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a1" style:family="table" style:master-page-name="Standard">
      <style:table-properties style:width="16.99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996cm"/>
    </style:style>
    <style:style style:name="Tabela1.C" style:family="table-column">
      <style:table-column-properties style:column-width="2.492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Legenda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use-window-font-color="true" style:font-name="Times New Roman" fo:font-size="12pt" fo:language="pl" fo:country="PL" officeooo:rsid="0018c049" officeooo:paragraph-rsid="0042cc2c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452d08"/>
    </style:style>
    <style:style style:name="P6" style:family="paragraph" style:parent-style-name="Standard" style:master-page-name="">
      <style:paragraph-properties fo:line-height="115%" fo:text-align="justify" style:justify-single-word="false" fo:hyphenation-ladder-count="no-limit" style:page-number="auto"/>
      <style:text-properties style:font-name="Times New Roman" fo:font-size="12pt" style:font-size-asian="12pt" style:language-asian="pl" style:country-asian="PL" style:font-size-complex="12pt" fo:hyphenate="false" fo:hyphenation-remain-char-count="2" fo:hyphenation-push-char-count="2"/>
    </style:style>
    <style:style style:name="P7" style:family="paragraph" style:parent-style-name="Tekst_20_podstawowy_20_2" style:master-page-name="">
      <style:paragraph-properties fo:line-height="115%" fo:hyphenation-ladder-count="no-limit" style:page-number="auto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" style:family="paragraph" style:parent-style-name="Tekst_20_podstawowy_20_2" style:master-page-name="">
      <style:paragraph-properties fo:line-height="115%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Tekst_20_podstawowy_20_2">
      <style:paragraph-properties fo:line-height="150%" fo:hyphenation-ladder-count="no-limit"/>
      <style:text-properties style:font-name="Times New Roman" fo:font-size="12pt" style:font-size-asian="12pt" style:language-asian="pl" style:country-asian="PL" style:font-size-complex="12pt" fo:hyphenate="true" fo:hyphenation-remain-char-count="2" fo:hyphenation-push-char-count="2"/>
    </style:style>
    <style:style style:name="P10" style:family="paragraph" style:parent-style-name="Tekst_20_podstawowy_20_wcięty_20_2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kst_20_podstawowy_20_wcięty_20_2">
      <style:paragraph-properties fo:line-height="115%" fo:text-align="justify" style:justify-single-word="false"/>
      <style:text-properties officeooo:paragraph-rsid="00383b43"/>
    </style:style>
    <style:style style:name="P12" style:family="paragraph" style:parent-style-name="Text_20_body_20_indent">
      <style:paragraph-properties fo:margin-left="0cm" fo:margin-right="0cm" fo:line-height="115%" fo:text-indent="0cm" style:auto-text-indent="false"/>
    </style:style>
    <style:style style:name="P13" style:family="paragraph" style:parent-style-name="Tekst_20_podstawowy_20_wcięty_20_2">
      <style:paragraph-properties fo:margin-left="0cm" fo:margin-right="0cm" fo:margin-top="0.201cm" fo:margin-bottom="0.201cm" loext:contextual-spacing="false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Heading_20_2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line-height="150%" fo:hyphenation-ladder-count="no-limit"/>
      <style:text-properties style:font-name="Times New Roman" fo:font-size="8pt" officeooo:rsid="00315c5a" officeooo:paragraph-rsid="004709f6" style:font-size-asian="8pt" style:language-asian="pl" style:country-asian="PL" style:font-size-complex="12pt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8pt" officeooo:rsid="00315c5a" officeooo:paragraph-rsid="004709f6" style:font-size-asian="8pt" style:language-asian="pl" style:country-asian="PL" style:font-size-complex="12pt" fo:hyphenate="false" fo:hyphenation-remain-char-count="2" fo:hyphenation-push-char-count="2"/>
    </style:style>
    <style:style style:name="P17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fo:font-style="italic" fo:font-weight="bold" officeooo:rsid="00315c5a" officeooo:paragraph-rsid="004709f6" style:font-size-asian="10pt" style:language-asian="pl" style:country-asian="PL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18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4709f6" style:font-size-asian="8pt" style:language-asian="pl" style:country-asian="PL" style:font-size-complex="12pt" fo:hyphenate="true" fo:hyphenation-remain-char-count="2" fo:hyphenation-push-char-count="2"/>
    </style:style>
    <style:style style:name="T1" style:family="text">
      <style:text-properties officeooo:rsid="0018c049"/>
    </style:style>
    <style:style style:name="T2" style:family="text">
      <style:text-properties style:use-window-font-color="true" style:font-name="Times New Roman" fo:font-size="12pt" fo:language="pl" fo:country="PL" officeooo:rsid="0031c5a5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officeooo:rsid="0037131e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officeooo:rsid="00374356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l" fo:country="PL" officeooo:rsid="003c8cd5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officeooo:rsid="003ea31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officeooo:rsid="0042cc2c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fo:font-weight="bold" officeooo:rsid="00452d0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font-weight="normal" officeooo:rsid="0023b487" style:font-size-asian="12pt" style:language-asian="pl" style:country-asian="PL" style:font-weight-asian="normal" style:font-size-complex="12pt" style:font-weight-complex="normal"/>
    </style:style>
    <style:style style:name="T10" style:family="text">
      <style:text-properties style:use-window-font-color="true" style:font-name="Times New Roman" fo:font-weight="normal" officeooo:rsid="0029ebe2" style:language-asian="pl" style:country-asian="PL" style:font-weight-asian="normal" style:font-weight-complex="normal"/>
    </style:style>
    <style:style style:name="T11" style:family="text">
      <style:text-properties officeooo:rsid="001a37ea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3061b0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 style:font-weight-complex="bold"/>
    </style:style>
    <style:style style:name="T16" style:family="text">
      <style:text-properties style:font-name="Times New Roman" fo:font-size="12pt" officeooo:rsid="0026c24b" style:font-size-asian="12pt" style:font-size-complex="12pt" style:font-weight-complex="bold"/>
    </style:style>
    <style:style style:name="T17" style:family="text">
      <style:text-properties style:font-name="Times New Roman" fo:font-size="12pt" officeooo:rsid="002768ca" style:font-size-asian="12pt" style:font-size-complex="12pt" style:font-weight-complex="bold"/>
    </style:style>
    <style:style style:name="T18" style:family="text">
      <style:text-properties style:font-name="Times New Roman" fo:font-size="12pt" officeooo:rsid="00383b43" style:font-size-asian="12pt" style:font-size-complex="12pt" style:font-weight-complex="bold"/>
    </style:style>
    <style:style style:name="T19" style:family="text">
      <style:text-properties style:font-name="Times New Roman" fo:font-size="12pt" officeooo:rsid="003cc15c" style:font-size-asian="12pt" style:font-size-complex="12pt" style:font-weight-complex="bold"/>
    </style:style>
    <style:style style:name="T20" style:family="text">
      <style:text-properties style:font-name="Times New Roman" fo:font-size="12pt" officeooo:rsid="0018c049" style:font-size-asian="12pt" style:font-size-complex="12pt"/>
    </style:style>
    <style:style style:name="T21" style:family="text">
      <style:text-properties style:font-name="Times New Roman" fo:font-size="12pt" officeooo:rsid="003cc15c" style:font-size-asian="12pt" style:font-size-complex="12pt"/>
    </style:style>
    <style:style style:name="T22" style:family="text">
      <style:text-properties style:font-name="Times New Roman" fo:font-size="12pt" officeooo:rsid="0019830d" style:font-size-asian="12pt" style:font-size-complex="12pt"/>
    </style:style>
    <style:style style:name="T23" style:family="text">
      <style:text-properties style:font-name="Times New Roman" fo:font-size="12pt" officeooo:rsid="00452d08" style:font-size-asian="12pt" style:font-size-complex="12pt"/>
    </style:style>
    <style:style style:name="T24" style:family="text">
      <style:text-properties style:font-name="Times New Roman" fo:font-size="12pt" style:font-size-asian="12pt" style:language-asian="pl" style:country-asian="PL" style:font-size-complex="12pt"/>
    </style:style>
    <style:style style:name="T25" style:family="text">
      <style:text-properties style:font-name="Times New Roman" fo:font-size="12pt" officeooo:rsid="0031c5a5" style:font-size-asian="12pt" style:language-asian="pl" style:country-asian="PL" style:font-size-complex="12pt"/>
    </style:style>
    <style:style style:name="T26" style:family="text">
      <style:text-properties style:font-name="Times New Roman" fo:font-size="12pt" officeooo:rsid="002d4e0a" style:font-size-asian="12pt" style:language-asian="pl" style:country-asian="PL" style:font-size-complex="12pt"/>
    </style:style>
    <style:style style:name="T27" style:family="text">
      <style:text-properties style:font-name="Times New Roman" fo:font-size="12pt" officeooo:rsid="0030fcfc" style:font-size-asian="12pt" style:language-asian="pl" style:country-asian="PL" style:font-size-complex="12pt"/>
    </style:style>
    <style:style style:name="T28" style:family="text">
      <style:text-properties style:font-name="Times New Roman" fo:font-size="12pt" officeooo:rsid="00383b43" style:font-size-asian="12pt" style:language-asian="pl" style:country-asian="PL" style:font-size-complex="12pt"/>
    </style:style>
    <style:style style:name="T29" style:family="text">
      <style:text-properties style:font-name="Times New Roman" fo:font-size="12pt" style:font-size-asian="12pt" style:language-asian="ar" style:country-asian="SA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18c049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452d08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normal" officeooo:rsid="0015a711" style:font-size-asian="12pt" style:language-asian="pl" style:country-asian="PL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3061b0" style:font-size-asian="12pt" style:language-asian="pl" style:country-asian="PL" style:font-weight-asian="normal" style:font-size-complex="12pt" style:font-weight-complex="normal"/>
    </style:style>
    <style:style style:name="T36" style:family="text">
      <style:text-properties style:font-name="Times New Roman" officeooo:rsid="002d4e0a" style:language-asian="pl" style:country-asian="PL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style:font-name="Times New Roman" fo:font-weight="bold" style:font-weight-asian="bold" style:font-name-complex="serif" style:font-weight-complex="bold"/>
    </style:style>
    <style:style style:name="T39" style:family="text">
      <style:text-properties style:font-name="Times New Roman" style:font-name-complex="serif"/>
    </style:style>
    <style:style style:name="T40" style:family="text">
      <style:text-properties style:language-asian="ar" style:country-asian="SA"/>
    </style:style>
    <style:style style:name="T41" style:family="text">
      <style:text-properties style:language-asian="pl" style:country-asian="PL"/>
    </style:style>
    <style:style style:name="T42" style:family="text">
      <style:text-properties officeooo:rsid="0030fcfc"/>
    </style:style>
    <style:style style:name="T43" style:family="text">
      <style:text-properties officeooo:rsid="0042cc2c"/>
    </style:style>
    <style:style style:name="T44" style:family="text">
      <style:text-properties style:font-name="serif" style:font-name-complex="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URZĄD MIASTA RACIBÓRZ</text:p>
            <text:p text:style-name="P2">ul. <text:span text:style-name="T11">Króla </text:span>Stefana Batorego 6,</text:p>
            <text:p text:style-name="P2">47-400 Racibórz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P4">2<text:span text:style-name="T43">2.01.2021r.</text:span></text:p>
          </table:table-cell>
        </table:table-row>
      </table:table>
      <text:p text:style-name="Standard"><text:span text:style-name="T31">OS.</text:span><text:span text:style-name="T32">6220.</text:span><text:span text:style-name="T8">1</text:span><text:span text:style-name="T32">.202</text:span><text:span text:style-name="T33">1</text:span><text:span text:style-name="T20"><text:line-break/>OS.ZD-0070/21</text:span></text:p>
      <text:h text:style-name="P14" text:outline-level="2">O B W I E S Z C Z E N I E</text:h>
      <text:p text:style-name="P10"/>
      <text:p text:style-name="P11"><text:span text:style-name="T13">Zgodnie z </text:span><text:span text:style-name="T29">art. 74 ust. 3 ustawy z dnia 3 października 2008r. o udostępnianiu informacjio środowisku i jego ochronie, udziale społeczeństwa w ochronie środowiska oraz o ocenach oddziaływania na środowisko </text:span><text:span text:style-name="T24">(tekst jednolity </text:span><text:span text:style-name="T26">Dz. U. z 2020r. </text:span><text:span text:style-name="T28">p</text:span><text:span text:style-name="T26">oz. 283 </text:span><text:span text:style-name="T28">z </text:span><text:span text:style-name="T36">p</text:span><text:span text:style-name="T12">óźniejszymi zmianami</text:span><text:span text:style-name="T24">) – </text:span><text:span text:style-name="T27">zwanej dalej ustawą</text:span><text:span text:style-name="T29"> </text:span><text:span text:style-name="T13">oraz art. 49 i art. 61 § 4 Kodeksu Postępowania Administracyjnego <text:s/></text:span><text:span text:style-name="T24">(tekst jednolity </text:span><text:span text:style-name="T26">Dz. U. z 2020r. </text:span><text:span text:style-name="T28">p</text:span><text:span text:style-name="T26">oz. 256 </text:span><text:span text:style-name="T28">z</text:span><text:span text:style-name="T26"> p</text:span><text:span text:style-name="T12">óźniejszymi zmianami</text:span><text:span text:style-name="T24">)</text:span><text:span text:style-name="T13"> </text:span><text:span text:style-name="T20">Prezydent Miasta Racibórz</text:span></text:p>
      <text:p text:style-name="P13">zawiadamia<text:span text:style-name="T1">, że</text:span></text:p>
      <text:p text:style-name="P5"><text:span text:style-name="T13">na wniosek </text:span><text:span text:style-name="T14">z dnia </text:span><text:span text:style-name="T35">28.12.2021r</text:span><text:span text:style-name="T34">.</text:span><text:span text:style-name="T31"> Wodoci</text:span><text:span text:style-name="T37">ągów Raciborskich Sp. z o.o.</text:span><text:span text:style-name="T12"> z siedzibą w Raciborzu</text:span><text:span text:style-name="T13">,</text:span><text:span text:style-name="T34"> </text:span><text:span text:style-name="T13">zostało wszczęte postępowanie administracyjne w sprawie wydania decyzji</text:span><text:span text:style-name="T22"> </text:span><text:span text:style-name="T13">o środowiskowych uwarunkowaniach </text:span><text:span text:style-name="T9">przedsięwzięcia </text:span><text:span text:style-name="T10">polegaj</text:span><text:span text:style-name="T12">ącego na </text:span><text:span text:style-name="T37">„</text:span><text:span text:style-name="T38">Zbieraniu odpad</text:span><text:span text:style-name="T37">ów w Raciborzu przy ul. Wodnej 19, na działce nr 1818/70 k.m. 5 obręb ew. Starawieś, jedn. ew. Racibórz powstających w wyniku działalności prowadzonej przez Wodociągi Raciborskie Sp. z o.o."</text:span><text:span text:style-name="T12"> zlokalizowanego na działce ewidencyjnej nr 1818/70 (</text:span><text:span text:style-name="T44">k.m. 5), obręb Starawieś</text:span><text:span text:style-name="T39">.</text:span></text:p>
      <text:p text:style-name="P12"><text:span text:style-name="T13"><text:tab/>W toku postępowania w dniu </text:span><text:span text:style-name="T6">2</text:span><text:span text:style-name="T7">2</text:span><text:span text:style-name="T14">.</text:span><text:span text:style-name="T23">0</text:span><text:span text:style-name="T21">1</text:span><text:span text:style-name="T13">.20</text:span><text:span text:style-name="T14">2</text:span><text:span text:style-name="T23">1</text:span><text:span text:style-name="T13">r. Prezydent Miasta Racibórz</text:span><text:span text:style-name="T30"> </text:span><text:span text:style-name="T15">wystąpił<text:line-break/>do Regionalnego Dyrektora Ochrony Środowiska w Katowicach,</text:span><text:span text:style-name="T16"> Dyrektora Regionalnego </text:span><text:span text:style-name="T17">Zarządu</text:span><text:span text:style-name="T16"> </text:span><text:span text:style-name="T17">Gospodarki </text:span><text:span text:style-name="T16">Wodnej Wód Polskich w Gliwicach </text:span><text:span text:style-name="T19">oraz</text:span><text:span text:style-name="T16"> </text:span><text:span text:style-name="T3">P</text:span><text:span text:style-name="T5">owiatowego</text:span><text:span text:style-name="T15"> Inspektora Sanitarnego <text:line-break/>w </text:span><text:span text:style-name="T4">R</text:span><text:span text:style-name="T5">aciborzu</text:span><text:span text:style-name="T18"> </text:span><text:span text:style-name="T15">o opinię w sprawie potrzeby przeprowadzenia oceny oddziaływania na środowisko.</text:span><text:span text:style-name="T24"> Zgodnie z art. 10 § 1 k.p.a. organy administracji publicznej obowiązane są zapewnić stronom czynny udział w każdym stadium postępowania. Stroną postępowania w sprawie wydania decyzji o środowiskowych uwarunkowaniach jest wnioskodawca oraz podmiot, któremu przysługuje prawo rzeczowe do nieruchomości znajdującej się w obszarze, na który będzie oddziaływać przedsięwzięcie. Przez obszar ten rozumie się przewidywany teren, na którym będzie realizowane przedsięwzięcie, oraz obszar znajdujący się w odległości 100 m od granic tego terenu.</text:span></text:p>
      <text:p text:style-name="P7">Zgodnie z <text:span text:style-name="T40">art. 74 ust. 3 ustawy </text:span>oraz art. 49 <text:span text:style-name="T41">k.p.a. </text:span>ponieważ liczba stron niniejszego postępowania przekracza <text:span text:style-name="T42">1</text:span>0 o wszystkich czynnościach organu strony zawiadamiane będą poprzez obwieszczenie.<text:span text:style-name="T41"> </text:span></text:p>
      <text:p text:style-name="P8"><text:span text:style-name="T24">Nieuregulowany lub nieujawniony stan prawny nieruchomości znajdujących się w obszarze, na który będzie oddziaływać przedsięwzięcie, nie stanowi przeszkody do wszczęcia i prowadzenia postępowania oraz wydania decyzji o środowiskowych uwarunkowaniach. Do zawiadomień o decyzjach i innych czynnościach organu osób, którym przysługują prawa rzeczowe do nieruchomości o nieuregulowanym lub nieujawnionym stanie prawnym, stosuje się </text:span><text:span text:style-name="T25">również </text:span><text:span text:style-name="T24">przepis art. 49 </text:span><text:span text:style-name="T2">k.p.a</text:span><text:span text:style-name="T24">.</text:span></text:p>
      <text:p text:style-name="P6">Strony mogą zapoznawać się z dokumentacją sprawy po wcześniejszym umówieniu telefonicznym z Wydziałem Ochrony Środowiska i Rolnictwa Urzędu Miasta Racibórz, ul. Króla Stefana Batorego 6, tel. (32) 75 50 677, w godzinach pracy Urzędu tj.: w środy w godz. 8.30-17.30, w piątki w godz. 8.30-13.30, w pozostałe dni w godz. 8.30-15.30.</text:p>
      <text:p text:style-name="P9"/>
      <text:p text:style-name="P15"><text:s/><text:tab/><text:tab/><text:tab/><text:tab/><text:tab/><text:tab/><text:tab/><text:tab/><text:tab/> <text:s text:c="11"/>Z up. Prezydenta Miasta</text:p>
      <text:p text:style-name="P17">Katarzyna Polak</text:p>
      <text:p text:style-name="P18">NACZELNIK</text:p>
      <text:p text:style-name="P16">Wydziału Ochrony Środowiska i 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33cm" fo:margin-left="2.136cm" fo:margin-right="2.0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5-11-30T10:42:00</meta:creation-date>
    <dc:date>2021-01-25T10:08:54.345000000</dc:date>
    <meta:print-date>2018-03-07T13:32:15.595000000</meta:print-date>
    <meta:editing-cycles>48</meta:editing-cycles>
    <meta:editing-duration>PT6H43M41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8" meta:word-count="428" meta:character-count="3083" meta:non-whitespace-character-count="2645"/>
  </office:meta>
</office:document-meta>
</file>