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d9bee"/>
    </style:style>
    <style:style style:name="P5" style:family="paragraph" style:parent-style-name="Tekst_20_podstawowy_20_2">
      <style:paragraph-properties fo:line-height="150%" fo:hyphenation-ladder-count="no-limit"/>
      <style:text-properties officeooo:paragraph-rsid="00220848" style:font-size-complex="12pt" fo:hyphenate="true" fo:hyphenation-remain-char-count="2" fo:hyphenation-push-char-count="2"/>
    </style:style>
    <style:style style:name="P6" style:family="paragraph" style:parent-style-name="Tekst_20_podstawowy_20_2">
      <style:paragraph-properties fo:line-height="150%"/>
      <style:text-properties officeooo:paragraph-rsid="0027d645"/>
    </style:style>
    <style:style style:name="P7" style:family="paragraph" style:parent-style-name="Tekst_20_podstawowy_20_2">
      <style:paragraph-properties fo:line-height="150%" fo:hyphenation-ladder-count="no-limit"/>
      <style:text-properties officeooo:paragraph-rsid="002545e8" fo:hyphenate="false" fo:hyphenation-remain-char-count="2" fo:hyphenation-push-char-count="2"/>
    </style:style>
    <style:style style:name="P8" style:family="paragraph" style:parent-style-name="Tekst_20_podstawowy_20_wcięty_20_2">
      <style:paragraph-properties fo:line-height="100%" fo:text-align="justify" style:justify-single-word="false"/>
    </style:style>
    <style:style style:name="P9" style:family="paragraph" style:parent-style-name="Tekst_20_podstawowy_20_wcięty_20_2">
      <style:paragraph-properties fo:text-align="justify" style:justify-single-word="false"/>
      <style:text-properties officeooo:paragraph-rsid="002545e8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db082" style:font-size-asian="10pt" style:language-asian="pl" style:country-asian="PL" style:font-size-complex="10pt" fo:hyphenate="true" fo:hyphenation-remain-char-count="2" fo:hyphenation-push-char-count="2"/>
    </style:style>
    <style:style style:name="P13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1db082" style:font-size-asian="10pt" style:language-asian="pl" style:country-asian="PL" style:font-size-complex="10pt" fo:hyphenate="true" fo:hyphenation-remain-char-count="2" fo:hyphenation-push-char-count="2"/>
    </style:style>
    <style:style style:name="P14" style:family="paragraph" style:parent-style-name="Normalny_20__28_Web_29_">
      <style:paragraph-properties fo:margin-top="0cm" fo:margin-bottom="0cm" loext:contextual-spacing="false"/>
      <style:text-properties officeooo:paragraph-rsid="001bcf9e"/>
    </style:style>
    <style:style style:name="P15" style:family="paragraph" style:parent-style-name="Tekst_20_podstawowy_20_2" style:master-page-name="">
      <style:paragraph-properties fo:line-height="150%" fo:hyphenation-ladder-count="no-limit" style:page-number="auto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Tekst_20_podstawowy_20_2" style:master-page-name="">
      <style:paragraph-properties fo:line-height="150%" fo:hyphenation-ladder-count="no-limit" style:page-number="auto"/>
      <style:text-properties fo:hyphenate="false" fo:hyphenation-remain-char-count="2" fo:hyphenation-push-char-count="2"/>
    </style:style>
    <style:style style:name="P17" style:family="paragraph" style:parent-style-name="Heading_20_2">
      <style:text-properties style:font-name="Times New Roman" fo:font-size="18pt" style:font-size-asian="18pt" style:font-name-complex="Times New Roman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233328" style:font-size-asian="10pt" style:language-asian="pl" style:country-asian="PL" style:font-size-complex="10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db082" style:font-size-asian="10pt" style:language-asian="pl" style:country-asian="PL" style:font-size-complex="10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cb7e9" style:language-asian="ar" style:country-asian="SA"/>
    </style:style>
    <style:style style:name="T4" style:family="text">
      <style:text-properties fo:font-weight="bold" style:language-asian="pl" style:country-asian="PL" style:font-weight-asian="bold" style:font-size-complex="12pt"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271d5f" style:language-asian="pl" style:country-asian="PL" style:font-size-complex="12pt"/>
    </style:style>
    <style:style style:name="T7" style:family="text">
      <style:text-properties officeooo:rsid="001bcf9e"/>
    </style:style>
    <style:style style:name="T8" style:family="text">
      <style:text-properties officeooo:rsid="001cb7e9"/>
    </style:style>
    <style:style style:name="T9" style:family="text">
      <style:text-properties style:use-window-font-color="true" style:font-name="Times New Roman CE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Times New Roman CE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 CE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officeooo:rsid="00209c6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officeooo:rsid="001cb7e9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officeooo:rsid="00271d5f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officeooo:rsid="002545e8" style:font-name-asian="Times New Roman" style:font-size-asian="12pt" style:font-name-complex="Times New Roman" style:font-size-complex="9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officeooo:rsid="001cb7e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officeooo:rsid="002545e8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officeooo:rsid="00271d5f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fo:font-style="normal" fo:font-weight="bold" officeooo:rsid="00362558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2pt" fo:font-style="normal" fo:font-weight="bold" officeooo:rsid="00362558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3" style:family="text">
      <style:text-properties style:use-window-font-color="true" style:font-name="Times New Roman" fo:font-size="12pt" fo:font-style="normal" fo:font-weight="bold" officeooo:rsid="00f0f12f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style:font-name="Times New Roman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Times New Roman1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2545e8"/>
    </style:style>
    <style:style style:name="T27" style:family="text">
      <style:text-properties officeooo:rsid="001a8da2"/>
    </style:style>
    <style:style style:name="T28" style:family="text">
      <style:text-properties officeooo:rsid="001b2e18"/>
    </style:style>
    <style:style style:name="T29" style:family="text">
      <style:text-properties officeooo:rsid="00271d5f"/>
    </style:style>
    <style:style style:name="T30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RZĄD MIASTA RACIBÓRZ</text:p>
            <text:p text:style-name="P2">ul. <text:span text:style-name="T7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4"><text:span text:style-name="T15">23</text:span><text:span text:style-name="T13">.</text:span><text:span text:style-name="T15">1</text:span><text:span text:style-name="T13">0</text:span><text:span text:style-name="T26">.20</text:span><text:span text:style-name="T13">20</text:span></text:p>
          </table:table-cell>
        </table:table-row>
      </table:table>
      <text:p text:style-name="Standard"/>
      <text:p text:style-name="P14"><text:span text:style-name="T7">OS.6220.</text:span><text:span text:style-name="T12">7</text:span><text:span text:style-name="T7">.2020<text:line-break/>OS.ZD-1686/20</text:span></text:p>
      <text:h text:style-name="P17" text:outline-level="2">O B W I E S Z C Z E N I E</text:h>
      <text:p text:style-name="P8"/>
      <text:p text:style-name="P9">Zgodnie z art. 74 ust. 3 ustawy <text:span text:style-name="T2">z dnia 3 października 2008r. o udostępnianiu informacji o środowisku i jego ochronie, udziale społeczeństwa w ochronie środowiska oraz<text:line-break/>o ocenach oddziaływania na środowisko (t</text:span><text:span text:style-name="T3">ekst jednolity Dz. U. z 20</text:span><text:span text:style-name="T17">2</text:span><text:span text:style-name="T18">0</text:span><text:span text:style-name="T3">r. Poz. 2</text:span><text:span text:style-name="T17">8</text:span><text:span text:style-name="T18">3</text:span><text:span text:style-name="T2">) </text:span>oraz art. 49 Kodeksu Postępowania Administracyjnego (t<text:span text:style-name="T8">ekst jednolity Dz. U. z 20</text:span><text:span text:style-name="T14">2</text:span><text:span text:style-name="T13">0</text:span><text:span text:style-name="T8">r. poz. </text:span><text:span text:style-name="T14">2</text:span><text:span text:style-name="T13">56</text:span>) Prezydent Miasta Racibórz</text:p>
      <text:p text:style-name="P10">zawiadamia , że</text:p>
      <text:p text:style-name="P6">w dniu <text:span text:style-name="T29">21</text:span><text:span text:style-name="T19">.</text:span><text:span text:style-name="T20">1</text:span><text:span text:style-name="T19">0</text:span><text:span text:style-name="T27">.20</text:span><text:span text:style-name="T19">20</text:span>r. wydana została decyzja nr <text:span text:style-name="T20">141</text:span>/20<text:span text:style-name="T19">20</text:span> o środowiskowych uwarunkowaniach <text:s/>przedsięwzięcia <text:span text:style-name="T10">p</text:span><text:span text:style-name="T11">n.:</text:span><text:span text:style-name="T9"> </text:span><text:span text:style-name="T25">„</text:span><text:span text:style-name="T23">B</text:span><text:span text:style-name="T22">udow</text:span><text:span text:style-name="T21">a</text:span><text:span text:style-name="T22"> linii napowietrznej 110 kV na odcinkach od istniejącego słupa nr 65 do projektowanego słupa nr 65A i od projektowanego słupa nr 76 do istniejącego słupa nr 77 będącej częścią zadania pn. Budowa dwutorowej linii kablowej 110 kV i światłowodowej relacji GPZ Rydułtowy – GPZ Piaskowa/Studzienna na odcinku od projektowanego słupa nr 65A do projektowanego słupa nr 76</text:span><text:span text:style-name="T24">” zlokalizowanego w Raciborzu na działkach ewidencyjnych nr: 428/69, 427/69, (k.m. 2), obręb Brzezie oraz 67, 340/56, 339/56, 182, 183, 184, 167, 55, (k.m. 15), obręb Ostróg.</text:span> </text:p>
      <text:p text:style-name="P15"><text:span text:style-name="T5">Od decyzji niniejszej</text:span><text:span text:style-name="T4"> stronom przysługuje prawo wniesienia odwołania</text:span><text:span text:style-name="T5"> do Samorządo</text:span><text:span text:style-name="T6">we</text:span><text:span text:style-name="T5">go Kolegium Odwoławczego w Katowicach za pośrednictwem Prezydenta Miasta Raciborza </text:span><text:span text:style-name="T4">w terminie 28 dni od daty wywieszenia</text:span><text:span text:style-name="T5"> niniejszego obwieszczenia.</text:span> </text:p>
      <text:p text:style-name="P16">Zgodnie z art. 74 ust. 3 ustawy <text:span text:style-name="T2">z dnia 3 października 2008r. o udostępnianiu informacji <text:line-break/>o środowisku i jego ochronie, udziale społeczeństwa w ochronie środowiska oraz o ocenach oddziaływania na środowisko </text:span>oraz art. 49 <text:span text:style-name="T5">k.p.a. </text:span>ponieważ liczba stron niniejszego postępowania przekracza <text:span text:style-name="T16">1</text:span>0, o wszystkich czynnościach organu strony zawiadamiane są poprzez obwieszczenie.</text:p>
      <text:p text:style-name="P7">Strony mogą zapoznawać się z dokumentacją sprawy w Wydziale Ochrony Środowiska <text:line-break/>i Rolnictwa Urzędu Miasta Racibórz, Racibórz, ul. <text:span text:style-name="T7">Króla Stefana </text:span>Batorego 6, w godzinach pracy Urzędu tj.: w środy w godz. 8.30-17.30, w piątki w godz. 8.30-13.30, w pozostałe dni <text:line-break/>w godz. 8.30-15.30<text:span text:style-name="T28">.</text:span></text:p>
      <text:p text:style-name="P5"><text:s/></text:p>
      <text:p text:style-name="P19">Z up. Prezydenta Miasta</text:p>
      <text:p text:style-name="P13">Katarzyna Polak</text:p>
      <text:p text:style-name="P12">NACZELNIK</text:p>
      <text:p text:style-name="P20">Wydziału Ochrony Środowiska <text:span text:style-name="T30">i </text:span>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11-05-02T14:57:00</meta:creation-date>
    <dc:date>2020-10-23T10:16:47.637000000</dc:date>
    <meta:print-date>2009-02-02T14:17:00</meta:print-date>
    <meta:editing-cycles>14</meta:editing-cycles>
    <meta:editing-duration>PT1H5M14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316" meta:character-count="2140" meta:non-whitespace-character-count="1832"/>
  </office:meta>
</office:document-meta>
</file>