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Standard">
      <style:text-properties officeooo:rsid="0014d512"/>
    </style:style>
    <style:style style:name="P6" style:family="paragraph" style:parent-style-name="Tekst_20_podstawowy_20_2">
      <style:paragraph-properties fo:line-height="150%"/>
    </style:style>
    <style:style style:name="P7" style:family="paragraph" style:parent-style-name="Tekst_20_podstawowy_20_2">
      <style:paragraph-properties fo:line-height="150%"/>
      <style:text-properties officeooo:paragraph-rsid="00176e7f"/>
    </style:style>
    <style:style style:name="P8" style:family="paragraph" style:parent-style-name="Tekst_20_podstawowy_20_2">
      <style:paragraph-properties fo:line-height="150%"/>
      <style:text-properties officeooo:paragraph-rsid="001962b3"/>
    </style:style>
    <style:style style:name="P9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text-align="justify" style:justify-single-word="false"/>
    </style:style>
    <style:style style:name="P11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1a4da8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a4da8" style:font-size-asian="8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a4da8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a4da8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line-height="150%" fo:hyphenation-ladder-count="no-limit"/>
      <style:text-properties officeooo:paragraph-rsid="001a4da8" style:font-weight-complex="bold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 CE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Times New Roman CE" fo:font-size="12pt" fo:font-style="normal" fo:font-weight="bold" officeooo:rsid="0031e619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 CE" fo:font-size="12pt" fo:font-style="normal" fo:font-weight="normal" officeooo:rsid="00318e4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 CE" fo:font-size="12pt" fo:font-style="normal" fo:font-weight="normal" officeooo:rsid="00246be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font-style="normal" fo:font-weight="normal" officeooo:rsid="0023b800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font-style="normal" fo:font-weight="normal" officeooo:rsid="0033148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Times New Roman CE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font-style="normal" fo:font-weight="normal" officeooo:rsid="001548f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 CE" fo:font-size="12pt" fo:font-style="normal" fo:font-weight="normal" officeooo:rsid="0031e61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 CE" fo:font-size="12pt" fo:font-style="normal" fo:font-weight="normal" officeooo:rsid="001e83b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2pt" fo:font-style="normal" fo:font-weight="normal" officeooo:rsid="002c187e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Times New Roman CE" fo:font-size="12pt" fo:font-style="normal" fo:font-weight="normal" officeooo:rsid="00120321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 CE" fo:font-size="12pt" fo:font-style="normal" fo:font-weight="normal" officeooo:rsid="0023272a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 CE" fo:font-size="12pt" fo:font-style="italic" fo:font-weight="bold" officeooo:rsid="00318e4f" fo:background-color="transparent" loext:char-shading-value="0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0" style:family="text">
      <style:text-properties officeooo:rsid="00106430"/>
    </style:style>
    <style:style style:name="T21" style:family="text">
      <style:text-properties officeooo:rsid="00111537"/>
    </style:style>
    <style:style style:name="T22" style:family="text">
      <style:text-properties officeooo:rsid="00130f2a"/>
    </style:style>
    <style:style style:name="T23" style:family="text">
      <style:text-properties officeooo:rsid="0014aef4"/>
    </style:style>
    <style:style style:name="T24" style:family="text">
      <style:text-properties officeooo:rsid="0016067a"/>
    </style:style>
    <style:style style:name="T25" style:family="text">
      <style:text-properties officeooo:rsid="00176e7f"/>
    </style:style>
    <style:style style:name="T26" style:family="text">
      <style:text-properties officeooo:rsid="001880d8"/>
    </style:style>
    <style:style style:name="T27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5"><text:span text:style-name="T25">26.08</text:span>.2019</text:p>
          </table:table-cell>
        </table:table-row>
      </table:table>
      <text:p text:style-name="Standard"/>
      <text:p text:style-name="P4">OS.6220.<text:span text:style-name="T21">10</text:span>.201<text:span text:style-name="T25">9</text:span></text:p>
      <text:p text:style-name="Standard"/>
      <text:h text:style-name="P14" text:outline-level="2">O B W I E S Z C Z E N I E</text:h>
      <text:p text:style-name="P10"/>
      <text:p text:style-name="P11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1</text:span><text:span text:style-name="T4">8</text:span><text:span text:style-name="T2">r. </text:span><text:span text:style-name="T3">p</text:span><text:span text:style-name="T2">oz. </text:span><text:span text:style-name="T4">2081</text:span><text:span text:style-name="T2">) Prezydent Miasta Racibórz </text:span></text:p>
      <text:p text:style-name="P12">informuje, że</text:p>
      <text:p text:style-name="P7">w dniu <text:span text:style-name="T25">26.08.2019</text:span>r. wydana została decyzja nr <text:span text:style-name="T25">97</text:span>/201<text:span text:style-name="T22">9</text:span> o środowiskowych uwarunkowaniach <text:s/>przedsięwzięcia <text:span text:style-name="T7">polegającego na </text:span><text:span text:style-name="T5">„produkcji wyrobów cukierniczych o zdolności produkcyjnej nie mniejszej niż 50 ton na rok na terenie MIESZKO S.A. przy<text:line-break/>ul. Opawskiej 172 w Raciborzu</text:span><text:span text:style-name="T6">”</text:span><text:span text:style-name="T19"> </text:span><text:span text:style-name="T8">zlokalizowanego </text:span><text:span text:style-name="T9">na terenie</text:span><text:span text:style-name="T8"> dział</text:span><text:span text:style-name="T9">e</text:span><text:span text:style-name="T10">k</text:span><text:span text:style-name="T8"> ewidencyjn</text:span><text:span text:style-name="T10">ych</text:span><text:span text:style-name="T8"><text:line-break/></text:span><text:span text:style-name="T11">nr </text:span><text:span text:style-name="T12">521/11, 533/11, 545/11, 561/11, 563/11, 564/11</text:span><text:span text:style-name="T13"> </text:span><text:span text:style-name="T14">k</text:span><text:span text:style-name="T15">.m. </text:span><text:span text:style-name="T12">1</text:span><text:span text:style-name="T16">, </text:span><text:span text:style-name="T17">obręb</text:span><text:span text:style-name="T18"> </text:span><text:span text:style-name="T12">Studzienna</text:span><text:span text:style-name="T20">. </text:span></text:p>
      <text:p text:style-name="P8">Z treścią niniejszej decyzji oraz dokumentacją sprawy, w tym z <text:span text:style-name="T26">opiniami</text:span> Regionalnego Dyrektora Ochrony Środowiska w Katowicach, Powiatowego Inspektora Sanitarnego w Raciborzu <text:span text:style-name="T23">oraz </text:span>Dyrektora Zarządu Zlewni Państw<text:span text:style-name="T23">ow</text:span>ego Gospodarstwa Wodnego Wody Polskie, zapoznać się można w Wydziale Ochrony Środowiska i Rolnictwa Urzędu Miasta Racibórz, Racibórz, ul. <text:span text:style-name="T24">Króla </text:span>Stefana Batorego 6, pok. 203, tel.<text:span text:style-name="T21"> </text:span>(32) 75 50 677, w godzinach pracy Urzędu tj.: w środy w godz. 8.30-17.30, w piątki w godz. 8.30-13.30, w pozostałe dni w godz. 8.30-15.30.</text:p>
      <text:p text:style-name="P6"><text:s/></text:p>
      <text:p text:style-name="P18"><text:s/><text:span text:style-name="T27">Z up. Prezydenta Miasta</text:span></text:p>
      <text:p text:style-name="P15">Katarzyna Polak</text:p>
      <text:p text:style-name="P16">NACZELNIK</text:p>
      <text:p text:style-name="P17">Wydziału Ochrony Środowiska i Rolnictwa</text:p>
      <text:p text:style-name="P20"/>
      <text:p text:style-name="P9"/>
      <text:p text:style-name="P9"/>
      <text:p text:style-name="P9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9-02T11:29:07.056000000</dc:date>
    <meta:print-date>2005-09-13T15:07:00</meta:print-date>
    <meta:editing-cycles>17</meta:editing-cycles>
    <meta:editing-duration>PT35M46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7" meta:word-count="214" meta:character-count="1431" meta:non-whitespace-character-count="1225"/>
  </office:meta>
</office:document-meta>
</file>