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a65e60"/>
    </style:style>
    <style:style style:name="P6" style:family="paragraph" style:parent-style-name="Standard">
      <style:paragraph-properties fo:text-align="justify" style:justify-single-word="false"/>
      <style:text-properties officeooo:paragraph-rsid="00a327f9"/>
    </style:style>
    <style:style style:name="P7" style:family="paragraph" style:parent-style-name="Standard">
      <style:paragraph-properties fo:text-align="justify" style:justify-single-word="false"/>
      <style:text-properties officeooo:paragraph-rsid="00b9f5b2"/>
    </style:style>
    <style:style style:name="P8" style:family="paragraph" style:parent-style-name="Standard">
      <style:paragraph-properties fo:text-align="justify" style:justify-single-word="false"/>
      <style:text-properties officeooo:paragraph-rsid="00bf63b2"/>
    </style:style>
    <style:style style:name="P9" style:family="paragraph" style:parent-style-name="Standard">
      <style:paragraph-properties fo:text-align="justify" style:justify-single-word="false"/>
      <style:text-properties officeooo:paragraph-rsid="00c0c2c3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b9f5b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c0c2c3" style:font-weight-asian="normal" style:font-weight-complex="normal"/>
    </style:style>
    <style:style style:name="P13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officeooo:paragraph-rsid="00ca7f3e"/>
    </style:style>
    <style:style style:name="P16" style:family="paragraph" style:parent-style-name="Heading">
      <style:paragraph-properties fo:margin-top="0cm" fo:margin-bottom="0cm" style:contextual-spacing="false" fo:text-align="end" style:justify-single-word="false"/>
    </style:style>
    <style:style style:name="P17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8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c63316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4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5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6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7" style:family="paragraph" style:parent-style-name="Standard">
      <style:paragraph-properties fo:text-align="justify" style:justify-single-word="false" fo:orphans="2" fo:widows="2" fo:hyphenation-ladder-count="no-limit" fo:background-color="#f9f9f9">
        <style:background-image/>
      </style:paragraph-properties>
      <style:text-properties officeooo:paragraph-rsid="00bad14b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officeooo:rsid="00bf63b2" officeooo:paragraph-rsid="00c0c2c3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7f4bf9" officeooo:paragraph-rsid="00c0c2c3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left="0.499cm" fo:margin-right="0cm" fo:margin-top="0.21cm" fo:margin-bottom="0.21cm" style:contextual-spacing="true" fo:text-align="justify" style:justify-single-word="false" fo:text-indent="0.4cm" style:auto-text-indent="false"/>
      <style:text-properties fo:color="#000000" style:font-name="Times New Roman" fo:font-size="12pt" fo:language="pl" fo:country="PL" style:font-size-asian="12pt" style:language-asian="pl" style:country-asian="PL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1e2988" style:font-name-complex="Times New Roman1"/>
    </style:style>
    <style:style style:name="T3" style:family="text">
      <style:text-properties style:font-name="Times New Roman1" officeooo:rsid="00219323" style:font-name-complex="Times New Roman1"/>
    </style:style>
    <style:style style:name="T4" style:family="text">
      <style:text-properties style:font-name="Times New Roman1" officeooo:rsid="002a48a4" style:font-name-complex="Times New Roman1"/>
    </style:style>
    <style:style style:name="T5" style:family="text">
      <style:text-properties style:font-name="Times New Roman1" officeooo:rsid="005257c8" style:font-name-complex="Times New Roman1"/>
    </style:style>
    <style:style style:name="T6" style:family="text">
      <style:text-properties style:font-name="Times New Roman1" officeooo:rsid="00a53578" style:font-name-complex="Times New Roman1"/>
    </style:style>
    <style:style style:name="T7" style:family="text">
      <style:text-properties style:font-name="Times New Roman1" officeooo:rsid="00adb08d" style:font-name-complex="Times New Roman1"/>
    </style:style>
    <style:style style:name="T8" style:family="text">
      <style:text-properties style:font-name="Times New Roman1" officeooo:rsid="00b9fd82" style:font-name-complex="Times New Roman1"/>
    </style:style>
    <style:style style:name="T9" style:family="text">
      <style:text-properties style:font-name="Times New Roman1" officeooo:rsid="00c365d7" style:font-name-complex="Times New Roman1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bold" style:font-weight-asian="bold" style:font-name-complex="Times New Roman1"/>
    </style:style>
    <style:style style:name="T12" style:family="text">
      <style:text-properties style:font-name="Times New Roman1" fo:font-weight="bold" officeooo:rsid="004566a9" style:font-weight-asian="bold" style:font-name-complex="Times New Roman1" style:font-weight-complex="bold"/>
    </style:style>
    <style:style style:name="T13" style:family="text">
      <style:text-properties style:font-name="Times New Roman1" fo:font-weight="bold" officeooo:rsid="00368f6d" style:font-weight-asian="bold" style:font-name-complex="Times New Roman1" style:font-weight-complex="bold"/>
    </style:style>
    <style:style style:name="T14" style:family="text">
      <style:text-properties style:font-name="Times New Roman1" fo:font-weight="bold" officeooo:rsid="00c4f164" style:font-weight-asian="bold" style:font-name-complex="Times New Roman1" style:font-weight-complex="bold"/>
    </style:style>
    <style:style style:name="T15" style:family="text">
      <style:text-properties style:font-name="Times New Roman1" fo:font-weight="bold" officeooo:rsid="002f1738" style:font-weight-asian="bold" style:font-name-complex="Times New Roman1"/>
    </style:style>
    <style:style style:name="T16" style:family="text">
      <style:text-properties style:font-name="Times New Roman1" fo:font-weight="bold" officeooo:rsid="009f85ea" style:font-weight-asian="bold" style:font-name-complex="Times New Roman1"/>
    </style:style>
    <style:style style:name="T17" style:family="text">
      <style:text-properties style:font-name="Times New Roman1" fo:font-weight="bold" officeooo:rsid="00a65e60" style:font-weight-asian="bold" style:font-name-complex="Times New Roman1"/>
    </style:style>
    <style:style style:name="T18" style:family="text">
      <style:text-properties style:font-name="Times New Roman1" fo:font-weight="bold" officeooo:rsid="00b9f5b2" style:font-weight-asian="bold" style:font-name-complex="Times New Roman1"/>
    </style:style>
    <style:style style:name="T19" style:family="text">
      <style:text-properties style:font-name="Times New Roman1" fo:font-weight="bold" officeooo:rsid="00c8be06" style:font-weight-asian="bold" style:font-name-complex="Times New Roman1"/>
    </style:style>
    <style:style style:name="T20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1" fo:font-size="12pt" fo:font-weight="bold" officeooo:rsid="00910cad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officeooo:rsid="00ac97f9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officeooo:rsid="00cd2943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weight="normal" officeooo:rsid="00368f6d" style:font-weight-asian="normal" style:font-name-complex="Times New Roman1" style:font-weight-complex="normal"/>
    </style:style>
    <style:style style:name="T25" style:family="text">
      <style:text-properties style:font-name="Times New Roman1" fo:font-weight="normal" officeooo:rsid="00a53578" style:font-weight-asian="normal" style:font-name-complex="Times New Roman1" style:font-weight-complex="normal"/>
    </style:style>
    <style:style style:name="T26" style:family="text">
      <style:text-properties style:font-name="Times New Roman1" fo:font-weight="normal" officeooo:rsid="00a65e60" style:font-weight-asian="normal" style:font-name-complex="Times New Roman1" style:font-weight-complex="normal"/>
    </style:style>
    <style:style style:name="T27" style:family="text">
      <style:text-properties style:font-name="Times New Roman1" fo:font-weight="normal" officeooo:rsid="00b9f5b2" style:font-weight-asian="normal" style:font-name-complex="Times New Roman1" style:font-weight-complex="normal"/>
    </style:style>
    <style:style style:name="T28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29ff13" style:font-weight-asian="bold" style:font-weight-complex="bold"/>
    </style:style>
    <style:style style:name="T31" style:family="text">
      <style:text-properties fo:font-weight="bold" officeooo:rsid="00b948fc" style:font-weight-asian="bold" style:font-weight-complex="bold"/>
    </style:style>
    <style:style style:name="T32" style:family="text">
      <style:text-properties fo:font-weight="bold" officeooo:rsid="008e7c60" style:font-weight-asian="bold" style:font-weight-complex="bold"/>
    </style:style>
    <style:style style:name="T33" style:family="text">
      <style:text-properties fo:font-weight="bold" officeooo:rsid="00878cbb" style:font-weight-asian="bold" style:font-weight-complex="bold"/>
    </style:style>
    <style:style style:name="T34" style:family="text">
      <style:text-properties fo:font-weight="bold" officeooo:rsid="00b9f5b2" style:font-weight-asian="bold" style:font-weight-complex="bold"/>
    </style:style>
    <style:style style:name="T35" style:family="text">
      <style:text-properties fo:font-weight="bold" officeooo:rsid="00bf63b2" style:font-weight-asian="bold" style:font-weight-complex="bold"/>
    </style:style>
    <style:style style:name="T36" style:family="text">
      <style:text-properties fo:font-weight="bold" officeooo:rsid="00c0c2c3" style:font-weight-asian="bold" style:font-weight-complex="bold"/>
    </style:style>
    <style:style style:name="T37" style:family="text">
      <style:text-properties fo:font-weight="bold" officeooo:rsid="00c26e6c" style:font-weight-asian="bold" style:font-weight-complex="bold"/>
    </style:style>
    <style:style style:name="T38" style:family="text">
      <style:text-properties fo:font-weight="bold" officeooo:rsid="00c33d67" style:font-weight-asian="bold" style:font-weight-complex="bold"/>
    </style:style>
    <style:style style:name="T39" style:family="text">
      <style:text-properties fo:font-weight="bold" officeooo:rsid="00b8d0b4" style:font-weight-asian="bold"/>
    </style:style>
    <style:style style:name="T40" style:family="text">
      <style:text-properties fo:font-weight="bold" officeooo:rsid="00bf63b2" style:font-weight-asian="bold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9ff13" style:font-weight-asian="normal" style:font-weight-complex="normal"/>
    </style:style>
    <style:style style:name="T44" style:family="text">
      <style:text-properties fo:font-weight="normal" officeooo:rsid="002c4389" style:font-weight-asian="normal" style:font-weight-complex="normal"/>
    </style:style>
    <style:style style:name="T45" style:family="text">
      <style:text-properties fo:font-weight="normal" officeooo:rsid="00a76ff1" style:font-weight-asian="normal" style:font-weight-complex="normal"/>
    </style:style>
    <style:style style:name="T46" style:family="text">
      <style:text-properties fo:font-weight="normal" officeooo:rsid="007f4bf9" style:font-weight-asian="normal" style:font-weight-complex="normal"/>
    </style:style>
    <style:style style:name="T47" style:family="text">
      <style:text-properties fo:font-weight="normal" officeooo:rsid="00bf63b2" style:font-weight-asian="normal" style:font-weight-complex="normal"/>
    </style:style>
    <style:style style:name="T48" style:family="text">
      <style:text-properties fo:font-weight="normal" officeooo:rsid="0029ff13" style:font-name-asian="Thorndale" style:font-weight-asian="normal" style:font-weight-complex="normal"/>
    </style:style>
    <style:style style:name="T49" style:family="text">
      <style:text-properties officeooo:rsid="0019a246"/>
    </style:style>
    <style:style style:name="T50" style:family="text">
      <style:text-properties officeooo:rsid="002e65a8"/>
    </style:style>
    <style:style style:name="T51" style:family="text">
      <style:text-properties fo:color="#000000" style:font-name="Times New Roman" fo:font-size="12pt" fo:language="pl" fo:country="PL" style:font-size-asian="12pt" style:language-asian="pl" style:country-asian="PL"/>
    </style:style>
    <style:style style:name="T52" style:family="text">
      <style:text-properties fo:color="#000000" style:font-name="Times New Roman" fo:font-size="12pt" fo:language="pl" fo:country="PL" officeooo:rsid="00ba1717" style:font-size-asian="12pt" style:language-asian="pl" style:country-asian="PL"/>
    </style:style>
    <style:style style:name="T53" style:family="text">
      <style:text-properties fo:color="#000000" style:font-name="Times New Roman" fo:font-size="12pt" fo:language="pl" fo:country="PL" officeooo:rsid="00c6d0ab" style:font-size-asian="12pt" style:language-asian="pl" style:country-asian="PL"/>
    </style:style>
    <style:style style:name="T54" style:family="text">
      <style:text-properties fo:color="#000000" style:font-name="Times New Roman" fo:font-size="12pt" fo:language="pl" fo:country="PL" fo:font-weight="normal" officeooo:rsid="00bc2e75" style:font-size-asian="12pt" style:language-asian="pl" style:country-asian="PL" style:font-weight-asian="normal" style:font-weight-complex="normal"/>
    </style:style>
    <style:style style:name="T55" style:family="text">
      <style:text-properties fo:color="#000000" style:font-name="Times New Roman" fo:font-size="12pt" style:font-size-asian="12pt"/>
    </style:style>
    <style:style style:name="T56" style:family="text">
      <style:text-properties officeooo:rsid="003dc62f"/>
    </style:style>
    <style:style style:name="T57" style:family="text">
      <style:text-properties officeooo:rsid="007f4bf9"/>
    </style:style>
    <style:style style:name="T58" style:family="text">
      <style:text-properties officeooo:rsid="00910cad"/>
    </style:style>
    <style:style style:name="T59" style:family="text">
      <style:text-properties officeooo:rsid="0096a679"/>
    </style:style>
    <style:style style:name="T60" style:family="text">
      <style:text-properties officeooo:rsid="00a03a13"/>
    </style:style>
    <style:style style:name="T61" style:family="text">
      <style:text-properties officeooo:rsid="00a1b139"/>
    </style:style>
    <style:style style:name="T62" style:family="text">
      <style:text-properties officeooo:rsid="00b6322f"/>
    </style:style>
    <style:style style:name="T63" style:family="text">
      <style:text-properties officeooo:rsid="00878cbb"/>
    </style:style>
    <style:style style:name="T64" style:family="text">
      <style:text-properties officeooo:rsid="00b9fd82"/>
    </style:style>
    <style:style style:name="T65" style:family="text">
      <style:text-properties officeooo:rsid="00bf63b2"/>
    </style:style>
    <style:style style:name="T66" style:family="text">
      <style:text-properties officeooo:rsid="00c0c2c3"/>
    </style:style>
    <style:style style:name="T67" style:family="text">
      <style:text-properties officeooo:rsid="00c33d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 a ł ą c z n i k </text:p>
      <text:p text:style-name="P14"><text:span text:style-name="T10"><text:s text:c="36"/></text:span><text:span text:style-name="T11">do Zarządzenia Prezydenta Miasta Racibórz</text:span></text:p>
      <text:p text:style-name="P16"><text:span text:style-name="T20">nr </text:span><text:span text:style-name="T23">327/2019</text:span><text:span text:style-name="T20"> z dnia </text:span><text:span text:style-name="T23">8 sierpnia</text:span><text:span text:style-name="T20"> 201</text:span><text:span text:style-name="T21">9</text:span><text:span text:style-name="T20">r.</text:span></text:p>
      <text:p text:style-name="P18"/>
      <text:p text:style-name="P17"/>
      <text:p text:style-name="P17">WYKAZ <text:s text:c="2"/>NIER<text:span text:style-name="T50">U</text:span>CHOMOŚCI </text:p>
      <text:p text:style-name="P17">PRZEZNACZON<text:span text:style-name="T62">YCH </text:span>DO DZIERŻAWY <text:span text:style-name="T56">NA CELE ROLNE</text:span></text:p>
      <text:p text:style-name="P13"/>
      <text:p text:style-name="P13"/>
      <text:p text:style-name="P25">Na podstawie art. 35 ust.1 i 2 ustawy z 21 sierpnia 1997r. o gospodarce nieruchomościami <text:s text:c="25"/>(<text:span text:style-name="T58">t</text:span>.<text:span text:style-name="T58">j</text:span>. Dz.U. <text:span text:style-name="T49">z <text:s/>2018r., poz.2204</text:span> z późn.zm.)</text:p>
      <text:p text:style-name="P25"/>
      <text:p text:style-name="P26"/>
      <text:p text:style-name="P24">P r e z y d e n t <text:s text:c="3"/>M i a s t a<text:line-break/></text:p>
      <text:p text:style-name="P4"><text:span text:style-name="T1">podaje do publicznej wiadomości, że z zasobu nieruchomości Gminy Miasta Racibórz został</text:span><text:span text:style-name="T2">a</text:span><text:span text:style-name="T1"> przeznaczon</text:span><text:span text:style-name="T2">a</text:span><text:span text:style-name="T1"> do dzierżawy <text:s/>następując</text:span><text:span text:style-name="T2">a</text:span><text:span text:style-name="T1"> nieruchomoś</text:span><text:span text:style-name="T2">ć</text:span><text:span text:style-name="T1">:</text:span></text:p>
      <text:p text:style-name="P1">1. Oznaczenie nieruchomości według księgi wieczystej oraz katastru nieruchomości:</text:p>
      <text:p text:style-name="P8">1) numer księgi wieczystej:</text:p>
      <text:p text:style-name="P8"><text:span text:style-name="T29"><text:s text:c="3"/></text:span><text:span text:style-name="T42">- </text:span><text:span text:style-name="T47">działka nr</text:span><text:span text:style-name="T40"> </text:span><text:span text:style-name="T29"><text:s/></text:span><text:span text:style-name="T40">948/65 - </text:span><text:span text:style-name="T29"><text:s/>K</text:span><text:span text:style-name="T39">w nr</text:span> <text:span text:style-name="T29">GL1R/000</text:span><text:span text:style-name="T40">30346/3</text:span><text:span text:style-name="T42">;</text:span></text:p>
      <text:p text:style-name="P8"><text:span text:style-name="T48"><text:s text:c="3"/></text:span><text:span text:style-name="T43">- działka nr </text:span><text:span text:style-name="T35">950</text:span><text:span text:style-name="T31">/</text:span><text:span text:style-name="T35">6</text:span><text:span text:style-name="T31">5</text:span><text:span text:style-name="T43"> – </text:span><text:span text:style-name="T30">K</text:span><text:span text:style-name="T31">w</text:span><text:span text:style-name="T30"> </text:span><text:span text:style-name="T31">nr</text:span><text:span text:style-name="T30"> <text:s/>GL1R/000</text:span><text:span text:style-name="T35">30346/3</text:span><text:span text:style-name="T47">.</text:span></text:p>
      <text:p text:style-name="P9">2) nieruchomoś<text:span text:style-name="T65">ć, <text:s/>obejmująca niezabudowane <text:s/>działki <text:s/>gruntu <text:s/>oznaczone numerami: <text:s/>948/65</text:span></text:p>
      <text:p text:style-name="P29"><text:s text:c="4"/>i <text:s/>950/65 <text:s/>(k.m.4) obręb Ostróg o łącznej powierzchni 1,9727 ha. </text:p>
      <text:p text:style-name="P6"><text:span text:style-name="T42">3) </text:span><text:span text:style-name="T46">rodzaj użytku:</text:span></text:p>
      <text:p text:style-name="P30"><text:s text:c="4"/>a) działka nr 948/65 (k.m.4) obręb Ostróg o powierzchni 0,0729 ha, w tym:</text:p>
      <text:p text:style-name="P12"><text:span text:style-name="T57"><text:s text:c="7"/>- </text:span><text:span text:style-name="T36">R</text:span><text:span text:style-name="T34">III</text:span><text:span text:style-name="T36">a </text:span><text:span text:style-name="T66">o powierzchni 0,0629 ha;</text:span></text:p>
      <text:p text:style-name="P12"><text:s text:c="7"/>- <text:span text:style-name="T36">ŁIII <text:s/></text:span><text:span text:style-name="T66">o powierzchni 0,0100 ha.</text:span></text:p>
      <text:p text:style-name="P11"><text:s text:c="4"/><text:span text:style-name="T63">b) działka nr 950/65 (k.m.4) obręb Ostróg o powierzchni 1,8998 ha, w tym:</text:span></text:p>
      <text:p text:style-name="P11"><text:span text:style-name="T63"><text:s text:c="7"/>- </text:span><text:span text:style-name="T36">R</text:span><text:span text:style-name="T34">II</text:span><text:span text:style-name="T32">I</text:span><text:span text:style-name="T36">b</text:span><text:span text:style-name="T33"> </text:span><text:span text:style-name="T63">o powierzchni 0,3206 ha,</text:span></text:p>
      <text:p text:style-name="P11"><text:s text:c="7"/>- <text:span text:style-name="T36">RIVa </text:span><text:span text:style-name="T66">o powierzchni 0,7970 ha,</text:span></text:p>
      <text:p text:style-name="P11"><text:s text:c="7"/>- <text:span text:style-name="T37">N</text:span><text:span text:style-name="T32"> </text:span><text:span text:style-name="T63">o powierzchni 0,0315 ha,</text:span></text:p>
      <text:p text:style-name="P11"><text:s text:c="7"/>- <text:span text:style-name="T38">RIIIa </text:span><text:span text:style-name="T67">o powierzchni 0,5174 ha,</text:span></text:p>
      <text:p text:style-name="P11"><text:s text:c="7"/>- <text:span text:style-name="T38">ŁIII </text:span><text:span text:style-name="T67">o powierzchni 0,2333 ha.</text:span></text:p>
      <text:p text:style-name="P7"><text:span text:style-name="T11">2. </text:span><text:span text:style-name="T19">Łączna</text:span><text:span text:style-name="T16"> </text:span><text:span text:style-name="T19">p</text:span><text:span text:style-name="T15">o</text:span><text:span text:style-name="T11">wierzchnia nieruchomości:</text:span><text:span text:style-name="T19">1,9727</text:span><text:span text:style-name="T18"> ha</text:span><text:span text:style-name="T27">.</text:span></text:p>
      <text:p text:style-name="P4"><text:span text:style-name="T1">Nieruchomo</text:span><text:span text:style-name="T4">ś</text:span><text:span text:style-name="T8">ci</text:span><text:span text:style-name="T1"> gruntow</text:span><text:span text:style-name="T8">e</text:span><text:span text:style-name="T1"> </text:span><text:span text:style-name="T3">p</text:span><text:span text:style-name="T1">ołożon</text:span><text:span text:style-name="T8">e</text:span><text:span text:style-name="T4"> </text:span><text:span text:style-name="T1">w Raciborzu </text:span><text:span text:style-name="T9">przy ul. Brzozowej,</text:span><text:span text:style-name="T7"> </text:span><text:span text:style-name="T6">st</text:span>anowiąc<text:span text:style-name="T64">e</text:span> własność<text:span text:style-name="T29"> </text:span>Gminy Miasta Racibórz.</text:p>
      <text:p text:style-name="P10">4. <text:s/>Przeznaczenie nieruchomości i sposób ich zagospodarowania: </text:p>
      <text:p text:style-name="P27"><text:span text:style-name="T54"><text:s/>Zgodnie z zapisami zmiany </text:span><text:span text:style-name="T55">miejscow</text:span><text:span text:style-name="T51">ego </text:span><text:span text:style-name="T55">plan</text:span><text:span text:style-name="T51">u ogólnego </text:span><text:span text:style-name="T55"><text:s/>zagospodarowania przestrzennego</text:span><text:span text:style-name="T51"> miasta Raciborza, </text:span><text:span text:style-name="T55">zatwierdzonego Uchwałą Nr </text:span><text:span text:style-name="T51">VII</text:span><text:span text:style-name="T55">/</text:span><text:span text:style-name="T51">73/99</text:span><text:span text:style-name="T55"> Rady Mi</text:span><text:span text:style-name="T51">ejskiej w Raciborzu z dnia 25 marca 1999r.</text:span><text:span text:style-name="T55"> (Dz.Urz. Woj. </text:span><text:span text:style-name="T51">Kat. Nr 41 z dnia 24.09.1999r.</text:span><text:span text:style-name="T55"> poz.</text:span><text:span text:style-name="T51">1132</text:span><text:span text:style-name="T55">)</text:span><text:span text:style-name="T51"> oraz miejscowego planu zagospodarowania przestrzennego obejmującego obszar w jednostce strukturalnej Ostróg, zatwierdzonego Uchwałą Nr XXXII/469/2005 Rady Miasta Racibórz z dnia 25 maja 2005r. (Dz.Urz. Woj. Śl. z 14 lipca 2005r. Nr 85, poz.2337) ww. działki zlokalizowane są na terenach oznaczonych symbolami:</text:span></text:p>
      <text:p text:style-name="P32">23AMJ - tereny zabudowy mieszkaniowej jednorodzinnej,</text:p>
      <text:p text:style-name="P32">K12ZP - tereny zieleni urządzonej,</text:p>
      <text:p text:style-name="P32">K30KDD - tereny dróg publicznych klasy dojazdowa.</text:p>
      <text:p text:style-name="P15"><text:span text:style-name="T51">Do czasu zagospodarowania terenów zgodnie z przeznaczeniem wskazanym <text:s text:c="29"/>w powołanych wyżej planach miejscowych rzeczone działki zostaną w dotychczasowym zagospodarowaniu i użytkowaniu, w związku z powyższym możliwe jest wydzierżawienie przedmiotowego terenu, w celu jego rolniczego użytkowania w formie terenów zielonych. </text:span><text:span text:style-name="T55">Ustalenia szczegółowe i ogólne dla ww. terenu zawarte zostały w tekście powołanego planu.</text:span></text:p>
      <text:p text:style-name="P15"><text:span text:style-name="T29">5. Termin zagospodarowania nieruchomości: <text:s text:c="2"/></text:span>nie dotyczy.</text:p>
      <text:p text:style-name="P31"><text:soft-page-break/></text:p>
      <text:p text:style-name="P4"><text:span text:style-name="T29">6. Cena nieruchomości: <text:s/></text:span>nie dotyczy.</text:p>
      <text:p text:style-name="P21">7. Wysokość stawek procentowych opłat z tytułu użytkowania wieczystego: </text:p>
      <text:p text:style-name="P22">- nie dotyczy.</text:p>
      <text:p text:style-name="P5"><text:span text:style-name="T11">8.</text:span><text:span text:style-name="T1"> </text:span><text:span text:style-name="T11">Wysokość opłat</text:span><text:span text:style-name="T17">y</text:span><text:span text:style-name="T11"> z tytułu dzierżawy:</text:span></text:p>
      <text:p text:style-name="P5"><text:span text:style-name="T24"><text:s/></text:span><text:span text:style-name="T26">S</text:span><text:span text:style-name="T24">tawka </text:span><text:span text:style-name="T25">rocznego </text:span><text:span text:style-name="T24">czynszu dzierżawnego <text:s/>równoważna jest kwocie </text:span><text:span text:style-name="T14">5</text:span><text:span text:style-name="T13">,</text:span><text:span text:style-name="T14">58</text:span><text:span text:style-name="T12"> dt żyta</text:span><text:span text:style-name="T28">.</text:span></text:p>
      <text:p text:style-name="P5"><text:span text:style-name="T24"><text:s/></text:span><text:span text:style-name="T11">9. Terminy wnoszenia opłat: </text:span><text:span text:style-name="T1">do 31 sierpnia k</text:span><text:span text:style-name="T5">ażdego roku.</text:span><text:span text:style-name="T1"> <text:s text:c="4"/></text:span></text:p>
      <text:p text:style-name="P19"><text:span text:style-name="T11">10. Zasady aktualizacji opłat:</text:span><text:span text:style-name="T1"> <text:s/>określone zostaną <text:s/>w umowie dzierżawy.</text:span></text:p>
      <text:p text:style-name="WW-Tekst_20_podstawowy_20_3">11. Informacje o przeznaczeniu do dzierżawy:</text:p>
      <text:p text:style-name="P20"><text:span text:style-name="T59">Opisane ww. działki gruntu zostaną </text:span>wydzierżawion<text:span text:style-name="T60">a w drodze bezprzetargowej, na czas określony tj. do 30.06.2020r.</text:span><text:span text:style-name="T52">, </text:span><text:span text:style-name="T53">celem</text:span><text:span text:style-name="T52"> </text:span><text:span text:style-name="T51">rolniczego użytkowania </text:span><text:span text:style-name="T53">terenu </text:span><text:span text:style-name="T51">w formie użytków zielonych (łąka), z przeznaczeniem na siano <text:s/>i sianokiszonkę.</text:span></text:p>
      <text:p text:style-name="P20">12. Pierwszeństwo nabycia: <text:s/><text:span text:style-name="T41">nie dotyczy</text:span></text:p>
      <text:p text:style-name="WW-Tekst_20_podstawowy_20_3">13. Tryb: <text:span text:style-name="T45">bez</text:span><text:span text:style-name="T44">przetargowy</text:span></text:p>
      <text:p text:style-name="P1"/>
      <text:p text:style-name="P1">Szczegółowe informacji udziela Wydział Gospodarki Nieruchomościami Urzędu Miasta w Raciborzu, ul. <text:span text:style-name="T61">Króla Stefana</text:span> Batorego 6, II-gie piętro, pok.220.</text:p>
      <text:p text:style-name="P2"/>
      <text:p text:style-name="P3"/>
      <text:p text:style-name="P3"/>
      <text:p text:style-name="P23"/>
      <text:p text:style-name="P2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2-08-28T15:04:00</meta:creation-date>
    <dc:date>2019-08-12T11:51:49.386000000</dc:date>
    <meta:print-date>2019-07-03T16:49:58.630000000</meta:print-date>
    <meta:editing-cycles>182</meta:editing-cycles>
    <meta:editing-duration>PT15H21M7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45" meta:word-count="489" meta:character-count="3575" meta:non-whitespace-character-count="2931"/>
  </office:meta>
</office:document-meta>
</file>