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98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597cm"/>
    </style:style>
    <style:style style:name="Tabela1.C" style:family="table-column">
      <style:table-column-properties style:column-width="2.097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margin-top="0.503cm" fo:margin-bottom="0.503cm" loext:contextual-spacing="false" fo:line-height="100%" fo:text-align="justify" style:justify-single-word="false"/>
      <style:text-properties fo:font-size="11.5pt" officeooo:paragraph-rsid="0031be36" style:font-size-asian="11.5pt" style:font-size-complex="11.5pt"/>
    </style:style>
    <style:style style:name="P9" style:family="paragraph" style:parent-style-name="Standard">
      <style:paragraph-properties fo:margin-top="0.503cm" fo:margin-bottom="0.503cm" loext:contextual-spacing="false" fo:line-height="100%" fo:text-align="justify" style:justify-single-word="false"/>
      <style:text-properties fo:font-size="11.5pt" officeooo:paragraph-rsid="0033757f" style:font-size-asian="11.5pt" style:font-size-complex="11.5pt"/>
    </style:style>
    <style:style style:name="P10" style:family="paragraph" style:parent-style-name="Standard">
      <style:paragraph-properties fo:margin-top="0.503cm" fo:margin-bottom="0.503cm" loext:contextual-spacing="false" fo:line-height="100%" fo:text-align="justify" style:justify-single-word="false"/>
      <style:text-properties fo:font-size="11.5pt" officeooo:paragraph-rsid="00357a47" style:font-size-asian="11.5pt" style:font-size-complex="11.5pt"/>
    </style:style>
    <style:style style:name="P11" style:family="paragraph" style:parent-style-name="Tekst_20_podstawowy_20_2">
      <style:paragraph-properties fo:margin-top="0.503cm" fo:margin-bottom="0.503cm" loext:contextual-spacing="false" fo:line-height="10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" style:family="paragraph" style:parent-style-name="Tekst_20_podstawowy_20_wcięty_20_2">
      <style:paragraph-properties fo:margin-top="0.503cm" fo:margin-bottom="0.503cm" loext:contextual-spacing="false" fo:line-height="100%" fo:text-align="justify" style:justify-single-word="false"/>
      <style:text-properties fo:font-size="11.5pt" officeooo:paragraph-rsid="002d025c" style:font-size-asian="11.5pt" style:font-size-complex="11.5pt"/>
    </style:style>
    <style:style style:name="P13" style:family="paragraph" style:parent-style-name="Tekst_20_podstawowy_20_wcięty_20_2">
      <style:paragraph-properties fo:margin-left="0cm" fo:margin-right="0cm" fo:margin-top="0.503cm" fo:margin-bottom="0.503cm" loext:contextual-spacing="false" fo:line-height="100%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Tekst_20_podstawowy_20_wcięty_20_2">
      <style:paragraph-properties fo:margin-left="0cm" fo:margin-right="0cm" fo:margin-top="0.503cm" fo:margin-bottom="0.503cm" loext:contextual-spacing="false" fo:line-height="100%" fo:text-align="justify" style:justify-single-word="false" fo:text-indent="0cm" style:auto-text-indent="false"/>
      <style:text-properties fo:font-size="11.5pt" officeooo:paragraph-rsid="002d025c" style:font-size-asian="11.5pt" style:language-asian="pl" style:country-asian="PL" style:font-size-complex="11.5pt"/>
    </style:style>
    <style:style style:name="P15" style:family="paragraph" style:parent-style-name="Text_20_body">
      <style:paragraph-properties fo:margin-left="6.668cm" fo:margin-right="0cm" fo:text-align="center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6.671cm" fo:margin-right="0cm" fo:margin-top="0.212cm" fo:margin-bottom="0cm" loext:contextual-spacing="false" fo:text-align="center" style:justify-single-word="false" fo:text-indent="0cm" style:auto-text-indent="false"/>
      <style:text-properties fo:color="#000000" officeooo:paragraph-rsid="003962ca"/>
    </style:style>
    <style:style style:name="P17" style:family="paragraph" style:parent-style-name="Heading_20_2">
      <style:text-properties style:font-name="Times New Roman" fo:font-size="18pt" style:font-size-asian="18pt" style:font-name-complex="Times New Roman"/>
    </style:style>
    <style:style style:name="P18" style:family="paragraph" style:parent-style-name="Tekst_20_podstawowy_20_2">
      <style:paragraph-properties fo:margin-top="0.503cm" fo:margin-bottom="0.503cm" loext:contextual-spacing="false" fo:line-height="100%" fo:hyphenation-ladder-count="no-limit"/>
      <style:text-properties fo:font-size="11.5pt" style:font-size-asian="11.5pt" style:font-size-complex="11.5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style:font-name="Times New Roman CE" fo:font-weight="normal" officeooo:rsid="0023b487" style:language-asian="pl" style:country-asian="PL" style:font-weight-asian="normal" style:font-weight-complex="normal"/>
    </style:style>
    <style:style style:name="T5" style:family="text">
      <style:text-properties style:use-window-font-color="true" style:font-name="Times New Roman CE" fo:font-weight="normal" officeooo:rsid="0031be36" style:language-asian="pl" style:country-asian="PL" style:font-weight-asian="normal" style:font-weight-complex="normal"/>
    </style:style>
    <style:style style:name="T6" style:family="text">
      <style:text-properties style:use-window-font-color="true" style:font-name="Times New Roman CE" fo:font-weight="normal" officeooo:rsid="001d1f4b" style:font-weight-asian="normal" style:font-weight-complex="normal"/>
    </style:style>
    <style:style style:name="T7" style:family="text">
      <style:text-properties style:use-window-font-color="true" style:font-name="Times New Roman CE" fo:font-weight="normal" officeooo:rsid="001f0ff0" style:font-weight-asian="normal" style:font-weight-complex="normal"/>
    </style:style>
    <style:style style:name="T8" style:family="text">
      <style:text-properties style:use-window-font-color="true" style:font-name="Times New Roman CE" fo:font-weight="normal" officeooo:rsid="0021a7a0" style:font-weight-asian="normal" style:font-weight-complex="normal"/>
    </style:style>
    <style:style style:name="T9" style:family="text">
      <style:text-properties style:use-window-font-color="true" style:font-name="Times New Roman CE" fo:font-weight="normal" officeooo:rsid="0019d9d3" style:font-weight-asian="normal" style:font-weight-complex="normal"/>
    </style:style>
    <style:style style:name="T10" style:family="text">
      <style:text-properties style:use-window-font-color="true" style:font-name="Times New Roman CE" fo:font-weight="normal" officeooo:rsid="00322376" style:font-weight-asian="normal" style:font-weight-complex="normal"/>
    </style:style>
    <style:style style:name="T11" style:family="text">
      <style:text-properties style:use-window-font-color="true" style:font-name="Times New Roman CE" fo:font-weight="normal" officeooo:rsid="0032b23e" style:font-weight-asian="normal" style:font-weight-complex="normal"/>
    </style:style>
    <style:style style:name="T12" style:family="text">
      <style:text-properties style:use-window-font-color="true" style:font-name="Times New Roman CE" fo:font-weight="bold" officeooo:rsid="0023b487" style:language-asian="pl" style:country-asian="PL" style:font-weight-asian="bold" style:font-weight-complex="bold"/>
    </style:style>
    <style:style style:name="T13" style:family="text">
      <style:text-properties style:use-window-font-color="true" style:font-name="Times New Roman CE" fo:font-weight="bold" officeooo:rsid="00127d76" style:language-asian="pl" style:country-asian="PL" style:font-weight-asian="bold" style:font-weight-complex="bold"/>
    </style:style>
    <style:style style:name="T14" style:family="text">
      <style:text-properties style:use-window-font-color="true" style:font-name="Times New Roman CE" fo:font-weight="bold" officeooo:rsid="0032b23e" style:font-weight-asian="bold" style:font-weight-complex="bold"/>
    </style:style>
    <style:style style:name="T15" style:family="text">
      <style:text-properties style:use-window-font-color="true" style:font-name="Times New Roman" fo:font-weight="bold" officeooo:rsid="00177cca" style:language-asian="pl" style:country-asian="PL" style:font-weight-asian="bold" style:font-weight-complex="bold"/>
    </style:style>
    <style:style style:name="T16" style:family="text">
      <style:text-properties style:use-window-font-color="true" style:font-name="Times New Roman" fo:font-weight="normal" officeooo:rsid="0017207b" style:language-asian="ar" style:country-asian="SA" style:font-weight-asian="normal" style:font-weight-complex="normal"/>
    </style:style>
    <style:style style:name="T17" style:family="text">
      <style:text-properties style:use-window-font-color="true" style:font-name="Times New Roman" fo:font-weight="normal" officeooo:rsid="001a6c77" style:language-asian="ar" style:country-asian="SA" style:font-weight-asian="normal" style:font-weight-complex="normal"/>
    </style:style>
    <style:style style:name="T18" style:family="text">
      <style:text-properties style:use-window-font-color="true" style:font-name="Times New Roman" fo:font-weight="normal" officeooo:rsid="00101bd0" style:language-asian="ar" style:country-asian="SA" style:font-weight-asian="normal" style:font-weight-complex="normal"/>
    </style:style>
    <style:style style:name="T19" style:family="text">
      <style:text-properties style:use-window-font-color="true" style:font-name="Times New Roman" fo:font-weight="normal" officeooo:rsid="00134f25" style:language-asian="ar" style:country-asian="SA" style:font-weight-asian="normal" style:font-weight-complex="normal"/>
    </style:style>
    <style:style style:name="T20" style:family="text">
      <style:text-properties style:use-window-font-color="true" style:font-name="Times New Roman" fo:font-weight="normal" officeooo:rsid="0014ea7b" style:language-asian="ar" style:country-asian="SA" style:font-weight-asian="normal" style:font-weight-complex="normal"/>
    </style:style>
    <style:style style:name="T21" style:family="text">
      <style:text-properties style:use-window-font-color="true" style:font-name="Times New Roman" fo:font-weight="normal" officeooo:rsid="0012965c" style:language-asian="ar" style:country-asian="SA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32edd7" style:language-asian="ar" style:country-asian="SA" style:font-weight-asian="normal" style:font-weight-complex="normal"/>
    </style:style>
    <style:style style:name="T23" style:family="text">
      <style:text-properties style:use-window-font-color="true" style:font-name="Times New Roman" fo:font-weight="normal" officeooo:rsid="0033757f" style:language-asian="ar" style:country-asian="SA" style:font-weight-asian="normal" style:font-weight-complex="normal"/>
    </style:style>
    <style:style style:name="T24" style:family="text">
      <style:text-properties style:use-window-font-color="true" style:font-name="Times New Roman" fo:font-weight="normal" officeooo:rsid="00339078" style:language-asian="ar" style:country-asian="SA" style:font-weight-asian="normal" style:font-weight-complex="normal"/>
    </style:style>
    <style:style style:name="T25" style:family="text">
      <style:text-properties style:use-window-font-color="true" style:font-name="Times New Roman" fo:font-weight="normal" officeooo:rsid="00368596" style:language-asian="ar" style:country-asian="SA" style:font-weight-asian="normal" style:font-weight-complex="normal"/>
    </style:style>
    <style:style style:name="T26" style:family="text">
      <style:text-properties style:use-window-font-color="true" style:font-name="Times New Roman" fo:font-size="11pt" fo:font-weight="normal" officeooo:rsid="000f00ef" style:font-size-asian="11pt" style:language-asian="pl" style:country-asian="PL" style:font-weight-asian="normal" style:font-size-complex="11pt" style:font-weight-complex="normal"/>
    </style:style>
    <style:style style:name="T27" style:family="text">
      <style:text-properties style:use-window-font-color="true" style:font-name="Times New Roman" fo:font-size="11pt" fo:font-weight="normal" officeooo:rsid="0029e28b" style:font-size-asian="11pt" style:language-asian="pl" style:country-asian="PL" style:font-weight-asian="normal" style:font-size-complex="11pt" style:font-weight-complex="normal"/>
    </style:style>
    <style:style style:name="T28" style:family="text">
      <style:text-properties style:use-window-font-color="true" style:font-name="Times New Roman" fo:font-size="11pt" fo:font-weight="normal" officeooo:rsid="00357a47" style:font-size-asian="11pt" style:language-asian="pl" style:country-asian="PL" style:font-weight-asian="normal" style:font-size-complex="11pt" style:font-weight-complex="normal"/>
    </style:style>
    <style:style style:name="T29" style:family="text">
      <style:text-properties style:use-window-font-color="true" style:font-name="Times New Roman" fo:font-size="11pt" fo:font-weight="bold" officeooo:rsid="000f00ef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style:use-window-font-color="true" style:font-name="Times New Roman" fo:font-size="11pt" fo:font-weight="bold" officeooo:rsid="0029e28b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style:use-window-font-color="true" style:font-name="Times New Roman" fo:font-size="11pt" fo:font-weight="bold" officeooo:rsid="00357a47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style:use-window-font-color="true" style:font-name="Times New Roman" fo:font-size="11pt" fo:font-weight="bold" officeooo:rsid="00368596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officeooo:rsid="001a37ea"/>
    </style:style>
    <style:style style:name="T34" style:family="text">
      <style:text-properties officeooo:rsid="002d025c"/>
    </style:style>
    <style:style style:name="T35" style:family="text">
      <style:text-properties style:language-asian="ar" style:country-asian="SA"/>
    </style:style>
    <style:style style:name="T36" style:family="text">
      <style:text-properties officeooo:rsid="002ec9b7" style:language-asian="ar" style:country-asian="SA"/>
    </style:style>
    <style:style style:name="T37" style:family="text">
      <style:text-properties style:language-asian="pl" style:country-asian="PL"/>
    </style:style>
    <style:style style:name="T38" style:family="text">
      <style:text-properties officeooo:rsid="001a37ea" style:language-asian="pl" style:country-asian="PL"/>
    </style:style>
    <style:style style:name="T39" style:family="text">
      <style:text-properties officeooo:rsid="00317158" style:language-asian="pl" style:country-asian="PL"/>
    </style:style>
    <style:style style:name="T40" style:family="text">
      <style:text-properties officeooo:rsid="0033f908" style:language-asian="pl" style:country-asian="PL"/>
    </style:style>
    <style:style style:name="T41" style:family="text">
      <style:text-properties officeooo:rsid="0019830d" style:language-asian="pl" style:country-asian="PL"/>
    </style:style>
    <style:style style:name="T42" style:family="text">
      <style:text-properties fo:font-weight="normal" officeooo:rsid="0029e28b" style:font-weight-asian="normal" style:font-weight-complex="normal"/>
    </style:style>
    <style:style style:name="T43" style:family="text">
      <style:text-properties officeooo:rsid="00339078"/>
    </style:style>
    <style:style style:name="T44" style:family="text">
      <style:text-properties fo:font-size="10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URZĄD MIASTA RACIBÓRZ</text:p>
            <text:p text:style-name="P3">ul. <text:span text:style-name="T33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43">9-03-18</text:span></text:p>
          </table:table-cell>
        </table:table-row>
      </table:table>
      <text:p text:style-name="P2">OS.<text:span text:style-name="T2">6220.1.2018</text:span></text:p>
      <text:h text:style-name="P17" text:outline-level="2">O B W I E S Z C Z E N I E</text:h>
      <text:p text:style-name="P7"/>
      <text:p text:style-name="P12">Zgodnie z <text:span text:style-name="T35">art. 74 ust. 3 ustawy z dnia 3 października 2008r. o udostępnianiu informacji<text:line-break/>o środowisku i jego ochronie, udziale społeczeństwa w ochronie środowiska oraz o ocenach oddziaływania na środowisko </text:span><text:span text:style-name="T37">(tekst jednolity Dz. U.</text:span><text:span text:style-name="T38"> </text:span><text:span text:style-name="T37">z 201</text:span><text:span text:style-name="T39">8</text:span><text:span text:style-name="T37">r. poz. <text:s/></text:span><text:span text:style-name="T39">2081</text:span><text:span text:style-name="T37">)</text:span><text:span text:style-name="T35"> </text:span><text:span text:style-name="T36">zwanej dalej ustawą </text:span>oraz <text:span text:style-name="T34">art. 36 § 1 i 2, </text:span>art. 49 i art. 61 § 4 Kodeksu Postępowania Administracyjnego <text:s/><text:span text:style-name="T37">(tekst jednolity Dz. U. z 201</text:span><text:span text:style-name="T39">8</text:span><text:span text:style-name="T37">r. </text:span><text:span text:style-name="T39">p</text:span><text:span text:style-name="T37">oz. </text:span><text:span text:style-name="T39">2096</text:span><text:span text:style-name="T37"> ) </text:span><text:span text:style-name="T40">zwanego dalej k.p.a.,</text:span> <text:span text:style-name="T2">Prezydent Miasta Racibórz</text:span></text:p>
      <text:p text:style-name="P13">zawiadamia<text:span text:style-name="T2">, że</text:span></text:p>
      <text:p text:style-name="P8"><text:span text:style-name="T34">w toku postępowania </text:span>w sprawie wydania decyzji<text:span text:style-name="T3"> </text:span>o środowiskowych uwarunkowaniach <text:span text:style-name="T4">przedsięwzięcia pn.</text:span><text:span text:style-name="T12"> </text:span><text:span text:style-name="T13">"</text:span><text:span text:style-name="T15">Wdrożenie innowacji poprzez komercjalizację wyników prac B+R kluczowym krokiem do umocnienia pozycji lidera innowacji w segmencie zasobników</text:span><text:span text:style-name="T13">" </text:span><text:span text:style-name="T5">zlokalizowanego w Raciborzu</text:span><text:span text:style-name="T6"> </text:span><text:span text:style-name="T7">przy </text:span><text:span text:style-name="T6">ul. </text:span><text:span text:style-name="T8">Piasko</text:span><text:span text:style-name="T7">wej</text:span><text:span text:style-name="T8"> 7,</text:span><text:span text:style-name="T9"> </text:span><text:span text:style-name="T10">organ </text:span><text:span text:style-name="T11">ustalił strony postępowania na podstawie przedstawionej</text:span><text:span text:style-name="T10"> lokalizacj</text:span><text:span text:style-name="T11">i przedsięwzięcia oraz uaktualnionych wypisów z rejestru gruntów</text:span><text:span text:style-name="T10">. </text:span><text:span text:style-name="T11">Dokumenty wskazują, że teren na którym realizowane będzie przedsięwzięcie obejmuje działki ewidencyjne o nr </text:span><text:span text:style-name="T14">3751/108, 3753/108, 4389/105, 4391/105, 4395/105, 4396/105, 4397/105, 4399/105, 4400/105, 4447/105, 5070/105, 5071/105, 5072/105, <text:s/>5073/105, 5074/105, 5075/105 k.m. 4 obręb Racibórz</text:span><text:span text:style-name="T11">. <text:s text:c="3"/></text:span></text:p>
      <text:p text:style-name="P8"><text:span text:style-name="T22">Z</text:span><text:span text:style-name="T16">godnie</text:span><text:span text:style-name="T17"> </text:span><text:span text:style-name="T16">z wymogami art.</text:span><text:span text:style-name="T22">77</text:span><text:span text:style-name="T18"> ust. 1 ustawy </text:span><text:span text:style-name="T16">Prezydent Miasta Racibórz </text:span><text:span text:style-name="T22">pismem z dnia 18.01.2019r. </text:span><text:span text:style-name="T16">wystąpił do </text:span><text:span text:style-name="T19">R</text:span><text:span text:style-name="T18">egionalnego </text:span><text:span text:style-name="T19">D</text:span><text:span text:style-name="T18">yrektora </text:span><text:span text:style-name="T19">O</text:span><text:span text:style-name="T18">chrony </text:span><text:span text:style-name="T19">Ś</text:span><text:span text:style-name="T18">rodowiska</text:span><text:span text:style-name="T16"> </text:span><text:span text:style-name="T19">w Katowicach </text:span><text:span text:style-name="T22">oraz</text:span><text:span text:style-name="T17"> </text:span><text:span text:style-name="T25">P</text:span><text:span text:style-name="T17">owiatowego Inspektora Sanitarnego w Raciborzu</text:span><text:span text:style-name="T16"> o </text:span><text:span text:style-name="T22">uzgodnienie warunków realizacji </text:span><text:span text:style-name="T17">dla </text:span><text:span text:style-name="T16">ww. przedsięwzięcia.</text:span><text:span text:style-name="T18"> </text:span><text:span text:style-name="T22">W myśl art. 77 ust 1 pkt 4 odstąpiono od uzgadniania warunków realizacji przedsięwzięcia z</text:span><text:span text:style-name="T18"> </text:span><text:span text:style-name="T17">Dyrektor</text:span><text:span text:style-name="T22">em</text:span><text:span text:style-name="T17"> Regionalnego Zarządu Gospodarki Wodnej Wód Polskich w Gliwicach </text:span><text:span text:style-name="T22">gdyż organ ten wyraził wcześniej opinię,<text:line-break/>że nie zachodzi potrzeba przeprowadzenia oceny oddziaływania na środowisko.</text:span></text:p>
      <text:p text:style-name="P9"><text:span text:style-name="T19">R</text:span><text:span text:style-name="T18">egionaln</text:span><text:span text:style-name="T22">y</text:span><text:span text:style-name="T18"> </text:span><text:span text:style-name="T19">D</text:span><text:span text:style-name="T18">yrektor </text:span><text:span text:style-name="T19">O</text:span><text:span text:style-name="T18">chrony </text:span><text:span text:style-name="T19">Ś</text:span><text:span text:style-name="T18">rodowiska</text:span><text:span text:style-name="T16"> </text:span><text:span text:style-name="T19">w Katowicach</text:span><text:span text:style-name="T16"> </text:span><text:span text:style-name="T20">zobowiązany do podjęcia wszystkich czynności niezbędnych do dokładnego wyjaśnienia stanu faktycznego, w toku postępowania wyjaśniającego, </text:span><text:span text:style-name="T16">pismem z dnia </text:span><text:span text:style-name="T22">13</text:span><text:span text:style-name="T17">.0</text:span><text:span text:style-name="T22">2</text:span><text:span text:style-name="T16">.201</text:span><text:span text:style-name="T22">9</text:span><text:span text:style-name="T16">r. </text:span><text:span text:style-name="T22">w</text:span><text:span text:style-name="T19">ez</text:span><text:span text:style-name="T20">wał do uzupełnienia </text:span><text:span text:style-name="T17">złożonej dokumentacji</text:span><text:span text:style-name="T19">.</text:span><text:span text:style-name="T18"><text:line-break/></text:span><text:span text:style-name="T23">Po dostarczeniu przez </text:span><text:span text:style-name="T24">Inwestora firmę SUNEX S.A. uzupełnienia raportu o oddziaływaniu<text:line-break/>na środowisko, pismem z dnia 07.03.2019r. Prezydent Miasta Racibórz przekazał dokumenty </text:span><text:span text:style-name="T25">w celu</text:span><text:span text:style-name="T24"><text:line-break/></text:span><text:span text:style-name="T25">uzgodnienia </text:span><text:span text:style-name="T24">warunków realizacji ww. przedsięwzięcia.</text:span></text:p>
      <text:p text:style-name="P10"><text:span text:style-name="T18">Organ oczekuje na</text:span><text:span text:style-name="T21"> </text:span><text:span text:style-name="T23">ww. uzgodnienie</text:span><text:span text:style-name="T18">.</text:span><text:span text:style-name="T16"> </text:span><text:span text:style-name="T26">W związku z powyższym niemożliwe stało się załatwienie sprawy<text:line-break/>w terminie określonym w K.</text:span><text:span text:style-name="T28">p.a.</text:span><text:span text:style-name="T26">, wobec czego </text:span><text:span text:style-name="T27">postanowieniem nr </text:span><text:span text:style-name="T28">22</text:span><text:span text:style-name="T27">/201</text:span><text:span text:style-name="T28">9</text:span><text:span text:style-name="T26"> </text:span><text:span text:style-name="T29">wyznaczono</text:span><text:span text:style-name="T26"> </text:span><text:span text:style-name="T29">nowy termin załatwienia sprawy </text:span><text:span text:style-name="T30">na </text:span><text:span text:style-name="T31">18</text:span><text:span text:style-name="T30"> </text:span><text:span text:style-name="T31">maj</text:span><text:span text:style-name="T32">a</text:span><text:span text:style-name="T30"> 201</text:span><text:span text:style-name="T31">9</text:span><text:span text:style-name="T30">r.</text:span></text:p>
      <text:p text:style-name="P14"><text:span text:style-name="T42">Ponieważ liczba stron postępowania przekracza 20 o czynnościach organu zawiadamiane są one poprzez obwieszczenie. </text:span>Stroną jest każdy, czyjego interesu prawnego lub obowiązku dotyczy postępowanie albo kto żąda czynności organu ze względu na swój interes prawny lub obowiązek (art. 28 k.p.a.).</text:p>
      <text:p text:style-name="P18"><text:span text:style-name="T37">Strony mogą zapoznawać się z dokumentacją sprawy w Wydziale Ochrony Środowiska <text:line-break/>i Rolnictwa Urzędu Miasta Racibórz, Racibórz, ul. </text:span><text:span text:style-name="T38">Króla Stefana </text:span><text:span text:style-name="T37">Batorego 6, pok. 20</text:span><text:span text:style-name="T41">3</text:span><text:span text:style-name="T37">, tel. (32) 75 50 677,</text:span><text:span text:style-name="T38"> </text:span><text:span text:style-name="T37">w godzinach pracy Urzędu tj.: w środy w godz. 8.30-17.30, w piątki w godz. 8.30-13.30, w pozostałe dni w godz. 8.30-15.30.</text:span></text:p>
      <text:p text:style-name="P16"><text:span text:style-name="T44">Z upoważnienia Prezydenta Miasta</text:span></text:p>
      <text:p text:style-name="P16">Katarzyna Polak</text:p>
      <text:p text:style-name="P15">Naczelnik Wydziału Ochrony Środowiska i Rolnictw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3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3-19T13:50:59.433000000</dc:date>
    <meta:print-date>2019-03-19T12:56:02.897000000</meta:print-date>
    <meta:editing-cycles>39</meta:editing-cycles>
    <meta:editing-duration>PT3H26M42S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18" meta:word-count="455" meta:character-count="3278" meta:non-whitespace-character-count="2832"/>
  </office:meta>
</office:document-meta>
</file>