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0efb1d" officeooo:paragraph-rsid="000efb1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none" officeooo:rsid="000efb1d" officeooo:paragraph-rsid="000efb1d"/>
    </style:style>
    <style:style style:name="P4" style:family="paragraph" style:parent-style-name="Standard">
      <style:text-properties style:font-name="Times New Roman" officeooo:paragraph-rsid="00132290"/>
    </style:style>
    <style:style style:name="P5" style:family="paragraph" style:parent-style-name="Standard">
      <style:text-properties style:font-name="Times New Roman" fo:font-size="7pt" officeooo:rsid="00132290" officeooo:paragraph-rsid="0013229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officeooo:paragraph-rsid="002701b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font-style="italic" fo:font-weight="normal" officeooo:paragraph-rsid="002701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style="italic" officeooo:paragraph-rsid="002701b3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Times New Roman" officeooo:paragraph-rsid="001492e2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officeooo:paragraph-rsid="000efb1d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none" officeooo:paragraph-rsid="000efb1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style:text-underline-style="none" officeooo:rsid="001492e2" officeooo:paragraph-rsid="001492e2"/>
    </style:style>
    <style:style style:name="P13" style:family="paragraph" style:parent-style-name="Text_20_body">
      <style:paragraph-properties fo:line-height="100%" fo:text-align="justify" style:justify-single-word="false"/>
      <style:text-properties style:text-position="super 58%" style:font-name="Times New Roman" fo:font-size="14pt" style:text-underline-style="none" officeooo:rsid="001492e2" officeooo:paragraph-rsid="000efb1d" style:font-size-asian="14pt" style:font-size-complex="14pt"/>
    </style:style>
    <style:style style:name="P14" style:family="paragraph" style:parent-style-name="Text_20_body">
      <style:paragraph-properties fo:line-height="100%" fo:text-align="justify" style:justify-single-word="false"/>
      <style:text-properties style:text-position="super 58%" style:font-name="Times New Roman" fo:font-size="14pt" style:text-underline-style="none" officeooo:rsid="001492e2" officeooo:paragraph-rsid="00278d8c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style:text-position="0% 100%" style:font-name="Times New Roman" fo:font-size="10pt" style:text-underline-style="none" officeooo:rsid="001492e2" officeooo:paragraph-rsid="000efb1d" style:font-size-asian="10pt" style:font-size-complex="10pt"/>
    </style:style>
    <style:style style:name="P16" style:family="paragraph" style:parent-style-name="Standard">
      <style:paragraph-properties fo:margin-top="0.494cm" fo:margin-bottom="0.494cm" style:contextual-spacing="false" fo:line-height="100%"/>
      <style:text-properties fo:font-size="12pt" officeooo:paragraph-rsid="002701b3" style:font-size-asian="12pt" style:font-name-complex="Times New Roman" style:font-size-complex="12pt"/>
    </style:style>
    <style:style style:name="P17" style:family="paragraph" style:parent-style-name="WW-Tekst_20_podstawowy_20_2">
      <style:paragraph-properties fo:line-height="100%" fo:text-align="justify" style:justify-single-word="false"/>
      <style:text-properties style:text-position="super 58%" style:font-name="Times New Roman" fo:font-size="12pt" fo:font-style="italic" style:text-underline-style="none" officeooo:rsid="001492e2" officeooo:paragraph-rsid="002701b3" style:font-size-asian="12pt" style:font-style-asian="italic" style:font-size-complex="12pt"/>
    </style:style>
    <style:style style:name="P18" style:family="paragraph" style:parent-style-name="Default">
      <style:paragraph-properties fo:text-align="justify" style:justify-single-word="false"/>
      <style:text-properties officeooo:paragraph-rsid="002701b3"/>
    </style:style>
    <style:style style:name="P19" style:family="paragraph" style:parent-style-name="Default" style:list-style-name="WW8Num4">
      <style:paragraph-properties fo:text-align="justify" style:justify-single-word="false"/>
      <style:text-properties fo:font-style="italic" officeooo:paragraph-rsid="002701b3" style:font-style-asian="italic" style:font-style-complex="italic"/>
    </style:style>
    <style:style style:name="P20" style:family="paragraph" style:parent-style-name="Default" style:list-style-name="WW8Num4">
      <style:text-properties fo:font-style="italic" officeooo:paragraph-rsid="002701b3" style:font-style-asian="italic" style:font-style-complex="italic"/>
    </style:style>
    <style:style style:name="P21" style:family="paragraph" style:parent-style-name="Default" style:list-style-name="WW8Num4">
      <style:paragraph-properties fo:text-align="justify" style:justify-single-word="false"/>
      <style:text-properties fo:font-size="12pt" fo:font-style="italic" officeooo:paragraph-rsid="002701b3" style:font-size-asian="12pt" style:font-style-asian="italic" style:font-name-complex="Times New Roman" style:font-size-complex="12pt" style:font-style-complex="italic"/>
    </style:style>
    <style:style style:name="P22" style:family="paragraph" style:parent-style-name="Akapit_20_z_20_listą" style:list-style-name="WW8Num3">
      <style:paragraph-properties fo:text-align="justify" style:justify-single-word="false"/>
      <style:text-properties officeooo:paragraph-rsid="002701b3"/>
    </style:style>
    <style:style style:name="P23" style:family="paragraph" style:parent-style-name="Akapit_20_z_20_listą" style:list-style-name="WW8Num3">
      <style:paragraph-properties fo:text-align="justify" style:justify-single-word="false"/>
      <style:text-properties fo:font-size="12pt" fo:font-style="italic" officeooo:paragraph-rsid="002701b3" style:font-size-asian="12pt" style:font-style-asian="italic" style:font-name-complex="Times New Roman" style:font-size-complex="12pt" style:font-style-complex="italic"/>
    </style:style>
    <style:style style:name="P24" style:family="paragraph" style:parent-style-name="Akapit_20_z_20_listą" style:list-style-name="WW8Num3">
      <style:paragraph-properties fo:text-align="justify" style:justify-single-word="false"/>
      <style:text-properties fo:font-style="italic" officeooo:paragraph-rsid="002701b3" style:font-style-asian="italic" style:font-style-complex="italic"/>
    </style:style>
    <style:style style:name="P25" style:family="paragraph" style:parent-style-name="Akapit_20_z_20_listą" style:list-style-name="WW8Num3">
      <style:paragraph-properties fo:margin-left="1.27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2pt" fo:font-style="italic" officeooo:paragraph-rsid="002701b3" style:font-size-asian="12pt" style:font-style-asian="italic" style:font-name-complex="Times New Roman" style:font-size-complex="12pt" style:font-style-complex="italic"/>
    </style:style>
    <style:style style:name="T1" style:family="text">
      <style:text-properties officeooo:rsid="000efb1d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/>
    </style:style>
    <style:style style:name="T4" style:family="text">
      <style:text-properties fo:font-size="12pt" style:text-underline-style="none" officeooo:rsid="000efb1d"/>
    </style:style>
    <style:style style:name="T5" style:family="text">
      <style:text-properties fo:font-size="12pt" style:text-underline-style="none" officeooo:rsid="00132290"/>
    </style:style>
    <style:style style:name="T6" style:family="text">
      <style:text-properties fo:font-size="12pt" style:text-underline-style="none" officeooo:rsid="001492e2"/>
    </style:style>
    <style:style style:name="T7" style:family="text">
      <style:text-properties fo:font-size="12pt" style:text-underline-style="none" officeooo:rsid="00170193"/>
    </style:style>
    <style:style style:name="T8" style:family="text">
      <style:text-properties fo:font-size="12pt" style:text-underline-style="none" officeooo:rsid="0019968e"/>
    </style:style>
    <style:style style:name="T9" style:family="text">
      <style:text-properties fo:font-size="12pt" style:text-underline-style="none" officeooo:rsid="001d6dd2"/>
    </style:style>
    <style:style style:name="T10" style:family="text">
      <style:text-properties fo:font-size="12pt" style:text-underline-style="none" officeooo:rsid="00201a09"/>
    </style:style>
    <style:style style:name="T11" style:family="text">
      <style:text-properties fo:font-size="12pt" style:text-underline-style="none" fo:font-weight="bold" officeooo:rsid="002c295a" style:font-weight-asian="bold" style:font-weight-complex="bold"/>
    </style:style>
    <style:style style:name="T12" style:family="text">
      <style:text-properties fo:font-size="12pt" style:text-underline-style="none" fo:font-weight="bold" officeooo:rsid="0031ced2" style:font-weight-asian="bold" style:font-weight-complex="bold"/>
    </style:style>
    <style:style style:name="T13" style:family="text">
      <style:text-properties fo:font-size="12pt" style:text-underline-style="none" fo:font-weight="bold" officeooo:rsid="00387dc9" style:font-weight-asian="bold" style:font-weight-complex="bold"/>
    </style:style>
    <style:style style:name="T14" style:family="text">
      <style:text-properties fo:font-size="12pt" style:text-underline-style="none" fo:font-weight="bold" officeooo:rsid="003a5631" style:font-weight-asian="bold" style:font-weight-complex="bold"/>
    </style:style>
    <style:style style:name="T15" style:family="text">
      <style:text-properties fo:font-size="12pt" style:text-underline-style="none" fo:font-weight="bold" officeooo:rsid="003debc6" style:font-weight-asian="bold" style:font-weight-complex="bold"/>
    </style:style>
    <style:style style:name="T16" style:family="text">
      <style:text-properties fo:font-size="12pt" style:text-underline-style="none" fo:font-weight="normal" officeooo:rsid="002c295a" style:font-weight-asian="normal" style:font-weight-complex="normal"/>
    </style:style>
    <style:style style:name="T17" style:family="text">
      <style:text-properties fo:font-size="12pt" style:text-underline-style="none" fo:font-weight="normal" officeooo:rsid="002ccadd" style:font-weight-asian="normal" style:font-weight-complex="normal"/>
    </style:style>
    <style:style style:name="T18" style:family="text">
      <style:text-properties fo:font-size="12pt" style:text-underline-style="none" fo:font-weight="normal" officeooo:rsid="0031ced2" style:font-weight-asian="normal" style:font-weight-complex="normal"/>
    </style:style>
    <style:style style:name="T19" style:family="text">
      <style:text-properties fo:font-size="12pt" style:text-underline-style="none" fo:font-weight="normal" officeooo:rsid="00387dc9" style:font-weight-asian="normal" style:font-weight-complex="normal"/>
    </style:style>
    <style:style style:name="T20" style:family="text">
      <style:text-properties fo:font-size="12pt" style:text-underline-style="none" fo:font-weight="normal" officeooo:rsid="003a5631" style:font-weight-asian="normal" style:font-weight-complex="normal"/>
    </style:style>
    <style:style style:name="T21" style:family="text">
      <style:text-properties fo:font-size="12pt" style:text-underline-style="none" fo:font-weight="normal" officeooo:rsid="003debc6" style:font-weight-asian="normal" style:font-weight-complex="normal"/>
    </style:style>
    <style:style style:name="T22" style:family="text">
      <style:text-properties fo:font-size="12pt" style:text-underline-style="none" officeooo:rsid="002c295a"/>
    </style:style>
    <style:style style:name="T23" style:family="text">
      <style:text-properties fo:font-size="12pt" style:text-underline-style="none" officeooo:rsid="0031ced2"/>
    </style:style>
    <style:style style:name="T24" style:family="text">
      <style:text-properties fo:font-size="12pt" style:text-underline-style="none" officeooo:rsid="0036df16"/>
    </style:style>
    <style:style style:name="T25" style:family="text">
      <style:text-properties fo:font-size="12pt" style:text-underline-style="none" officeooo:rsid="003a1cc9"/>
    </style:style>
    <style:style style:name="T26" style:family="text">
      <style:text-properties fo:font-size="12pt" style:text-underline-style="none" officeooo:rsid="003a5631"/>
    </style:style>
    <style:style style:name="T27" style:family="text">
      <style:text-properties fo:font-size="12pt" style:text-underline-style="none" officeooo:rsid="003debc6"/>
    </style:style>
    <style:style style:name="T28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9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T30" style:family="tex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style:text-position="super 58%" fo:font-size="16pt" style:text-underline-style="none" officeooo:rsid="001492e2" style:font-size-asian="16pt" style:font-size-complex="16pt"/>
    </style:style>
    <style:style style:name="T33" style:family="text">
      <style:text-properties fo:color="#000000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34" style:family="text">
      <style:text-properties fo:color="#000000" fo:font-size="12pt" style:font-size-asian="12pt" style:font-name-complex="Times New Roman" style:font-size-complex="12pt"/>
    </style:style>
    <style:style style:name="T35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6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37" style:family="text">
      <style:text-properties fo:font-size="16pt" style:font-size-asian="16pt" style:font-size-complex="16pt"/>
    </style:style>
    <style:style style:name="T38" style:family="text">
      <style:text-properties officeooo:rsid="002939cc"/>
    </style:style>
    <style:style style:name="T39" style:family="text">
      <style:text-properties officeooo:rsid="002a3df9"/>
    </style:style>
    <style:style style:name="T40" style:family="text">
      <style:text-properties style:font-name="Times New Roman1" fo:font-size="12pt" style:text-underline-style="none" fo:font-weight="bold" officeooo:rsid="003debc6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<text:tab/><text:tab/><text:tab/><text:tab/><text:span text:style-name="T1">Racibórz, dn. ….................................</text:span></text:p>
      <text:p text:style-name="P5"><text:s text:c="29"/>(imię i nazwisko)</text:p>
      <text:p text:style-name="P4"/>
      <text:p text:style-name="P4">…..................................................</text:p>
      <text:p text:style-name="P5"><text:s text:c="37"/>(adres)</text:p>
      <text:p text:style-name="P4"/>
      <text:p text:style-name="P4">…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EŁNOMOCNICTWO</text:p>
      <text:p text:style-name="P2"/>
      <text:p text:style-name="P2"/>
      <text:p text:style-name="P3"/>
      <text:p text:style-name="P9"><text:span text:style-name="T4"><text:tab/></text:span><text:span text:style-name="T9">Ja niżej podpisany/-a…................................zamieszkały/-a.......................................................</text:span><text:span text:style-name="T4"> </text:span><text:span text:style-name="T25">legitym. się dowodem osobistym seria i nr …............................</text:span><text:span text:style-name="T4">udzielam mojemu małżonkowi/</text:span><text:span text:style-name="T6">mojej małżonce* …...................</text:span><text:span text:style-name="T4">…............. </text:span><text:span text:style-name="T25">z</text:span><text:span text:style-name="T10">am. w …...</text:span><text:span text:style-name="T4">............................ przy ….................................., <text:s text:c="11"/>legitym. się <text:s/>dowodem <text:s/>osobistym seria i nr …...….............................................., pełnomocnictwa <text:s text:c="17"/>do uczestnictwa w moim imieniu, w dniu </text:span><text:span text:style-name="T27">3</text:span><text:span text:style-name="T23"> </text:span><text:span text:style-name="T27">stycznia</text:span><text:span text:style-name="T10"> 201</text:span><text:span text:style-name="T27">9</text:span><text:span text:style-name="T10">r</text:span><text:span text:style-name="T4">., w </text:span><text:span text:style-name="T5">przetargu</text:span><text:span text:style-name="T4"> </text:span><text:span text:style-name="T7">na dzierżawę</text:span><text:span text:style-name="T4">, <text:s/>w ramach ustawowej wspólności majątkowej małżeńskiej,</text:span><text:span text:style-name="T7"> </text:span><text:span text:style-name="T8">terenu</text:span><text:span text:style-name="T7"> położone</text:span><text:span text:style-name="T8">go</text:span><text:span text:style-name="T7"> w Raciborzu </text:span><text:span text:style-name="T27">przy placu Bohaterów Westerplatte,</text:span><text:span text:style-name="T10"> obejmującego </text:span><text:span text:style-name="T26">część </text:span><text:span text:style-name="T10">działk</text:span><text:span text:style-name="T24">i</text:span><text:span text:style-name="T10"> </text:span><text:span text:style-name="T24">gruntu oznaczon</text:span><text:span text:style-name="T26">ej </text:span><text:span text:style-name="T27">ewidencyjnie</text:span><text:span text:style-name="T26"> numerem:</text:span><text:span text:style-name="T24"> </text:span><text:span text:style-name="T14">8</text:span><text:span text:style-name="T15">87/10</text:span><text:span text:style-name="T22"> (k.m.</text:span><text:span text:style-name="T27">6</text:span><text:span text:style-name="T22">) </text:span><text:span text:style-name="T10">obręb </text:span><text:span text:style-name="T15">Starawieś</text:span><text:span text:style-name="T12"> </text:span><text:span text:style-name="T19">o pow</text:span><text:span text:style-name="T21">ierzchni</text:span><text:span text:style-name="T20"> dzierżawy</text:span><text:span text:style-name="T19"> </text:span><text:span text:style-name="T15">21</text:span><text:span text:style-name="T13">,</text:span><text:span text:style-name="T15">87m</text:span><text:span text:style-name="T40">²</text:span><text:span text:style-name="T16">, </text:span><text:span text:style-name="T17">zapisanej w księdze wieczystej Kw nr GL1R/000</text:span><text:span text:style-name="T18">3</text:span><text:span text:style-name="T21">8568/1</text:span><text:span text:style-name="T10"> oraz składania </text:span><text:span text:style-name="T6"><text:s/>wszelkich oświadczeń, jakie <text:s/>w trakcie przetargu okażą się konieczne.</text:span></text:p>
      <text:p text:style-name="P12"><text:s text:c="5"/></text:p>
      <text:p text:style-name="P11"><text:tab/><text:tab/><text:tab/><text:tab/><text:tab/><text:tab/><text:tab/><text:tab/> <text:s text:c="6"/>...................................................</text:p>
      <text:p text:style-name="P10"><text:span text:style-name="T3"><text:tab/><text:tab/><text:tab/><text:tab/><text:tab/><text:tab/><text:tab/><text:tab/><text:tab/><text:tab/></text:span><text:span text:style-name="T32">(czytelny podpis)</text:span></text:p>
      <text:p text:style-name="P6"/>
      <text:p text:style-name="P8"/>
      <text:p text:style-name="P7">Stosownie do art. 13 Rozporządzenia Parlamentu Europejskiego i Rady (UE) 2016/679<text:line-break/>z 27.04.2016 r. w sprawie ochrony osób fizycznych w związku z przetwarzaniem danych osobowych i w sprawie swobodnego przepływu takich danych oraz uchylenia dyrektywy 95/46/WE (Dz. U. UE. L. Nr 119 poz. 1 z 2016 r.) - dalej RODO:</text:p>
      <text:list xml:id="list2194974799024684733" text:style-name="WW8Num3">
        <text:list-item>
          <text:p text:style-name="P22"><text:span text:style-name="T28">Administratorem Danych jest Miasto Racibórz ul. Króla Stefana Batorego 6, 47-400 Racibórz, </text:span><text:a xlink:type="simple" xlink:href="mailto:boi@um.raciborz.pl"><text:span text:style-name="Internet_20_link"><text:span text:style-name="T33">boi@um.raciborz.pl</text:span></text:span></text:a><text:span text:style-name="Strong_20_Emphasis"><text:span text:style-name="T29"> ,</text:span></text:span><text:span text:style-name="T28"> tel. </text:span><text:span text:style-name="Strong_20_Emphasis"><text:span text:style-name="T29">32 755 06 00.</text:span></text:span></text:p>
        </text:list-item>
        <text:list-item>
          <text:p text:style-name="P23">Dane kontaktowe inspektora ochrony danych to iodo@um.raciborz.pl.</text:p>
        </text:list-item>
        <text:list-item>
          <text:p text:style-name="P23">Celem przetwarzania danych osobowych jest realizacja dzierżawy gruntu rolnego w drodze przetargowej.</text:p>
        </text:list-item>
        <text:list-item>
          <text:p text:style-name="P24"><text:span text:style-name="T31">Podstawą prawną przetwarzania danych osobowych jest w</text:span><text:span text:style-name="T34">ykonanie umowy, której jest Pan/Pani stroną lub podjęcie działań na Pana/Pani żądanie przed zawarciem umowy - art. 6 ust. 1 lit. b RODO oraz wypełnienie obowiązku wynikającego z ustawy z dnia 21 sierpnia </text:span><text:soft-page-break/><text:span text:style-name="T34">1997 r. o gospodarce nieruchomościami - art. 6 ust. 1 lit. c RODO.</text:span><text:span text:style-name="T31"> </text:span></text:p>
        </text:list-item>
        <text:list-item>
          <text:p text:style-name="P23"><text:span text:style-name="T38">Na podstawie obowiązujących przepisów prawa, jeśli będzie to konieczne, </text:span>Pana/Pani dan<text:span text:style-name="T38">e będą udostępniane innym administratorom, podmiotom przetwarzającym oraz osobom upoważnionym do przetwarzania danych</text:span> osobowych <text:span text:style-name="T38">osobowych, które muszą mieć dostęp do danych aby wykonywać swoje obowiązki. Wymienieni odbiorcy danych zostaną zobowiązani do zachowania danych osobowych w poufności w procesie ich przetwarzania. </text:span></text:p>
        </text:list-item>
        <text:list-item>
          <text:p text:style-name="P23">Pana/Pani dane osobowe nie będą przekazywane do państwa trzeciego.</text:p>
        </text:list-item>
        <text:list-item>
          <text:p text:style-name="P23">Dane osobowe będą przechowywane przez okres <text:span text:style-name="T39">wyznaczony przepisami prawa, w tym przez okres wskazany w instrukcji kancelaryjnej.</text:span></text:p>
        </text:list-item>
        <text:list-item>
          <text:p text:style-name="P25">W związku z przetwarzaniem danych osobowych przysługuje Panu/Pani prawo do:</text:p>
        </text:list-item>
      </text:list>
      <text:list xml:id="list7934233795367347978" text:style-name="WW8Num4">
        <text:list-item>
          <text:list>
            <text:list-item>
              <text:p text:style-name="P19">żądania dostępu do danych dotyczących osoby, której dotyczą, </text:p>
            </text:list-item>
            <text:list-item>
              <text:p text:style-name="P20">sprostowania danych osobowych, </text:p>
            </text:list-item>
            <text:list-item>
              <text:p text:style-name="P19">żądania usunięcia danych, </text:p>
            </text:list-item>
            <text:list-item>
              <text:p text:style-name="P19">żądania ograniczenia przetwarzania, </text:p>
            </text:list-item>
            <text:list-item>
              <text:p text:style-name="P21">wniesienia sprzeciwu wobec przetwarzania, </text:p>
            </text:list-item>
            <text:list-item>
              <text:p text:style-name="P21">wniesienia skargi do organu nadzorczego.</text:p>
            </text:list-item>
          </text:list>
        </text:list-item>
      </text:list>
      <text:p text:style-name="P18"><text:span text:style-name="T30"><text:s text:c="4"/></text:span><text:span text:style-name="T35"><text:s/></text:span><text:span text:style-name="T36">9</text:span><text:span text:style-name="T28">. <text:s text:c="3"/>Podanie przez Pana/Pani danych osobowych jest warunkiem zrealizowania umowy.</text:span></text:p>
      <text:p text:style-name="P18"><text:span text:style-name="T30"><text:s text:c="12"/></text:span><text:span text:style-name="T28">Jest Pan/Pani zobowiązana do ich podania, konsekwencją ich niepodania będzie brak </text:span></text:p>
      <text:p text:style-name="P18"><text:span text:style-name="T30"><text:s text:c="12"/></text:span><text:span text:style-name="T28">możliwości jego realizacji.</text:span></text:p>
      <text:p text:style-name="P18"><text:span text:style-name="T30"><text:s text:c="4"/></text:span><text:span text:style-name="T36">10.</text:span><text:span text:style-name="T28"> </text:span><text:span text:style-name="T36"><text:s text:c="2"/>Pana/Pani dane nie będą przetwarzane dla zautomatyzowanego podejmowania decyzji.</text:span></text:p>
      <text:p text:style-name="P18"><text:span text:style-name="T30"><text:s text:c="11"/></text:span><text:span text:style-name="T28">Dane nie będą profilowane.</text:span></text:p>
      <text:p text:style-name="P16">*-wybierz właściwe</text:p>
      <text:p text:style-name="P17">Oświadczam, że zapoznałem/am się z w/w/ informacjami dotyczącymi przetwarzania danych osobowych.</text:p>
      <text:p text:style-name="P13"/>
      <text:p text:style-name="P13"/>
      <text:p text:style-name="P13"/>
      <text:p text:style-name="P13"/>
      <text:p text:style-name="P14"><text:s text:c="163"/><text:span text:style-name="T2"><text:s/>….............................................................</text:span></text:p>
      <text:p text:style-name="P14"><text:span text:style-name="T2"><text:tab/><text:tab/><text:tab/><text:tab/><text:tab/><text:tab/><text:tab/><text:tab/><text:tab/><text:tab/></text:span><text:span text:style-name="T37">(czytelny podpis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ourier New" fo:font-family="'Courier New'" style:font-family-generic="modern" fo:font-size="12pt" fo:font-style="italic" fo:font-weight="normal" style:font-size-asian="12pt" style:font-style-asian="italic" style:font-weight-asian="normal" style:font-name-complex="Courier New" style:font-family-complex="'Courier New'" style:font-family-generic-complex="modern" style:font-size-complex="12pt" style:font-style-complex="italic"/>
    </style:style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4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space" fo:text-indent="-0.76cm" fo:margin-left="2.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1:48:10.871000000</meta:creation-date>
    <meta:print-date>2018-11-16T10:27:31.190000000</meta:print-date>
    <dc:date>2018-12-07T13:02:58.601000000</dc:date>
    <meta:editing-duration>PT3H41M34S</meta:editing-duration>
    <meta:editing-cycles>31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34" meta:word-count="426" meta:character-count="3960" meta:non-whitespace-character-count="3219"/>
  </office:meta>
</office:document-meta>
</file>