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5" style:family="paragraph" style:parent-style-name="Standard">
      <style:text-properties fo:font-size="11pt" officeooo:rsid="0018c049" officeooo:paragraph-rsid="0018c049" style:font-size-asian="11pt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ekst_20_podstawowy_20_2">
      <style:paragraph-properties fo:line-height="150%" fo:hyphenation-ladder-count="no-limit"/>
      <style:text-properties fo:font-size="8pt" style:font-size-asian="8pt" style:language-asian="pl" style:country-asian="PL" style:font-size-complex="12pt" fo:hyphenate="true" fo:hyphenation-remain-char-count="2" fo:hyphenation-push-char-count="2"/>
    </style:style>
    <style:style style:name="P9" style:family="paragraph" style:parent-style-name="Tekst_20_podstawowy_20_2">
      <style:paragraph-properties fo:line-height="150%" fo:hyphenation-ladder-count="no-limit"/>
      <style:text-properties style:font-size-complex="12pt" fo:hyphenate="true" fo:hyphenation-remain-char-count="2" fo:hyphenation-push-char-count="2"/>
    </style:style>
    <style:style style:name="P10" style:family="paragraph" style:parent-style-name="Tekst_20_podstawowy_20_wcięty_20_2">
      <style:paragraph-properties fo:line-height="100%" fo:text-align="justify" style:justify-single-word="false"/>
      <style:text-properties fo:font-size="8pt" style:font-size-asian="8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fo:font-size="12pt" officeooo:rsid="001d6a15" officeooo:paragraph-rsid="001d6a15" style:font-size-asian="12pt" style:language-asian="ar" style:country-asian="SA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rsid="00394d16" officeooo:paragraph-rsid="001d6a15" style:font-name-asian="Times New Roman" style:font-size-asian="12pt" style:font-name-complex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1pt" officeooo:paragraph-rsid="001eebb4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officeooo:paragraph-rsid="001eebb4" style:font-size-asian="11pt" style:font-size-complex="11pt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Heading_20_2">
      <style:text-properties style:font-name="Times New Roman" fo:font-size="18pt" style:font-size-asian="18pt" style:font-name-complex="Times New Roman"/>
    </style:style>
    <style:style style:name="P17" style:family="paragraph" style:parent-style-name="Tekst_20_podstawowy_20_2">
      <style:paragraph-properties fo:margin-left="0cm" fo:margin-right="0cm" fo:line-height="150%" fo:text-align="justify" style:justify-single-word="false" fo:text-indent="1.249cm" style:auto-text-indent="false"/>
      <style:text-properties fo:font-size="11pt" officeooo:paragraph-rsid="001d6a15" style:font-size-asian="11pt" style:font-size-complex="11pt"/>
    </style:style>
    <style:style style:name="P18" style:family="paragraph" style:parent-style-name="Tekst_20_podstawowy_20_2">
      <style:paragraph-properties fo:line-height="150%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18c049"/>
    </style:style>
    <style:style style:name="T3" style:family="text">
      <style:text-properties officeooo:rsid="0019830d"/>
    </style:style>
    <style:style style:name="T4" style:family="text">
      <style:text-properties officeooo:rsid="0019d9d3"/>
    </style:style>
    <style:style style:name="T5" style:family="text">
      <style:text-properties style:use-window-font-color="true" officeooo:rsid="001989c3" style:language-asian="ar" style:country-asian="SA"/>
    </style:style>
    <style:style style:name="T6" style:family="text">
      <style:text-properties style:use-window-font-color="true" officeooo:rsid="0012fa82" style:language-asian="ar" style:country-asian="SA"/>
    </style:style>
    <style:style style:name="T7" style:family="text">
      <style:text-properties style:use-window-font-color="true" officeooo:rsid="001d6a15" style:language-asian="ar" style:country-asian="SA"/>
    </style:style>
    <style:style style:name="T8" style:family="text">
      <style:text-properties style:use-window-font-color="true" fo:font-weight="bold" officeooo:rsid="001989c3" style:language-asian="ar" style:country-asian="SA" style:font-weight-asian="bold" style:font-weight-complex="bold"/>
    </style:style>
    <style:style style:name="T9" style:family="text">
      <style:text-properties style:use-window-font-color="true" fo:font-weight="bold" officeooo:rsid="0012fa82" style:language-asian="ar" style:country-asian="SA" style:font-weight-asian="bold" style:font-weight-complex="bold"/>
    </style:style>
    <style:style style:name="T10" style:family="text">
      <style:text-properties style:use-window-font-color="true" fo:font-weight="bold" officeooo:rsid="001eebb4" style:language-asian="ar" style:country-asian="SA" style:font-weight-asian="bold" style:font-weight-complex="bold"/>
    </style:style>
    <style:style style:name="T11" style:family="text">
      <style:text-properties style:use-window-font-color="true" fo:font-weight="normal" officeooo:rsid="001989c3" style:language-asian="ar" style:country-asian="SA" style:font-weight-asian="normal" style:font-weight-complex="normal"/>
    </style:style>
    <style:style style:name="T12" style:family="text">
      <style:text-properties style:use-window-font-color="true" fo:font-weight="normal" officeooo:rsid="001b31d7" style:language-asian="ar" style:country-asian="SA" style:font-weight-asian="normal" style:font-weight-complex="normal"/>
    </style:style>
    <style:style style:name="T13" style:family="text">
      <style:text-properties style:use-window-font-color="true" fo:font-weight="normal" officeooo:rsid="0012fa82" style:language-asian="ar" style:country-asian="SA" style:font-weight-asian="normal" style:font-weight-complex="normal"/>
    </style:style>
    <style:style style:name="T14" style:family="text">
      <style:text-properties style:use-window-font-color="true" fo:font-weight="normal" officeooo:rsid="0022a752" style:language-asian="ar" style:country-asian="SA" style:font-weight-asian="normal" style:font-weight-complex="normal"/>
    </style:style>
    <style:style style:name="T15" style:family="text">
      <style:text-properties style:use-window-font-color="true" fo:font-weight="normal" officeooo:rsid="001eebb4" style:language-asian="ar" style:country-asian="SA" style:font-weight-asian="normal" style:font-weight-complex="normal"/>
    </style:style>
    <style:style style:name="T16" style:family="text">
      <style:text-properties style:use-window-font-color="true" fo:font-weight="normal" officeooo:rsid="00198745" style:language-asian="ar" style:country-asian="SA" style:font-weight-asian="normal" style:font-weight-complex="bold"/>
    </style:style>
    <style:style style:name="T17" style:family="text">
      <style:text-properties style:use-window-font-color="true" fo:font-weight="normal" officeooo:rsid="001b31d7" style:language-asian="ar" style:country-asian="SA" style:font-weight-asian="normal" style:font-weight-complex="bold"/>
    </style:style>
    <style:style style:name="T18" style:family="text">
      <style:text-properties style:use-window-font-color="true" fo:font-weight="normal" officeooo:rsid="001eebb4" style:language-asian="ar" style:country-asian="SA" style:font-weight-asian="normal" style:font-weight-complex="bold"/>
    </style:style>
    <style:style style:name="T19" style:family="text">
      <style:text-properties officeooo:rsid="001b8cbe"/>
    </style:style>
    <style:style style:name="T20" style:family="text">
      <style:text-properties officeooo:rsid="001d6a15"/>
    </style:style>
    <style:style style:name="T21" style:family="text">
      <style:text-properties officeooo:rsid="00394d16"/>
    </style:style>
    <style:style style:name="T22" style:family="text">
      <style:text-properties officeooo:rsid="001d6a15" style:language-asian="ar" style:country-asian="SA"/>
    </style:style>
    <style:style style:name="T23" style:family="text">
      <style:text-properties officeooo:rsid="001eebb4" style:language-asian="ar" style:country-asian="SA"/>
    </style:style>
    <style:style style:name="T24" style:family="text">
      <style:text-properties officeooo:rsid="001eebb4"/>
    </style:style>
    <style:style style:name="T25" style:family="text">
      <style:text-properties officeooo:rsid="00198745"/>
    </style:style>
    <style:style style:name="T26" style:family="text">
      <style:text-properties officeooo:rsid="0016d0ef"/>
    </style:style>
    <style:style style:name="T27" style:family="text">
      <style:text-properties officeooo:rsid="0014aaff" style:language-asian="pl" style:country-asian="PL"/>
    </style:style>
    <style:style style:name="T28" style:family="text">
      <style:text-properties officeooo:rsid="000731b0" style:language-asian="pl" style:country-asian="PL"/>
    </style:style>
    <style:style style:name="T29" style:family="text">
      <style:text-properties officeooo:rsid="00198745" style:language-asian="pl" style:country-asian="PL"/>
    </style:style>
    <style:style style:name="T30" style:family="text">
      <style:text-properties fo:font-weight="normal" officeooo:rsid="00198745" style:language-asian="ar" style:country-asian="SA" style:font-weight-asian="normal" style:font-weight-complex="bold"/>
    </style:style>
    <style:style style:name="T31" style:family="text">
      <style:text-properties fo:font-weight="bold" officeooo:rsid="001d6a15" style:language-asian="ar" style:country-asian="SA" style:font-weight-asian="bold" style:font-weight-complex="bold"/>
    </style:style>
    <style:style style:name="T32" style:family="text">
      <style:text-properties fo:font-weight="bold" officeooo:rsid="001eebb4" style:language-asian="ar" style:country-asian="SA" style:font-weight-asian="bold" style:font-weight-complex="bold"/>
    </style:style>
    <style:style style:name="T33" style:family="text">
      <style:text-properties fo:font-weight="bold" officeooo:rsid="0012fa82" style:language-asian="ar" style:country-asian="SA" style:font-weight-asian="bold" style:font-weight-complex="bold"/>
    </style:style>
    <style:style style:name="T34" style:family="text">
      <style:text-properties officeooo:rsid="001ffd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URZĄD MIASTA RACIBÓRZ</text:p>
            <text:p text:style-name="P3">ul. <text:span text:style-name="T20">Króla </text:span>Stefana Batorego 6,</text:p>
            <text:p text:style-name="P1"><text:span text:style-name="T1">47-400 Racibórz</text:span> </text:p>
          </table:table-cell>
          <table:table-cell table:style-name="Tabela1.A1" office:value-type="string">
            <text:p text:style-name="P4">Racibórz,</text:p>
          </table:table-cell>
          <table:table-cell table:style-name="Tabela1.A1" office:value-type="string">
            <text:p text:style-name="P5">201<text:span text:style-name="T24">7</text:span>-<text:span text:style-name="T20">11-</text:span><text:span text:style-name="T24">23</text:span></text:p>
          </table:table-cell>
        </table:table-row>
      </table:table>
      <text:p text:style-name="P6"/>
      <text:p text:style-name="P2">OS.<text:span text:style-name="T2">6220.</text:span><text:span text:style-name="T3">1</text:span><text:span text:style-name="T19">0</text:span><text:span text:style-name="T2">.201</text:span><text:span text:style-name="T4">6</text:span></text:p>
      <text:h text:style-name="P16" text:outline-level="2">O B W I E S Z C Z E N I E</text:h>
      <text:p text:style-name="P10"/>
      <text:p text:style-name="P13"><text:span text:style-name="T21">Zgodnie z wymogami art. </text:span><text:span text:style-name="T20">10</text:span><text:span text:style-name="T21"> § </text:span><text:span text:style-name="T20">1 i</text:span><text:span text:style-name="T21"> art. 49 Kodeksu Postępowania Administracyjnego </text:span><text:span text:style-name="T24"><text:s text:c="2"/>(tekst jednolity z 201</text:span><text:span text:style-name="T25">6</text:span><text:span text:style-name="T24">r. Dz..U. poz. </text:span><text:span text:style-name="T25"><text:s/>23 </text:span><text:span text:style-name="T26">z późn. zm.</text:span><text:span text:style-name="T24">) </text:span><text:span text:style-name="T25">w związku z </text:span><text:span text:style-name="T27">art. 16 </text:span><text:span text:style-name="T28">ustawy</text:span><text:span text:style-name="T29"> </text:span><text:span text:style-name="T28">z dnia 7 kwietnia 2017 </text:span><text:span text:style-name="T27"><text:s/>o zmianie ustawy - </text:span><text:span text:style-name="T28">Kodeksu postępowania administracyjnego i niektórych innych ustaw (Dz. U. z 2017r. poz 935)</text:span><text:span text:style-name="T25"> </text:span><text:span text:style-name="T22">oraz art 74 ust. 3 ustawy z dnia 3 października 2008r. o udostępnianiu informacji o środowisku i jego ochronie, udziale społeczeństwa w ochronie środowiska oraz o ocenach oddziaływania na środowisko (tekst jednolity Dz. U. z 201</text:span><text:span text:style-name="T23">7</text:span><text:span text:style-name="T22">r. poz. <text:s/></text:span><text:span text:style-name="T23">1405</text:span><text:span text:style-name="T22"> z późn. zm.) zawiadamiam, że </text:span><text:span text:style-name="T23">w</text:span><text:span text:style-name="T30"> dniu 18.09.2017r. decyzją o sygnaturze SKO-OŚ-428/576/18544/16/RN Samorządowe Kolegium Odwoławcze w Katowicach odmówiło stwierdzenia, na wniosek strony - Pani Jolanty Otlik reprezentowanej przez pełnomocnika Pana Grzegorza Urbasa, nieważności decyzji </text:span><text:span text:style-name="T11">Burmistrza Miasta Krzanowice Nr OŚ.604.4-11.W.2012 z dnia 27 listopada 2012r.</text:span><text:span text:style-name="T12"> </text:span><text:span text:style-name="T11">o środowiskowych uwarunkowaniach </text:span><text:span text:style-name="T13">zgody na realizację przedsięwzięcia p.n.:</text:span><text:span text:style-name="T14"> </text:span><text:span text:style-name="T13">„</text:span><text:span text:style-name="T9">Budowa Elektrowni Wiatrowej Krzanowice</text:span><text:span text:style-name="T13"><text:line-break/></text:span><text:span text:style-name="T9">o mocy</text:span><text:span text:style-name="T8"> </text:span><text:span text:style-name="T9">51 MW</text:span><text:span text:style-name="T13"> na działkach o <text:s/>Nr.: 127, 268 obr. geod. Bojanów, Nr: 98; 153; 136;111; 104; 48; 166;</text:span><text:span text:style-name="T11"> </text:span><text:span text:style-name="T13">100; 228; 167/1, obr. geodezyjny Krzanowice, Nr: 873/66; 165 obręb geodezyjny Pietraszyn, oraz na działkach Nr 371, 391/2, 557 obr. geod</text:span><text:span text:style-name="T11">ezyjny</text:span><text:span text:style-name="T13"> Wojnowice, <text:s/>Gmina <text:s/>Krzanowice”</text:span><text:span text:style-name="T12">. </text:span></text:p>
      <text:p text:style-name="P14"><text:span text:style-name="T12">W związku z wnioskiem Pani Jolanty Otlik działającej przez pełnomocnika</text:span><text:span text:style-name="T15"> </text:span><text:span text:style-name="T12">o ponowne rozpatrzenie sprawy, po ponownie przeprowadzonym postępowaniu i rozpatrzeniu sprawy </text:span><text:span text:style-name="T16">decyzją o sygnaturze SKO-OŚ</text:span><text:span text:style-name="T17">/</text:span><text:span text:style-name="T16">428/5</text:span><text:span text:style-name="T17">59</text:span><text:span text:style-name="T16">/1</text:span><text:span text:style-name="T17">5843</text:span><text:span text:style-name="T16">/1</text:span><text:span text:style-name="T17">7</text:span><text:span text:style-name="T16">/</text:span><text:span text:style-name="T17">AKD</text:span><text:span text:style-name="T16"> Samorządowe Kolegium</text:span><text:span text:style-name="T18"> </text:span><text:span text:style-name="T16">Odwoławcze w Katowicach</text:span><text:span text:style-name="T17"> orzekło o utrzymaniu w mocy zaskarżonej decyzji. Decyzja ta jest ostateczna. </text:span></text:p>
      <text:p text:style-name="P14"><text:span text:style-name="T18">Wobec powyższego, w związku z faktem, że ustąpiły przyczyny uzasadniające zawieszenie </text:span><text:span text:style-name="T10">postanowieniem </text:span><text:span text:style-name="T31">nr 1</text:span><text:span text:style-name="T32">04</text:span><text:span text:style-name="T31">/201</text:span><text:span text:style-name="T32">7</text:span><text:span text:style-name="T31"> z </text:span><text:span text:style-name="T32">dnia </text:span><text:span text:style-name="T31">2</text:span><text:span text:style-name="T32">3</text:span><text:span text:style-name="T31">.11.201</text:span><text:span text:style-name="T32">7</text:span><text:span text:style-name="T31">r. Prezydent Miasta Racibórz </text:span><text:span text:style-name="T32">podjął</text:span><text:span text:style-name="T31"> </text:span><text:span text:style-name="T33">prowadzenie wznowionego </text:span><text:span text:style-name="T8">postępowani</text:span><text:span text:style-name="T9">a</text:span><text:span text:style-name="T5"> zakończone</text:span><text:span text:style-name="T6">go</text:span><text:span text:style-name="T5"> ostateczną decyzją Burmistrza Miasta Krzanowice Nr OŚ.604.4-11.W.2012 z dnia 27 listopada 2012r.</text:span><text:span text:style-name="T7"> <text:s/></text:span><text:span text:style-name="T11">o środowiskowych uwarunkowaniach </text:span><text:span text:style-name="T13">zgody na realizację przedsięwzięcia p.n.:</text:span><text:span text:style-name="T14"> </text:span><text:span text:style-name="T13">„Budowa Elektrowni Wiatrowej Krzanowice o mocy</text:span><text:span text:style-name="T11"> </text:span><text:span text:style-name="T13">51 MW na działkach o <text:s/>Nr.: 127, 268 obr. geod. Bojanów, Nr: 98; 153; 136;111; 104; 48; 166;</text:span><text:span text:style-name="T11"> </text:span><text:span text:style-name="T13">100; 228; 167/1, obr. geodezyjny Krzanowice, Nr: 873/66; 165 obręb geodezyjny Pietraszyn, oraz na działkach Nr 371, 391/2, 557 obr. geod</text:span><text:span text:style-name="T11">ezyjny</text:span><text:span text:style-name="T13"> Wojnowice, <text:s/>Gmina <text:s/>Krzanowice”</text:span></text:p>
      <text:p text:style-name="P11"/>
      <text:p text:style-name="P17"/>
      <text:p text:style-name="P9"><text:s/><text:tab/><text:tab/><text:tab/><text:tab/><text:tab/><text:tab/><text:span text:style-name="T34"> <text:s text:c="2"/></text:span><text:span text:style-name="T1">Z upoważnienia Prezydenta Miasta </text:span></text:p>
      <text:p text:style-name="P18"><text:tab/><text:tab/><text:tab/><text:tab/><text:tab/><text:tab/><text:tab/>Zdzisława Sośnierz</text:p>
      <text:p text:style-name="P15"><text:tab/><text:tab/><text:tab/><text:tab/><text:tab/>Naczelnik Wydziału Ochrony Środowiska i Rolnictw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22pt" fo:font-weight="bold" style:font-size-asian="22pt" style:font-weight-asian="bold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14pt" style:font-size-asian="14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5-11-30T10:42:00</meta:creation-date>
    <dc:date>2017-11-24T09:15:54.24</dc:date>
    <meta:print-date>2005-11-22T08:25:00</meta:print-date>
    <meta:editing-cycles>23</meta:editing-cycles>
    <meta:editing-duration>PT1H1M</meta:editing-duration>
    <meta:generator>LibreOffice/4.0.3.3$Windows_x86 LibreOffice_project/0eaa50a932c8f2199a615e1eb30f7ac74279539</meta:generator>
    <meta:document-statistic meta:table-count="1" meta:image-count="0" meta:object-count="0" meta:page-count="1" meta:paragraph-count="13" meta:word-count="361" meta:character-count="2575" meta:non-whitespace-character-count="2189"/>
  </office:meta>
</office:document-meta>
</file>