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178fc" style:font-size-asian="11pt" style:font-size-complex="11pt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0" style:family="paragraph" style:parent-style-name="Tekst_20_podstawowy_20_wcięty_20_2">
      <style:paragraph-properties fo:text-align="justify" style:justify-single-word="false"/>
      <style:text-properties style:font-name="Times New Roman" fo:font-size="11pt" officeooo:paragraph-rsid="002178fc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6814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rsid="001ca652" officeooo:paragraph-rsid="001ca652" style:font-size-asian="11pt" style:language-asian="pl" style:country-asian="PL" style:font-size-complex="11pt"/>
    </style:style>
    <style:style style:name="P13" style:family="paragraph" style:parent-style-name="Tekst_20_podstawowy_20_2">
      <style:paragraph-properties fo:line-height="150%" fo:hyphenation-ladder-count="no-limit"/>
      <style:text-properties style:font-name="Times New Roman" fo:font-size="11pt" style:font-size-asian="11pt" style:language-asian="pl" style:country-asian="PL" style:font-size-complex="11pt"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 fo:text-align="justify" style:justify-single-word="false" fo:hyphenation-ladder-count="no-limit"/>
      <style:text-properties style:use-window-font-color="true" style:font-name="Times New Roman" fo:font-size="11pt" fo:font-weight="normal" officeooo:rsid="001c400c" officeooo:paragraph-rsid="002178fc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15" style:family="paragraph" style:parent-style-name="Tekst_20_podstawowy_20_wcięty_20_2">
      <style:paragraph-properties fo:margin-left="0cm" fo:margin-right="0cm" fo:text-align="center" style:justify-single-word="false" fo:text-indent="0.023cm" style:auto-text-indent="false"/>
      <style:text-properties style:font-name="Times New Roman" fo:font-size="11pt" officeooo:paragraph-rsid="001c400c" style:font-size-asian="11pt" style:font-size-complex="11pt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6814" style:font-size-asian="11pt" style:language-asian="pl" style:country-asian="PL" style:font-size-complex="11pt"/>
    </style:style>
    <style:style style:name="P18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2b0ba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fo:font-weight="normal" officeooo:rsid="001c400c" style:font-weight-asian="normal" style:font-weight-complex="normal"/>
    </style:style>
    <style:style style:name="T5" style:family="text">
      <style:text-properties style:use-window-font-color="true" fo:font-weight="normal" officeooo:rsid="002178fc" style:font-weight-asian="normal" style:font-weight-complex="normal"/>
    </style:style>
    <style:style style:name="T6" style:family="text">
      <style:text-properties style:use-window-font-color="true" fo:font-size="12pt" fo:font-weight="normal" officeooo:rsid="00201ab1" style:font-size-asian="12pt" style:language-asian="ar" style:country-asian="SA" style:font-weight-asian="normal" style:font-size-complex="12pt" style:font-weight-complex="normal"/>
    </style:style>
    <style:style style:name="T7" style:family="text">
      <style:text-properties style:use-window-font-color="true" fo:font-size="12pt" fo:font-weight="normal" officeooo:rsid="000d0704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style:use-window-font-color="true" fo:font-size="12pt" fo:font-weight="normal" officeooo:rsid="001841a1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style:use-window-font-color="true" fo:font-size="12pt" fo:font-weight="normal" officeooo:rsid="001a8c3d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style:use-window-font-color="true" fo:font-size="12pt" fo:font-weight="normal" officeooo:rsid="00549812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use-window-font-color="true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use-window-font-color="true" fo:font-size="12pt" fo:font-weight="normal" officeooo:rsid="000f488c" style:font-size-asian="12pt" style:language-asian="ar" style:country-asian="SA" style:font-weight-asian="normal" style:font-size-complex="12pt" style:font-weight-complex="normal"/>
    </style:style>
    <style:style style:name="T14" style:family="text">
      <style:text-properties style:use-window-font-color="true" fo:font-size="12pt" fo:font-weight="normal" officeooo:rsid="002178fc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officeooo:rsid="0019852e" style:font-size-asian="12pt" style:font-weight-asian="normal" style:font-size-complex="12pt" style:font-weight-complex="normal"/>
    </style:style>
    <style:style style:name="T16" style:family="text">
      <style:text-properties officeooo:rsid="001c400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c049" style:font-weight-asian="bold" style:font-weight-complex="bold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pl" style:country-asian="PL"/>
    </style:style>
    <style:style style:name="T21" style:family="text">
      <style:text-properties officeooo:rsid="001c400c" style:language-asian="pl" style:country-asian="PL"/>
    </style:style>
    <style:style style:name="T22" style:family="text">
      <style:text-properties officeooo:rsid="002178fc" style:language-asian="pl" style:country-asian="PL"/>
    </style:style>
    <style:style style:name="T23" style:family="text">
      <style:text-properties fo:font-size="12pt" officeooo:rsid="002178fc" style:font-size-asian="12pt" style:font-size-complex="12pt"/>
    </style:style>
    <style:style style:name="T24" style:family="text">
      <style:text-properties fo:font-size="12pt" officeooo:rsid="00128c8a" style:font-size-asian="12pt" style:font-size-complex="12pt"/>
    </style:style>
    <style:style style:name="T25" style:family="text">
      <style:text-properties fo:font-size="12pt" officeooo:rsid="000d0704" style:font-size-asian="12pt" style:font-size-complex="12pt"/>
    </style:style>
    <style:style style:name="T26" style:family="text">
      <style:text-properties fo:font-size="12pt" officeooo:rsid="001841a1" style:font-size-asian="12pt" style:font-size-complex="12pt"/>
    </style:style>
    <style:style style:name="T27" style:family="text">
      <style:text-properties fo:font-size="12pt" officeooo:rsid="0014f86d" style:font-size-asian="12pt" style:font-size-complex="12pt"/>
    </style:style>
    <style:style style:name="T28" style:family="text">
      <style:text-properties fo:font-size="12pt" officeooo:rsid="00128c8a" style:font-size-asian="12pt" style:language-asian="pl" style:country-asian="PL" style:font-size-complex="12pt"/>
    </style:style>
    <style:style style:name="T29" style:family="text">
      <style:text-properties fo:font-size="12pt" officeooo:rsid="00201ab1" style:font-size-asian="12pt" style:language-asian="ar" style:country-asian="SA" style:font-size-complex="12pt"/>
    </style:style>
    <style:style style:name="T30" style:family="text">
      <style:text-properties fo:font-size="12pt" officeooo:rsid="000d0704" style:font-size-asian="12pt" style:language-asian="ar" style:country-asian="SA" style:font-size-complex="12pt"/>
    </style:style>
    <style:style style:name="T31" style:family="text">
      <style:text-properties fo:font-size="12pt" officeooo:rsid="002178fc" style:font-size-asian="12pt" style:language-asian="ar" style:country-asian="SA" style:font-size-complex="12pt"/>
    </style:style>
    <style:style style:name="T32" style:family="text">
      <style:text-properties officeooo:rsid="002178fc"/>
    </style:style>
    <style:style style:name="T33" style:family="text">
      <style:text-properties officeooo:rsid="0022b0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16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16">7-0</text:span><text:span text:style-name="T32">9-12</text:span></text:p>
          </table:table-cell>
        </table:table-row>
      </table:table>
      <text:p text:style-name="P6"/>
      <text:p text:style-name="P2">OS.<text:span text:style-name="T2">6220.</text:span><text:span text:style-name="T3">1</text:span><text:span text:style-name="T16">0</text:span><text:span text:style-name="T2">.201</text:span><text:span text:style-name="T16">7</text:span></text:p>
      <text:h text:style-name="P16" text:outline-level="2">O B W I E S Z C Z E N I E</text:h>
      <text:p text:style-name="P9"/>
      <text:p text:style-name="P10"><text:span text:style-name="T6">Zgodnie z </text:span><text:span text:style-name="T7">wymogami </text:span><text:span text:style-name="T6">art. 13</text:span><text:span text:style-name="T14">1</text:span><text:span text:style-name="T6"> Kodeksu Postępowania Administracyjnego (tekst jednolity Dz. U. z 201</text:span><text:span text:style-name="T8">7</text:span><text:span text:style-name="T6">r. poz. </text:span><text:span text:style-name="T8"><text:s/>1257</text:span><text:span text:style-name="T6">)</text:span></text:p>
      <text:p text:style-name="P15"><text:span text:style-name="T18">Prezydent Miasta Racibórz</text:span><text:span text:style-name="T16"> <text:s/></text:span><text:span text:style-name="T17">zawiadamia</text:span><text:span text:style-name="T18">, że</text:span></text:p>
      <text:p text:style-name="P7"><text:span text:style-name="T32">wniesiono odwołania </text:span><text:span text:style-name="T24">od </text:span><text:span text:style-name="T25">decyzji</text:span><text:span text:style-name="T23"> </text:span><text:span text:style-name="T25">Prezydenta Miasta Racibórz nr </text:span><text:span text:style-name="T26">90</text:span><text:span text:style-name="T25">/201</text:span><text:span text:style-name="T26">7</text:span><text:span text:style-name="T25"> z dnia </text:span><text:span text:style-name="T26">27.07</text:span><text:span text:style-name="T25">.201</text:span><text:span text:style-name="T26">7</text:span><text:span text:style-name="T25">r.</text:span><text:span text:style-name="T28"><text:line-break/></text:span><text:span text:style-name="T25">o środowiskowych uwarunkowaniach przedsięwzięcia </text:span><text:span text:style-name="T27">pn. </text:span><text:span text:style-name="T15">"</text:span><text:span text:style-name="T9">Budowa linii technologicznej do przetwarzania komunalnych osadów ściekowych</text:span><text:span text:style-name="T10"> </text:span><text:span text:style-name="T9">i innych odpadów organicznych metodą FuelCal w celu wyprodukowania nawozu mineralno - organicznego lub polepszacza gleby<text:line-break/>w Żorach - Roju</text:span><text:span text:style-name="T11">"</text:span><text:span text:style-name="T9"> zlokalizowanego na działce ewidencyjnej nr 1354/150 obręb Rój a.m. 9, przy ul. Węglowej 1</text:span><text:span text:style-name="T12"> </text:span><text:span text:style-name="T9">w Żorach -</text:span><text:span text:style-name="T13"> </text:span><text:span text:style-name="T9">Roju</text:span><text:span text:style-name="T4">.</text:span><text:span text:style-name="T5"> </text:span></text:p>
      <text:p text:style-name="P14"><text:span text:style-name="T29">Zgodnie z </text:span><text:span text:style-name="T30">wymogami </text:span><text:span text:style-name="T29">art. 13</text:span><text:span text:style-name="T30">3</text:span><text:span text:style-name="T29"> Kodeksu Postępowania Administracyjnego</text:span><text:span text:style-name="T31"> odwołania wraz<text:line-break/>z kompletem akt sprawy zostały przekazane do</text:span><text:span text:style-name="T32"> </text:span>Samorządowego Kolegium Odwoławczego<text:line-break/><text:span text:style-name="T32">w </text:span>Katowicach.<text:span text:style-name="T32"> </text:span></text:p>
      <text:p text:style-name="P11"><text:span text:style-name="T21">L</text:span><text:span text:style-name="T20">iczba stron niniejszego postępowania przekracza 20</text:span><text:span text:style-name="T21">, w związku z powyższym</text:span><text:span text:style-name="T20"><text:line-break/></text:span><text:span text:style-name="T21">z</text:span><text:span text:style-name="T20">godnie z </text:span><text:span text:style-name="T19">art. 74 ust. 3 ustawy </text:span><text:span text:style-name="T20">oraz art. 49 k.p.a.</text:span><text:span text:style-name="T21"> </text:span><text:span text:style-name="T20">o wszystkich czynnościach organu strony zawiadamiane</text:span><text:span text:style-name="T22"> s</text:span><text:span text:style-name="T20">ą poprzez obwieszczenie</text:span><text:span text:style-name="T21">.</text:span><text:span text:style-name="T20"> </text:span></text:p>
      <text:p text:style-name="P17">Stroną jest każdy, czyjego interesu prawnego lub obowiązku dotyczy postępowanie albo kto żąda czynności organu ze względu na swój interes prawny lub obowiązek (art. 28 k.p.a.).</text:p>
      <text:p text:style-name="P12"/>
      <text:p text:style-name="P13"/>
      <text:p text:style-name="P13"/>
      <text:p text:style-name="P18"><text:span text:style-name="T33"><text:tab/><text:tab/><text:tab/><text:tab/><text:tab/><text:tab/>Z upoważnienia Prezydenta Miasta </text:span></text:p>
      <text:p text:style-name="P18"><text:span text:style-name="T33"><text:tab/><text:tab/><text:tab/><text:tab/><text:tab/><text:tab/><text:tab/> Katarzyna Polak </text:span></text:p>
      <text:p text:style-name="P18"><text:span text:style-name="T33"><text:tab/><text:tab/><text:tab/><text:tab/><text:tab/>Inspektor w Wydziale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09-13T11:02:45.68</dc:date>
    <meta:print-date>2017-04-06T09:04:55.18</meta:print-date>
    <meta:editing-cycles>25</meta:editing-cycles>
    <meta:editing-duration>PT2H47M26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6" meta:word-count="201" meta:character-count="1419" meta:non-whitespace-character-count="1207"/>
  </office:meta>
</office:document-meta>
</file>