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kst_20_podstawowy_20_2">
      <style:paragraph-properties fo:line-height="150%" fo:hyphenation-ladder-count="no-limit"/>
      <style:text-properties fo:font-size="8pt" style:font-size-asian="8pt" style:language-asian="pl" style:country-asian="PL" style:font-size-complex="12pt" fo:hyphenate="true" fo:hyphenation-remain-char-count="2" fo:hyphenation-push-char-count="2"/>
    </style:style>
    <style:style style:name="P9" style:family="paragraph" style:parent-style-name="Tekst_20_podstawowy_20_2">
      <style:paragraph-properties fo:line-height="150%" fo:hyphenation-ladder-count="no-limit"/>
      <style:text-properties fo:font-size="8pt" officeooo:paragraph-rsid="001dff2e" style:font-size-asian="8pt" style:language-asian="pl" style:country-asian="PL" style:font-size-complex="12pt" fo:hyphenate="true" fo:hyphenation-remain-char-count="2" fo:hyphenation-push-char-count="2"/>
    </style:style>
    <style:style style:name="P10" style:family="paragraph" style:parent-style-name="Tekst_20_podstawowy_20_2">
      <style:paragraph-properties fo:line-height="150%" fo:hyphenation-ladder-count="no-limit"/>
      <style:text-properties style:font-name="Times New Roman" fo:font-size="11pt" officeooo:paragraph-rsid="001dff2e" style:font-size-asian="11pt" style:language-asian="pl" style:country-asian="PL" style:font-size-complex="11pt" fo:hyphenate="true" fo:hyphenation-remain-char-count="2" fo:hyphenation-push-char-count="2"/>
    </style:style>
    <style:style style:name="P11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1pt" officeooo:paragraph-rsid="001dff2e" style:font-size-asian="11pt" style:font-size-complex="11pt"/>
    </style:style>
    <style:style style:name="P13" style:family="paragraph" style:parent-style-name="Text_20_body_20_indent">
      <style:paragraph-properties fo:line-height="150%"/>
      <style:text-properties style:font-name="Times New Roman" fo:font-size="11pt" officeooo:paragraph-rsid="001dff2e" style:font-size-asian="11pt" style:font-size-complex="11pt"/>
    </style:style>
    <style:style style:name="P14" style:family="paragraph" style:parent-style-name="Heading_20_2">
      <style:text-properties style:font-name="Times New Roman" fo:font-size="18pt" style:font-size-asian="18pt" style:font-name-complex="Times New Roman"/>
    </style:style>
    <style:style style:name="P15" style:family="paragraph" style:parent-style-name="Tekst_20_podstawowy_20_2">
      <style:paragraph-properties fo:line-height="150%" fo:hyphenation-ladder-count="no-limit"/>
      <style:text-properties fo:font-size="11pt" officeooo:paragraph-rsid="00201b12" style:font-size-asian="11pt" style:font-size-complex="11pt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8c049"/>
    </style:style>
    <style:style style:name="T3" style:family="text">
      <style:text-properties style:use-window-font-color="true" fo:font-weight="normal" officeooo:rsid="001c400c" style:language-asian="ar" style:country-asian="SA" style:font-weight-asian="normal" style:font-weight-complex="normal"/>
    </style:style>
    <style:style style:name="T4" style:family="text">
      <style:text-properties style:use-window-font-color="true" fo:font-weight="normal" officeooo:rsid="0011152a" style:language-asian="ar" style:country-asian="SA" style:font-weight-asian="normal" style:font-weight-complex="normal"/>
    </style:style>
    <style:style style:name="T5" style:family="text">
      <style:text-properties style:use-window-font-color="true" fo:font-weight="normal" officeooo:rsid="000f488c" style:language-asian="ar" style:country-asian="SA" style:font-weight-asian="normal" style:font-weight-complex="normal"/>
    </style:style>
    <style:style style:name="T6" style:family="text">
      <style:text-properties style:use-window-font-color="true" fo:font-weight="normal" officeooo:rsid="001d2116" style:language-asian="ar" style:country-asian="SA" style:font-weight-asian="normal" style:font-weight-complex="normal"/>
    </style:style>
    <style:style style:name="T7" style:family="text">
      <style:text-properties style:use-window-font-color="true" fo:font-weight="bold" officeooo:rsid="001c400c" style:language-asian="ar" style:country-asian="SA" style:font-weight-asian="bold" style:font-weight-complex="bold"/>
    </style:style>
    <style:style style:name="T8" style:family="text">
      <style:text-properties style:use-window-font-color="true" fo:font-weight="bold" officeooo:rsid="001a8c3d" style:language-asian="ar" style:country-asian="SA" style:font-weight-asian="bold" style:font-weight-complex="bold"/>
    </style:style>
    <style:style style:name="T9" style:family="text">
      <style:text-properties officeooo:rsid="001c71d7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0f488c" style:language-asian="ar" style:country-asian="SA"/>
    </style:style>
    <style:style style:name="T12" style:family="text">
      <style:text-properties officeooo:rsid="001584f7" style:language-asian="ar" style:country-asian="SA"/>
    </style:style>
    <style:style style:name="T13" style:family="text">
      <style:text-properties officeooo:rsid="008b1e75" style:language-asian="ar" style:country-asian="SA"/>
    </style:style>
    <style:style style:name="T14" style:family="text">
      <style:text-properties officeooo:rsid="0011152a" style:language-asian="ar" style:country-asian="SA"/>
    </style:style>
    <style:style style:name="T15" style:family="text">
      <style:text-properties officeooo:rsid="000f488c"/>
    </style:style>
    <style:style style:name="T16" style:family="text">
      <style:text-properties officeooo:rsid="000d47ba"/>
    </style:style>
    <style:style style:name="T17" style:family="text">
      <style:text-properties fo:font-weight="normal" officeooo:rsid="001a8b0b" style:language-asian="ar" style:country-asian="SA" style:font-weight-asian="normal" style:font-weight-complex="normal"/>
    </style:style>
    <style:style style:name="T18" style:family="text">
      <style:text-properties fo:font-weight="normal" officeooo:rsid="000f488c" style:language-asian="ar" style:country-asian="SA" style:font-weight-asian="normal" style:font-weight-complex="normal"/>
    </style:style>
    <style:style style:name="T19" style:family="text">
      <style:text-properties fo:font-weight="normal" officeooo:rsid="000537e7" style:language-asian="ar" style:country-asian="SA" style:font-weight-asian="normal" style:font-weight-complex="normal"/>
    </style:style>
    <style:style style:name="T20" style:family="text">
      <style:text-properties fo:font-weight="normal" officeooo:rsid="001a8c3d" style:language-asian="ar" style:country-asian="SA" style:font-weight-asian="normal" style:font-weight-complex="normal"/>
    </style:style>
    <style:style style:name="T21" style:family="text">
      <style:text-properties fo:font-weight="normal" officeooo:rsid="001a3786" style:language-asian="ar" style:country-asian="SA" style:font-weight-asian="normal" style:font-weight-complex="normal"/>
    </style:style>
    <style:style style:name="T22" style:family="text">
      <style:text-properties fo:font-weight="normal" officeooo:rsid="001c400c" style:language-asian="pl" style:country-asian="PL" style:font-weight-asian="normal" style:font-weight-complex="normal"/>
    </style:style>
    <style:style style:name="T23" style:family="text">
      <style:text-properties fo:font-weight="normal" officeooo:rsid="0014af1f" style:language-asian="pl" style:country-asian="PL" style:font-weight-asian="normal" style:font-weight-complex="normal"/>
    </style:style>
    <style:style style:name="T24" style:family="text">
      <style:text-properties fo:font-weight="normal" officeooo:rsid="000537e7" style:language-asian="pl" style:country-asian="PL" style:font-weight-asian="normal" style:font-weight-complex="normal"/>
    </style:style>
    <style:style style:name="T25" style:family="text">
      <style:text-properties fo:font-weight="normal" officeooo:rsid="000f488c" style:font-weight-asian="normal" style:font-weight-complex="normal"/>
    </style:style>
    <style:style style:name="T26" style:family="text">
      <style:text-properties style:language-asian="pl" style:country-asian="PL"/>
    </style:style>
    <style:style style:name="T27" style:family="text">
      <style:text-properties officeooo:rsid="000f488c" style:language-asian="pl" style:country-asian="PL"/>
    </style:style>
    <style:style style:name="T28" style:family="text">
      <style:text-properties officeooo:rsid="0011152a" style:language-asian="pl" style:country-asian="PL"/>
    </style:style>
    <style:style style:name="T29" style:family="text">
      <style:text-properties officeooo:rsid="000d47ba" style:language-asian="pl" style:country-asian="PL"/>
    </style:style>
    <style:style style:name="T30" style:family="text">
      <style:text-properties officeooo:rsid="001dff2e" style:language-asian="pl" style:country-asian="PL"/>
    </style:style>
    <style:style style:name="T31" style:family="text">
      <style:text-properties officeooo:rsid="001dff2e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1dff2e" style:font-weight-asian="bold" style:font-weight-complex="bold"/>
    </style:style>
    <style:style style:name="T34" style:family="text">
      <style:text-properties officeooo:rsid="00201b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URZĄD MIASTA RACIBÓRZ</text:p>
            <text:p text:style-name="P3">ul. <text:span text:style-name="T9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9">7-0</text:span><text:span text:style-name="T31">6-23</text:span></text:p>
          </table:table-cell>
        </table:table-row>
      </table:table>
      <text:p text:style-name="P6"/>
      <text:p text:style-name="P2">OS.<text:span text:style-name="T2">6220.</text:span><text:span text:style-name="T9">10</text:span><text:span text:style-name="T2">.201</text:span><text:span text:style-name="T9">7</text:span></text:p>
      <text:h text:style-name="P14" text:outline-level="2">O B W I E S Z C Z E N I E</text:h>
      <text:p text:style-name="P11"/>
      <text:p text:style-name="P13">Zgodnie z art. 10 <text:s/>§ 1 Kodeksu Postępowania Administracyjnego (tekst jednolity Dz. U.<text:line-break/>z 201<text:span text:style-name="T15">6</text:span>r. poz. <text:span text:style-name="T15">23</text:span><text:span text:style-name="T16"> z późn. zm.</text:span>) zawiadamiam, że <text:span text:style-name="T17">w </text:span><text:span text:style-name="T18">toku </text:span><text:span text:style-name="T17">postępowani</text:span><text:span text:style-name="T18">a</text:span><text:span text:style-name="T19"> wszczęt</text:span><text:span text:style-name="T18">ego</text:span><text:span text:style-name="T19"><text:line-break/>na wniosek</text:span><text:span text:style-name="T20"> </text:span><text:span text:style-name="T22">T.P.Ś. Spółka z o. o.</text:span><text:span text:style-name="T23"> siedzibą</text:span><text:span text:style-name="T24"> </text:span><text:span text:style-name="T23">w </text:span><text:span text:style-name="T22">Kotulinie</text:span><text:span text:style-name="T19"> w sprawie wydania decyzji<text:line-break/>o środowiskowych </text:span><text:span text:style-name="T21">uwarunkowaniach </text:span><text:span text:style-name="T19">przedsięwzięcia </text:span><text:span text:style-name="T3">pn. </text:span><text:span text:style-name="T7">Budowa linii technologicznej<text:line-break/>do przetwarzania komunalnych osadów ściekowych</text:span><text:span text:style-name="T8"> </text:span><text:span text:style-name="T7">i innych odpadów organicznych metodą FuelCal w celu wyprodukowania nawozu mineralno - organicznego lub polepszacza gleby<text:line-break/>w Żorach - Roju</text:span><text:span text:style-name="T3"> zlokalizowanego na działce ewidencyjnej nr 1354/150 obręb Rój a.m. 9, przy<text:line-break/>ul. Węglowej 1</text:span><text:span text:style-name="T4"> </text:span><text:span text:style-name="T3">w Żorach -</text:span><text:span text:style-name="T5"> </text:span><text:span text:style-name="T3">Roju</text:span><text:span text:style-name="T5"> Regionalny Dyrektor Ochrony Środowiska w Katowicach</text:span><text:span text:style-name="T6"> </text:span><text:span text:style-name="T5">postanowieniem nr WOOŚ.4242.43.2017.AS3.2 z 29.05.2017r. oraz </text:span><text:span text:style-name="T6">Państwowy Powiatowy Inspektor Sanitarny w Rybniku</text:span><text:span text:style-name="T5"> opinią <text:s/>nr ONS-ZNS.524.4.2017 z dnia 5.06.2017r. uzgodnili warunki realizacji przedmiotowego przedsięwzięcia. </text:span></text:p>
      <text:p text:style-name="P13"><text:span text:style-name="T15">Jednocześnie informuję, że </text:span><text:span text:style-name="T32">Prezydent Miasta Racibórz zakończył postępowanie</text:span><text:line-break/>w sprawie wydania <text:span text:style-name="T15">przedmiotowej </text:span>decyzji<text:span text:style-name="T25">. </text:span><text:span text:style-name="T26">Przed wydaniem decyzji strony mogą wypowiedzieć się co do zebranych dowodów i materiałów oraz zgłoszonych żądań. <text:line-break/>Z dokumentacją sprawy</text:span><text:span text:style-name="T27">, w tym z treścią uzgodnień</text:span><text:span text:style-name="T28">,</text:span><text:span text:style-name="T27"> o których mowa powyżej, </text:span><text:span text:style-name="T26">można zapoznać się w Wydziale Ochrony Środowiska i Rolnictwa Urzędu Miasta Racibórz, Racibórz, ul. </text:span><text:span text:style-name="T27">Króla Stefana </text:span><text:span text:style-name="T26">Batorego 6, pok. 20</text:span><text:span text:style-name="T27">3</text:span><text:span text:style-name="T26">, tel. (32) 75 50 677, w godzinach pracy Urzędu tj.: w środy w godz. 8.30-17.30, w piątki w godz. 8.30-13.30,</text:span><text:span text:style-name="T29"> </text:span><text:span text:style-name="T26">w pozostałe dni w godz. 8.30-15.30.</text:span></text:p>
      <text:p text:style-name="P12"><text:span text:style-name="T26">Zgodnie z art. 74 ust. 3 </text:span><text:span text:style-name="T10">ustawy z dnia 3 października 2008r. o udostępnianiu informacji<text:line-break/>o środowisku i jego ochronie, udziale społeczeństwa w ochronie środowiska oraz o ocenach oddziaływania na środowisko (tekst jednolity Dz. U. z 201</text:span><text:span text:style-name="T11">6</text:span><text:span text:style-name="T10">r. </text:span><text:span text:style-name="T12">p</text:span><text:span text:style-name="T10">oz. </text:span><text:span text:style-name="T13">35</text:span><text:span text:style-name="T14">3</text:span><text:span text:style-name="T10"> z późn. zm.) </text:span><text:span text:style-name="T26">oraz art. 49 Kodeksu Postępowania Administracyjnego ponieważ liczba stron niniejszego postępowania przekracza 20 o wszystkich czynnościach organu strony zawiadamiane są poprzez</text:span><text:span text:style-name="T30"> </text:span><text:span text:style-name="T26">obwieszczenie.</text:span><text:span text:style-name="T29"> </text:span><text:span text:style-name="T26">Zawiadomienie uważa się za dokonane po upływie 14 dni od dnia jego publicznego ogłoszenia. </text:span></text:p>
      <text:p text:style-name="P10">Jeżeli <text:span text:style-name="T32">w terminie </text:span><text:span text:style-name="T33">21</text:span><text:span text:style-name="T32"> dni od daty </text:span><text:span text:style-name="T33">wywiesz</text:span><text:span text:style-name="T32">enia niniejszego zawiadomienia</text:span> nie zostaną złożone <text:line-break/>dodatkowe materiały lub uwagi decyzja zostanie wydana w oparciu o zebrany materiał <text:line-break/>dowodowy.</text:p>
      <text:p text:style-name="P9"/>
      <text:p text:style-name="P15"><text:span text:style-name="T34"><text:tab/><text:tab/><text:tab/><text:tab/><text:tab/>Z upoważnienia Prezydenta Miasta</text:span></text:p>
      <text:p text:style-name="P15"><text:span text:style-name="T34"><text:tab/><text:tab/><text:tab/><text:tab/><text:tab/><text:tab/>Katarzyna Polak</text:span></text:p>
      <text:p text:style-name="P15"><text:span text:style-name="T34"><text:tab/><text:tab/><text:tab/> <text:s text:c="7"/>Inspektor w Wydziale Ochrony Środowiska i Rolnictw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7-06-23T11:51:13.13</dc:date>
    <meta:print-date>2005-11-22T08:25:00</meta:print-date>
    <meta:editing-cycles>21</meta:editing-cycles>
    <meta:editing-duration>PT1H1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4" meta:word-count="350" meta:character-count="2445" meta:non-whitespace-character-count="2079"/>
  </office:meta>
</office:document-meta>
</file>