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/>
    </style:style>
    <style:style style:name="P2" style:family="paragraph" style:parent-style-name="Tekst_20_podstawowy_20_2">
      <style:paragraph-properties fo:line-height="150%"/>
      <style:text-properties fo:color="#000000"/>
    </style:style>
    <style:style style:name="P3" style:family="paragraph" style:parent-style-name="Tekst_20_podstawowy_20_2">
      <style:paragraph-properties fo:line-height="150%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1d2116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8pt" style:font-size-asian="7pt" style:font-size-complex="8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officeooo:rsid="001d2116" officeooo:paragraph-rsid="001d2116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top="0cm" fo:margin-bottom="0cm" style:contextual-spacing="false"/>
      <style:text-properties fo:font-size="11pt" officeooo:paragraph-rsid="001d2116" style:font-size-asian="11pt"/>
    </style:style>
    <style:style style:name="P14" style:family="paragraph" style:parent-style-name="Tekst_20_podstawowy_20_wcięty_20_2">
      <style:paragraph-properties fo:text-align="justify" style:justify-single-word="false"/>
      <style:text-properties officeooo:paragraph-rsid="001d2116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6" style:family="paragraph" style:parent-style-name="Standard">
      <style:paragraph-properties fo:line-height="150%" fo:hyphenation-ladder-count="no-limit"/>
      <style:text-properties officeooo:paragraph-rsid="00202644"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officeooo:paragraph-rsid="00202644" style:font-size-complex="12pt" fo:hyphenate="true" fo:hyphenation-remain-char-count="2" fo:hyphenation-push-char-count="2"/>
    </style:style>
    <style:style style:name="P18" style:family="paragraph" style:parent-style-name="Heading_20_2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/>
    </style:style>
    <style:style style:name="P19" style:family="paragraph" style:parent-style-name="Tekst_20_podstawowy_20_2">
      <style:paragraph-properties fo:line-height="150%" fo:hyphenation-ladder-count="no-limit"/>
      <style:text-properties officeooo:paragraph-rsid="00202644" style:font-size-complex="12pt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officeooo:rsid="001d2116" style:font-size-asian="11pt" style:language-asian="ar" style:country-asian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2116" style:font-weight-asian="bold" style:font-weight-complex="bold"/>
    </style:style>
    <style:style style:name="T7" style:family="text">
      <style:text-properties fo:font-weight="bold" officeooo:rsid="001d5358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officeooo:rsid="001d5358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language-asian="ar" style:country-asian="SA" style:font-size-complex="11pt"/>
    </style:style>
    <style:style style:name="T12" style:family="text">
      <style:text-properties style:font-name="Times New Roman" fo:font-size="11pt" officeooo:rsid="0019d9d3" style:font-size-asian="11pt" style:language-asian="ar" style:country-asian="SA" style:font-size-complex="11pt"/>
    </style:style>
    <style:style style:name="T13" style:family="text">
      <style:text-properties officeooo:rsid="001d2116"/>
    </style:style>
    <style:style style:name="T14" style:family="text">
      <style:text-properties style:use-window-font-color="true" style:font-name="Times New Roman" fo:font-weight="normal" officeooo:rsid="001c400c" style:font-weight-asian="normal" style:font-weight-complex="normal"/>
    </style:style>
    <style:style style:name="T15" style:family="text">
      <style:text-properties style:use-window-font-color="true" style:font-name="Times New Roman" fo:font-weight="normal" officeooo:rsid="001d2116" style:font-weight-asian="normal" style:font-weight-complex="normal"/>
    </style:style>
    <style:style style:name="T16" style:family="text">
      <style:text-properties style:use-window-font-color="true" style:font-name="Times New Roman" fo:font-weight="bold" officeooo:rsid="001c400c" style:font-weight-asian="bold" style:font-weight-complex="bold"/>
    </style:style>
    <style:style style:name="T17" style:family="text">
      <style:text-properties style:use-window-font-color="true" style:font-name="Times New Roman" fo:font-size="12pt" fo:font-weight="normal" officeooo:rsid="00238593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1c400c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21b1ea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aaa863" style:font-size-asian="12pt" style:language-asian="pl" style:country-asian="PL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1d2116" style:font-size-asian="12pt" style:language-asian="pl" style:country-asian="PL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1d5358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language-asian="ar" style:country-asian="SA" style:font-size-complex="12pt"/>
    </style:style>
    <style:style style:name="T26" style:family="text">
      <style:text-properties officeooo:rsid="0018c049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d5358" fo:background-color="transparent" loext:char-shading-value="0"/>
    </style:style>
    <style:style style:name="T29" style:family="text">
      <style:text-properties officeooo:rsid="002026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9">ul. <text:span text:style-name="T13">Króla </text:span>Stefana Batorego 6,</text:p>
            <text:p text:style-name="P8"><text:span text:style-name="T2">47-400 Racibórz</text:span> </text:p>
          </table:table-cell>
          <table:table-cell table:style-name="Tabela1.A1" office:value-type="string">
            <text:p text:style-name="P10">Racibórz,</text:p>
          </table:table-cell>
          <table:table-cell table:style-name="Tabela1.A1" office:value-type="string">
            <text:p text:style-name="P11">2017-05-23</text:p>
          </table:table-cell>
        </table:table-row>
      </table:table>
      <text:p text:style-name="P5"/>
      <text:p text:style-name="P13">OS.<text:span text:style-name="T26">6220.10.2017</text:span></text:p>
      <text:h text:style-name="P18" text:outline-level="2">O G Ł O S Z E N I E</text:h>
      <text:p text:style-name="P12"/>
      <text:p text:style-name="P14"><text:span text:style-name="T1">Zgodnie z art. 33 ust. 1 oraz 79 ust. 1 </text:span><text:span text:style-name="T3">ustawy z dnia 3 października 2008r. o udostępnianiu informacji o środowisku i jego ochronie, udziale społeczeństwa w ochronie środowiska oraz o ocenach oddziaływania na środowisko</text:span><text:span text:style-name="T11"> (tekst jednolity Dz. U. z 201</text:span><text:span text:style-name="T12">6</text:span><text:span text:style-name="T11">r. poz. <text:s/></text:span><text:span text:style-name="T12">353</text:span><text:span text:style-name="T11"> z późn. zm.)</text:span><text:span text:style-name="T3"> </text:span></text:p>
      <text:p text:style-name="P6"><text:span text:style-name="T25">Prezydent Miasta Racibórz</text:span><text:span text:style-name="T4"> </text:span>zawiadamia </text:p>
      <text:p text:style-name="P4"><text:span text:style-name="T27">że przystąp</text:span><text:span text:style-name="T28">ił</text:span><text:span text:style-name="T27"> do przeprowadzenia oceny oddzi</text:span>aływania na środowisko <text:s/><text:span text:style-name="T10">przedsięwzięcia </text:span><text:span text:style-name="T14">pn.</text:span><text:span text:style-name="T16"> Budowa linii technologicznej do przetwarzania komunalnych osadów ściekowych i innych odpadów organicznych metodą FuelCal w celu wyprodukowania nawozu mineralno - organicznego lub polepszacza gleby w Żorach - Roju </text:span><text:span text:style-name="T14">zlokalizowanego na działce ewidencyjnej nr 1354/150 obręb Rój a.m. 9, przy ul. Węglowej 1 w Żorach -</text:span><text:span text:style-name="T15"> </text:span><text:span text:style-name="T14">Roju</text:span>. <text:s/></text:p>
      <text:p text:style-name="P1">Ocena przeprowadz<text:span text:style-name="T13">a</text:span>na <text:span text:style-name="T13">jest</text:span> w toku postępowania w sprawie wydania decyzji<text:line-break/>o środowiskowych uwarunkowaniach przedsięwzięcia, które zostało wszczęte na wniosek <text:span text:style-name="T13">TPŚ</text:span> Sp. z o. o. z siedzibą w <text:span text:style-name="T13">Kotulinie z dnia 29.09.2016r.</text:span>.<text:span text:style-name="T13"> Z</text:span><text:span text:style-name="T17">godnie z </text:span><text:span text:style-name="T18">postanowieniem Samorządowego Kolegium Odwoławczego </text:span><text:span text:style-name="T19">w </text:span><text:span text:style-name="T18">Katowicach nr SKO</text:span><text:span text:style-name="T20">/</text:span><text:span text:style-name="T18">OŚW</text:span><text:span text:style-name="T20">/</text:span><text:span text:style-name="T18">428/99/4037/17/BL z dnia 16.03</text:span><text:span text:style-name="T20">.201</text:span><text:span text:style-name="T18">7</text:span><text:span text:style-name="T20">r</text:span><text:span text:style-name="T21">.</text:span><text:span text:style-name="T20"> </text:span><text:span text:style-name="T22">decyzja </text:span><text:span text:style-name="T18">w przedmiotowej sprawie wydawana będzie przez Prezydenta Miasta Racibórz</text:span><text:span text:style-name="T24">.</text:span></text:p>
      <text:p text:style-name="P1">Organem właściwym do dokonania uzgodnienia warunków realizacji przedmiotowego przedsięwzięcia jest Regionalny Dyrektor Ochrony Środowiska w Katowicach<text:span text:style-name="T13"> oraz Państwowy Powiatowy Inspektor Sanitarny w Rybniku</text:span>. </text:p>
      <text:p text:style-name="P1"><text:span text:style-name="T9">Prezydent zawiadamia jednocześnie</text:span><text:span text:style-name="T8"> wszystkich zainteresowanych o możliwości zapoznania się z dokumentacją sprawy oraz składania uwag i wniosków w terminie </text:span><text:span text:style-name="T5">od </text:span><text:span text:style-name="T6">30 maja</text:span><text:span text:style-name="T5"> 201</text:span><text:span text:style-name="T6">7</text:span><text:span text:style-name="T5">r. do</text:span><text:span text:style-name="T7"> </text:span><text:span text:style-name="T6">22 czerwca</text:span><text:span text:style-name="T5"> 201</text:span><text:span text:style-name="T6">7</text:span><text:span text:style-name="T23">r.</text:span><text:span text:style-name="T8"> w </text:span>Wydziale Ochrony Środowiska i Rolnictwa Urzędu Miasta Racibórz, Racibórz, ul. <text:span text:style-name="T13">Króla </text:span>Stefana Batorego 6, pok. 203, tel. (32) 75 50 677, w godzinach pracy Urzędu tj.: w środy w godz. 8.30-17.30, w piątki w godz. 8.30-13.30, w pozostałe dni<text:line-break/>w godz. 8.30-15.30. </text:p>
      <text:p text:style-name="P1">Uwagi i wnioski mogą być wnoszone w formie pisemnej, ustnie do protokołu oraz elektronicznie na adres srodowisko@um.raciborz.pl.</text:p>
      <text:p text:style-name="P2">Organem właściwym do ich rozpatrzenia jest Prezydent Miasta Racibórz.</text:p>
      <text:p text:style-name="P3"/>
      <text:p text:style-name="P17"><text:span text:style-name="T29"><text:tab/><text:tab/><text:tab/><text:tab/><text:tab/><text:tab/></text:span>Z upoważnienia Prezydenta Miasta </text:p>
      <text:p text:style-name="P19"><text:tab/><text:tab/><text:tab/><text:tab/><text:tab/><text:tab/><text:tab/>Zdzisława Sośnierz</text:p>
      <text:p text:style-name="P16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bodytext2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11-02-11T14:18:00</meta:creation-date>
    <dc:date>2017-05-24T08:35:18.51</dc:date>
    <meta:print-date>2005-09-13T15:07:00</meta:print-date>
    <meta:editing-cycles>5</meta:editing-cycles>
    <meta:editing-duration>PT7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9" meta:word-count="314" meta:character-count="2296" meta:non-whitespace-character-count="1912"/>
  </office:meta>
</office:document-meta>
</file>