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499cm" fo:margin-right="0cm" fo:text-indent="0cm" style:auto-text-indent="false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 zarządzenia Nr 434/2011 Prezydenta Miasta Racibórz</text:p>
      <text:p text:style-name="P1">z dnia: 27 września 2011 r.</text:p>
      <text:p text:style-name="P1"/>
      <text:p text:style-name="P3">W Y K A Z <text:s text:c="2"/>N I E R U C H O M O Ś C I</text:p>
      <text:p text:style-name="P3">przeznaczonej do sprzedaży w trybie przetargu:</text:p>
      <text:p text:style-name="P6"/>
      <text:p text:style-name="P2">Na podstawie: art. 35 ust. 1 i 2 ustawy z dnia 21 sierpnia 1997 r. o gospodarce nieruchomościami (j.t. z 2010 r. Dz.U. Nr 102, poz. 651 z późn.zm.) </text:p>
      <text:p text:style-name="P2"/>
      <text:p text:style-name="P3">P r e z y d e n t <text:s/>M i a s t a <text:s/>R a c i b ó r z</text:p>
      <text:p text:style-name="P1">podaje do publicznej wiadomości, że z zasobu nieruchomości Gminy Racibórz została</text:p>
      <text:p text:style-name="P1">przeznaczona do sprzedaży następująca nieruchomość:</text:p>
      <text:p text:style-name="P2"/>
      <text:p text:style-name="P4">I. Oznaczenie nieruchomości wg księgi wieczystej oraz katastru nieruchomości:</text:p>
      <text:p text:style-name="P7">działka gruntu nr 3196/194 k.m.2 Racibórz o powierzchni 0.0215 ha, księga wieczysta<text:line-break/>nr 30 698 Sądu Rejonowego w Raciborzu.</text:p>
      <text:p text:style-name="P4">II. Opis nieruchomości:</text:p>
      <text:p text:style-name="P7">boks garażowy oznaczony nr 9 będący częścią składową kompleksu jedenastu garaży, powierzchnia 16,60 m<text:span text:style-name="T1">2</text:span>; z własnością garażu związany będzie udział wynoszący 1/11 części<text:line-break/>w nieruchomości wspólnej.</text:p>
      <text:p text:style-name="P4">III. Wysokość stawek procentowych z tyt. użytkowania wieczystego gruntu:</text:p>
      <text:p text:style-name="P8">- pierwsza opłata - 25% ceny gruntu uzyskanej w wyniku przetargu i powiększona<text:line-break/>o podatek od towarów i usług;</text:p>
      <text:p text:style-name="P8">- opłaty roczne - 3% ceny gruntu uzyskanej w wyniku przetargu i powiększone o podatek<text:line-break/>od towarów i usług;</text:p>
      <text:p text:style-name="P4">IV. Terminy wnoszenia opłat:</text:p>
      <text:p text:style-name="P7"><text:span text:style-name="T2">- </text:span>pierwsza opłata z tytułu użytkowania wieczystego gruntu – płatna przed aktem notarialnym;</text:p>
      <text:p text:style-name="P7">- opłaty roczne wnoszone raz w roku do 31 marca, począwszy od następnego roku kalendarzowego po zawartym akcie notarialnym.</text:p>
      <text:p text:style-name="P4">V. Zasady aktualizacji opłat:</text:p>
      <text:p text:style-name="P7">w okresach nie krótszych niż jeden rok, zgodnie z trybem ustalonym w przepisach prawa.</text:p>
      <text:p text:style-name="P4">VI. Informacje o przeznaczeniu do sprzedaży:</text:p>
      <text:p text:style-name="P7">pierwszy publiczny przetarg ustny nieograniczony.</text:p>
      <text:p text:style-name="P4"/>
      <text:p text:style-name="P4"><text:soft-page-break/>VII. Informacja o przeznaczeniu w planie zagospodarowania przestrzennego:</text:p>
      <text:p text:style-name="P7">tereny zabudowy mieszkaniowej wielorodzinnej.</text:p>
      <text:p text:style-name="P4">VIII. Cena nieruchomości:</text:p>
      <text:p text:style-name="P7">- składnik budowlany – 11 480 zł</text:p>
      <text:p text:style-name="P7">- składnik gruntowy <text:s text:c="2"/>– <text:s text:c="2"/>2 520 zł</text:p>
      <text:p text:style-name="P9"/>
      <text:p text:style-name="P10">IX. Pierwszeństwo nabycia przysługuje osobom wymienionym w art. 34 ust. 1 pkt 1 i 2 ustawy o gospodarce nieruchomościami, pod warunkiem złożenia wniosku <text:s text:c="23"/>o nabycie nieruchomości w terminie sześciu tygodni od daty wywieszenia <text:s text:c="22"/>wykazu tj. od 28 września 2011 r. <text:s/></text:p>
      <text:p text:style-name="P2"/>
      <text:p text:style-name="P2">Szczegółowych informacji udziela Wydział Gospodarki Nieruchomościami Urzędu Miasta <text:s text:c="14"/>Racibórz ul. Stefana Batorego 6, pok. 217, tel. 32 755 06 70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TJ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</dc:title>
    <meta:initial-creator>geo423</meta:initial-creator>
    <meta:creation-date>2009-07-14T13:04:00</meta:creation-date>
    <dc:date>2011-09-28T14:44:04.73</dc:date>
    <meta:print-date>2011-09-14T13:49:19.45</meta:print-date>
    <meta:editing-cycles>2</meta:editing-cycles>
    <meta:editing-duration>PT01H29M01S</meta:editing-duration>
    <meta:generator>OpenOffice.org/3.2$Win32 OpenOffice.org_project/320m12$Build-9483</meta:generator>
    <meta:document-statistic meta:table-count="0" meta:image-count="0" meta:object-count="0" meta:page-count="2" meta:paragraph-count="30" meta:word-count="365" meta:character-count="2324"/>
  </office:meta>
</office:document-meta>
</file>