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 zarządzenia Nr 384/2011 Prezydenta Miasta Racibórz</text:p>
      <text:p text:style-name="P3">z dnia: 12 sierpnia 2011 r.</text:p>
      <text:p text:style-name="P2"/>
      <text:p text:style-name="P1">WYKAZ NIERUCHOMOŚCI</text:p>
      <text:p text:style-name="P1">przeznaczonych do sprzedaży w trybie bezprzetargowym na rzecz najemców:</text:p>
      <text:p text:style-name="P2"/>
      <text:p text:style-name="P2">Na podstawie art. 35 ust. 1 i 2 ustawy z dnia 21 sierpnia 1997 r. o gospodarce nieruchomościami (j.t. z 2010 r. Dz.U. Nr 102, poz. 651 z późn.zm.)</text:p>
      <text:p text:style-name="P2"/>
      <text:p text:style-name="P3">Prezydent Miasta Racibórz</text:p>
      <text:p text:style-name="P2">podaje do publicznej wiadomości, że z zasobu nieruchomości Gminy Racibórz zostały przeznaczone do sprzedaży następujące nieruchomości:</text:p>
      <text:p text:style-name="P2"/>
      <text:list xml:id="list32580282" text:style-name="WW8Num2">
        <text:list-item>
          <text:p text:style-name="P13">Oznaczenie nieruchomości wg księgi wieczystej oraz katastru nieruchomości:</text:p>
        </text:list-item>
      </text:list>
      <text:p text:style-name="P6">ad.§1. działka gruntu oznaczona ewidencyjnie nr 3449/194 k.m. 2 Racibórz o powierzchni 0.1015 ha, KW Nr GL1R/00038827/5;</text:p>
      <text:p text:style-name="P7"/>
      <text:list xml:id="list32596784" text:continue-numbering="true" text:style-name="WW8Num2">
        <text:list-item>
          <text:p text:style-name="P13">Opis nieruchomości:</text:p>
        </text:list-item>
      </text:list>
      <text:p text:style-name="P6">ad.§1.  lokal mieszkalny nr 2 usytuowany na parterze budynku przy ul. Eichendorffa 18, składa się z dwóch pokoi, przedpokoju, hallu, kuchni, łazienki i pomieszczenia gospodarczego o powierzchni użytkowej 85,84 m<text:span text:style-name="T1">2</text:span> oraz przynależnej piwnicy o powierzchni 14,19 m<text:span text:style-name="T1">2</text:span>; z własnością lokalu związany będzie udział wynoszący 1666/10000 części<text:line-break/>w nieruchomości wspólnej;</text:p>
      <text:p text:style-name="P7"/>
      <text:p text:style-name="P4">III. Cena nieruchomości (netto):</text:p>
      <text:p text:style-name="P8">ad.§1. składnik budowlany<text:tab/>- 139 522 zł</text:p>
      <text:p text:style-name="P8"><text:s text:c="10"/>składnik gruntowy<text:tab/><text:tab/>- <text:s text:c="2"/>20 699 zł</text:p>
      <text:p text:style-name="P11"/>
      <text:p text:style-name="P4">IV. Przeznaczenie w planie zagospodarowania przestrzennego:</text:p>
      <text:p text:style-name="P8"><text:s/>ad.§1. - tereny zabudowy mieszkaniowej, wielorodzinnej;</text:p>
      <text:p text:style-name="P9"/>
      <text:p text:style-name="P2"><text:span text:style-name="T2">V. </text:span><text:span text:style-name="T2">Informacje o przeznaczeniu do sprzedaży:</text:span></text:p>
      <text:p text:style-name="P8">- sprzedaż lokalu opisanego w §1. - tryb bezprzetargowy na rzecz najemcy wraz ze sprzedażą ułamkowej części gruntu;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>VI. Pierwszeństwo nabycia przysługuje osobom wymienionym w art. 34 ust. 1 pkt 1 i 2 <text:s/>ustawy o gospodarce nieruchomościami, pod warunkiem złożenia wniosku<text:line-break/>o nabycie nieruchomości w terminie sześciu tygodni od daty wywieszenia wykazu<text:line-break/>tj. od 16 sierpnia 2011 r.</text:p>
      <text:p text:style-name="P2"/>
      <text:p text:style-name="P2">Szczegółowych informacji udziela Wydział Gospodarki Nieruchomościami Urzędu Miasta<text:line-break/>w Raciborzu ul. Stefana Batorego 6, pok. 217, tel. 32 755 06 7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T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font-name-asian="HG Mincho Light J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3z0" style:family="text">
      <style:text-properties style:font-name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_3f_lna_20_czcionka_20_akapitu" style:display-name="WW-Domy?lna czcionka akapitu" style:family="text"/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4z0" style:family="text">
      <style:text-properties style:font-name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    N R    </dc:title>
    <meta:initial-creator>geo423</meta:initial-creator>
    <meta:creation-date>2010-06-10T14:44:00</meta:creation-date>
    <dc:date>2011-08-16T12:46:51.77</dc:date>
    <meta:print-date>2011-08-02T15:15:16.28</meta:print-date>
    <meta:editing-cycles>4</meta:editing-cycles>
    <meta:editing-duration>PT00H12M29S</meta:editing-duration>
    <meta:generator>OpenOffice.org/3.2$Win32 OpenOffice.org_project/320m12$Build-9483</meta:generator>
    <meta:document-statistic meta:table-count="0" meta:image-count="0" meta:object-count="0" meta:page-count="2" meta:paragraph-count="21" meta:word-count="266" meta:character-count="1854"/>
  </office:meta>
</office:document-meta>
</file>