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Tekst_20_podstawowy_20_3">
      <style:text-properties fo:font-weight="normal" style:font-weight-asian="normal"/>
    </style:style>
    <style:style style:name="P2" style:family="paragraph" style:parent-style-name="WW-Tekst_20_podstawowy_20_3">
      <style:text-properties officeooo:paragraph-rsid="00337048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weight="bold" officeooo:paragraph-rsid="0021a8b0" style:font-weight-asian="bold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weight="bold" officeooo:paragraph-rsid="00327068" style:font-weight-asian="bold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1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ec459"/>
    </style:style>
    <style:style style:name="P10" style:family="paragraph" style:parent-style-name="Standard">
      <style:paragraph-properties fo:text-align="justify" style:justify-single-word="false"/>
      <style:text-properties officeooo:paragraph-rsid="0021a8b0"/>
    </style:style>
    <style:style style:name="P11" style:family="paragraph" style:parent-style-name="Standard">
      <style:paragraph-properties fo:text-align="justify" style:justify-single-word="false"/>
      <style:text-properties officeooo:paragraph-rsid="002f35ea"/>
    </style:style>
    <style:style style:name="P12" style:family="paragraph" style:parent-style-name="Standard">
      <style:paragraph-properties fo:text-align="justify" style:justify-single-word="false"/>
      <style:text-properties officeooo:paragraph-rsid="0022e125"/>
    </style:style>
    <style:style style:name="P13" style:family="paragraph" style:parent-style-name="Standard">
      <style:paragraph-properties fo:text-align="justify" style:justify-single-word="false"/>
      <style:text-properties officeooo:paragraph-rsid="00327068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officeooo:rsid="0022e125" officeooo:paragraph-rsid="0022e125"/>
    </style:style>
    <style:style style:name="P16" style:family="paragraph" style:parent-style-name="Standard">
      <style:paragraph-properties fo:margin-left="0cm" fo:margin-right="-0.826cm" fo:text-align="justify" style:justify-single-word="false" fo:text-indent="15.24cm" style:auto-text-indent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17" style:family="paragraph" style:parent-style-name="Heading">
      <style:paragraph-properties fo:margin-top="0cm" fo:margin-bottom="0cm" style:contextual-spacing="false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18" style:family="paragraph" style:parent-style-name="Heading">
      <style:paragraph-properties fo:margin-top="0cm" fo:margin-bottom="0cm" style:contextual-spacing="false" fo:text-align="end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337048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weight="bold" style:font-weight-asian="bold" style:font-name-complex="Times New Roman1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style:font-name-complex="Times New Roman1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officeooo:paragraph-rsid="00327068" style:font-name-complex="Times New Roman1"/>
    </style:style>
    <style:style style:name="P24" style:family="paragraph" style:parent-style-name="Text_20_body_20_indent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25" style:family="paragraph" style:parent-style-name="WW-Tekst_20_podstawowy_20_2">
      <style:paragraph-properties fo:text-align="center" style:justify-single-word="false"/>
      <style:text-properties style:font-name="Times New Roman1" fo:font-weight="bold" style:font-weight-asian="bold" style:font-name-complex="Times New Roman1"/>
    </style:style>
    <style:style style:name="P26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1" style:font-name-complex="Times New Roman1"/>
    </style:style>
    <style:style style:name="P27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1" fo:font-size="8pt" style:font-size-asian="8pt" style:font-name-complex="Times New Roman1" style:font-size-complex="8pt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weight="bold" style:font-weight-asian="bold" style:font-name-complex="Times New Roman1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21a8b0" style:font-name-complex="Times New Roman1"/>
    </style:style>
    <style:style style:name="T3" style:family="text">
      <style:text-properties style:font-name="Times New Roman1" officeooo:rsid="0023a136" style:font-name-complex="Times New Roman1"/>
    </style:style>
    <style:style style:name="T4" style:family="text">
      <style:text-properties style:font-name="Times New Roman1" officeooo:rsid="002b703f" style:font-name-complex="Times New Roman1"/>
    </style:style>
    <style:style style:name="T5" style:family="text">
      <style:text-properties style:font-name="Times New Roman1" officeooo:rsid="0030b52b" style:font-name-complex="Times New Roman1"/>
    </style:style>
    <style:style style:name="T6" style:family="text">
      <style:text-properties style:font-name="Times New Roman1" officeooo:rsid="00327068" style:font-name-complex="Times New Roman1"/>
    </style:style>
    <style:style style:name="T7" style:family="text">
      <style:text-properties style:font-name="Times New Roman1" style:font-name-asian="Times New Roman1" style:font-name-complex="Times New Roman1"/>
    </style:style>
    <style:style style:name="T8" style:family="text">
      <style:text-properties style:font-name="Times New Roman1" fo:font-weight="bold" style:font-weight-asian="bold" style:font-name-complex="Times New Roman1"/>
    </style:style>
    <style:style style:name="T9" style:family="text">
      <style:text-properties style:font-name="Times New Roman1" fo:font-weight="bold" officeooo:rsid="0021a8b0" style:font-weight-asian="bold" style:font-name-complex="Times New Roman1" style:font-weight-complex="bold"/>
    </style:style>
    <style:style style:name="T10" style:family="text">
      <style:text-properties style:font-name="Times New Roman1" fo:font-weight="bold" officeooo:rsid="002f35ea" style:font-weight-asian="bold" style:font-name-complex="Times New Roman1" style:font-weight-complex="bold"/>
    </style:style>
    <style:style style:name="T11" style:family="text">
      <style:text-properties style:font-name="Times New Roman1" fo:font-weight="bold" officeooo:rsid="0030b52b" style:font-weight-asian="bold" style:font-name-complex="Times New Roman1" style:font-weight-complex="bold"/>
    </style:style>
    <style:style style:name="T12" style:family="text">
      <style:text-properties style:font-name="Times New Roman1" fo:font-weight="bold" officeooo:rsid="0022e125" style:font-weight-asian="bold" style:font-name-complex="Times New Roman1" style:font-weight-complex="bold"/>
    </style:style>
    <style:style style:name="T13" style:family="text">
      <style:text-properties style:font-name="Times New Roman1" fo:font-weight="bold" officeooo:rsid="00327068" style:font-weight-asian="bold" style:font-name-complex="Times New Roman1" style:font-weight-complex="bold"/>
    </style:style>
    <style:style style:name="T14" style:family="text">
      <style:text-properties style:font-name="Times New Roman1" fo:font-weight="bold" officeooo:rsid="0036af8c" style:font-weight-asian="bold" style:font-name-complex="Times New Roman1" style:font-weight-complex="bold"/>
    </style:style>
    <style:style style:name="T15" style:family="text">
      <style:text-properties style:font-name="Times New Roman1" fo:font-weight="bold" officeooo:rsid="0021a8b0" style:font-weight-asian="bold" style:font-name-complex="Times New Roman1"/>
    </style:style>
    <style:style style:name="T16" style:family="text">
      <style:text-properties style:font-name="Times New Roman1" fo:font-weight="bold" officeooo:rsid="001ec459" style:font-weight-asian="bold" style:font-name-complex="Times New Roman1"/>
    </style:style>
    <style:style style:name="T17" style:family="text">
      <style:text-properties style:font-name="Times New Roman1" fo:font-weight="bold" officeooo:rsid="002f35ea" style:font-weight-asian="bold" style:font-name-complex="Times New Roman1"/>
    </style:style>
    <style:style style:name="T18" style:family="text">
      <style:text-properties style:font-name="Times New Roman1" fo:font-weight="normal" style:font-weight-asian="normal" style:font-name-complex="Times New Roman1" style:font-weight-complex="normal"/>
    </style:style>
    <style:style style:name="T19" style:family="text">
      <style:text-properties style:font-name="Times New Roman1" fo:font-weight="normal" officeooo:rsid="0021a8b0" style:font-weight-asian="normal" style:font-name-complex="Times New Roman1" style:font-weight-complex="normal"/>
    </style:style>
    <style:style style:name="T20" style:family="text">
      <style:text-properties style:font-name="Times New Roman1" fo:font-weight="normal" officeooo:rsid="001ec459" style:font-weight-asian="normal" style:font-name-complex="Times New Roman1" style:font-weight-complex="normal"/>
    </style:style>
    <style:style style:name="T21" style:family="text">
      <style:text-properties style:font-name="Times New Roman1" fo:font-weight="normal" officeooo:rsid="002f35ea" style:font-weight-asian="normal" style:font-name-complex="Times New Roman1" style:font-weight-complex="normal"/>
    </style:style>
    <style:style style:name="T22" style:family="text">
      <style:text-properties style:font-name="Times New Roman1" fo:font-weight="normal" officeooo:rsid="0030b52b" style:font-weight-asian="normal" style:font-name-complex="Times New Roman1" style:font-weight-complex="normal"/>
    </style:style>
    <style:style style:name="T23" style:family="text">
      <style:text-properties style:font-name="Times New Roman1" fo:font-weight="normal" officeooo:rsid="0022e125" style:font-weight-asian="normal" style:font-name-complex="Times New Roman1" style:font-weight-complex="normal"/>
    </style:style>
    <style:style style:name="T24" style:family="text">
      <style:text-properties style:font-name="Times New Roman1" fo:font-weight="normal" officeooo:rsid="00327068" style:font-weight-asian="normal" style:font-name-complex="Times New Roman1" style:font-weight-complex="normal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officeooo:rsid="001ec459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208cbe" style:font-weight-asian="bold" style:font-weight-complex="bold"/>
    </style:style>
    <style:style style:name="T29" style:family="text">
      <style:text-properties fo:font-weight="bold" officeooo:rsid="002f35ea" style:font-weight-asian="bold" style:font-weight-complex="bold"/>
    </style:style>
    <style:style style:name="T30" style:family="text">
      <style:text-properties fo:font-weight="bold" officeooo:rsid="00327068" style:font-weight-asian="bold" style:font-weight-complex="bold"/>
    </style:style>
    <style:style style:name="T31" style:family="text">
      <style:text-properties fo:font-weight="bold" officeooo:rsid="0021a8b0" style:font-weight-asian="bold"/>
    </style:style>
    <style:style style:name="T32" style:family="text">
      <style:text-properties fo:font-weight="bold" officeooo:rsid="002b703f" style:font-weight-asian="bold"/>
    </style:style>
    <style:style style:name="T33" style:family="text">
      <style:text-properties fo:font-weight="bold" officeooo:rsid="002f35ea" style:font-weight-asian="bold"/>
    </style:style>
    <style:style style:name="T34" style:family="text">
      <style:text-properties fo:font-weight="bold" officeooo:rsid="0021a8b0" style:font-weight-asian="bold" style:font-weight-complex="normal"/>
    </style:style>
    <style:style style:name="T35" style:family="text">
      <style:text-properties fo:font-weight="normal" style:font-weight-asian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ec459" style:font-weight-asian="normal" style:font-weight-complex="normal"/>
    </style:style>
    <style:style style:name="T38" style:family="text">
      <style:text-properties fo:font-weight="normal" officeooo:rsid="00208cbe" style:font-weight-asian="normal" style:font-weight-complex="normal"/>
    </style:style>
    <style:style style:name="T39" style:family="text">
      <style:text-properties fo:font-weight="normal" officeooo:rsid="002f35ea" style:font-weight-asian="normal" style:font-weight-complex="normal"/>
    </style:style>
    <style:style style:name="T40" style:family="text">
      <style:text-properties fo:font-weight="normal" officeooo:rsid="0021a8b0" style:font-weight-asian="normal" style:font-weight-complex="normal"/>
    </style:style>
    <style:style style:name="T41" style:family="text">
      <style:text-properties fo:font-weight="normal" officeooo:rsid="00327068" style:font-weight-asian="normal" style:font-weight-complex="normal"/>
    </style:style>
    <style:style style:name="T42" style:family="text">
      <style:text-properties officeooo:rsid="001ec459"/>
    </style:style>
    <style:style style:name="T43" style:family="text">
      <style:text-properties officeooo:rsid="0029f7ae"/>
    </style:style>
    <style:style style:name="T44" style:family="text">
      <style:text-properties officeooo:rsid="002b8fd8"/>
    </style:style>
    <style:style style:name="T45" style:family="text">
      <style:text-properties officeooo:rsid="002f35ea"/>
    </style:style>
    <style:style style:name="T46" style:family="text">
      <style:text-properties fo:color="#000000" style:font-name="Times New Roman"/>
    </style:style>
    <style:style style:name="T47" style:family="text">
      <style:text-properties fo:color="#000000" style:font-name="Times New Roman" officeooo:rsid="00270328" style:font-name-complex="Times New Roman1"/>
    </style:style>
    <style:style style:name="T48" style:family="text">
      <style:text-properties fo:color="#000000" style:font-name="Times New Roman" fo:language="pl" fo:country="PL" style:language-asian="pl" style:country-asian="PL"/>
    </style:style>
    <style:style style:name="T49" style:family="text">
      <style:text-properties fo:color="#000000" style:font-name="Times New Roman" fo:font-weight="bold" style:font-weight-asian="bold"/>
    </style:style>
    <style:style style:name="T50" style:family="text">
      <style:text-properties fo:color="#000000" style:font-name="Times New Roman" officeooo:rsid="0031f80c"/>
    </style:style>
    <style:style style:name="T51" style:family="text">
      <style:text-properties fo:color="#000000" style:font-name="Times New Roman" officeooo:rsid="00337048"/>
    </style:style>
    <style:style style:name="T52" style:family="text">
      <style:text-properties fo:color="#000000" style:font-name="Times New Roman" officeooo:rsid="003799e9"/>
    </style:style>
    <style:style style:name="T53" style:family="text">
      <style:text-properties officeooo:rsid="00327068"/>
    </style:style>
    <style:style style:name="T54" style:family="text">
      <style:text-properties officeooo:rsid="00337048"/>
    </style:style>
    <style:style style:name="T55" style:family="text">
      <style:text-properties officeooo:rsid="0038e4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 a ł ą c z n i k </text:p>
      <text:p text:style-name="P24"><text:span text:style-name="T7"><text:s text:c="36"/></text:span><text:span text:style-name="T8">do Zarządzenia Prezydenta Miasta Racibórz</text:span></text:p>
      <text:p text:style-name="P18">nr <text:s/><text:span text:style-name="T55">1995/2014</text:span> z <text:s/>dnia <text:span text:style-name="T55">12 sierpnia 2014</text:span>r.</text:p>
      <text:p text:style-name="P17"/>
      <text:p text:style-name="P17"/>
      <text:p text:style-name="P17">W Y K A Z <text:s text:c="3"/>N I E R U C H O M O Ś C I </text:p>
      <text:p text:style-name="P17">PRZEZNACZON<text:span text:style-name="T43">YCH</text:span> DO DZIERŻAWY <text:span text:style-name="T45">POŁOŻONYCH <text:s text:c="51"/>W RACIBORZU PRZY ULICY KANAŁOWEJ</text:span></text:p>
      <text:p text:style-name="P16"/>
      <text:p text:style-name="P16"/>
      <text:p text:style-name="P26">Na podstawie art. 35 ust.1 i 2 ustawy z 21 sierpnia 1997r. o gospodarce nieruchomościami <text:s text:c="25"/>(t.j. Dz.U.Nr <text:span text:style-name="T42">z 2014r. Poz.518 z późn.zm.</text:span>)</text:p>
      <text:p text:style-name="P26"/>
      <text:p text:style-name="P27"/>
      <text:p text:style-name="P25">P r e z y d e n t <text:s text:c="3"/>M i a s t a<text:line-break/></text:p>
      <text:p text:style-name="P6">podaje do publicznej wiadomości, że z zasobu nieruchomości Gminy Miasta Racibórz został<text:span text:style-name="T43">y</text:span> przeznaczon<text:span text:style-name="T43">e</text:span> do dzierżawy <text:s/>następując<text:span text:style-name="T43">e</text:span> nieruchomoś<text:span text:style-name="T43">ci</text:span>:</text:p>
      <text:p text:style-name="P3">1. Oznaczenie nieruchomości według księgi wieczystej oraz katastru nieruchomości:</text:p>
      <text:p text:style-name="P9">1) numer księgi wieczystej:</text:p>
      <text:p text:style-name="P9"><text:span text:style-name="T25"><text:s text:c="3"/>-</text:span><text:span text:style-name="T36"> </text:span><text:span text:style-name="T37">działka nr</text:span><text:span text:style-name="T26"> </text:span><text:span text:style-name="T33">687/348, 349 </text:span><text:span text:style-name="T39">i </text:span><text:span text:style-name="T29">352</text:span><text:span text:style-name="T26"> </text:span><text:span text:style-name="T37">k.m.</text:span><text:span text:style-name="T39">1</text:span><text:span text:style-name="T37"> obręb Płonia - </text:span><text:span text:style-name="T25">KW Nr</text:span> <text:s/><text:span text:style-name="T25">GL1R/000</text:span><text:span text:style-name="T33">12768/5</text:span>,</text:p>
      <text:p text:style-name="P9"><text:s text:c="3"/>- <text:span text:style-name="T37">działka nr</text:span><text:span text:style-name="T26"> </text:span><text:span text:style-name="T33">705/352</text:span><text:span text:style-name="T26"> </text:span><text:span text:style-name="T37">k.m.</text:span><text:span text:style-name="T39">5</text:span><text:span text:style-name="T37"> obręb Płonia -</text:span><text:span text:style-name="T25">KW Nr</text:span> <text:s/><text:span text:style-name="T25">GL1R/000</text:span><text:span text:style-name="T32">1</text:span><text:span text:style-name="T33">7202/5</text:span><text:span text:style-name="T32">.</text:span></text:p>
      <text:p text:style-name="P11">2) nieruchomoś<text:span text:style-name="T42">ci </text:span>gruntow<text:span text:style-name="T42">e opisane ewidencyjnie numerami działek: </text:span><text:span text:style-name="T29">687/348, 349, 352 k.m.1</text:span></text:p>
      <text:p text:style-name="P11"><text:span text:style-name="T29"><text:s text:c="4"/></text:span><text:span text:style-name="T39">i </text:span><text:span text:style-name="T29">705/352</text:span><text:span text:style-name="T28"> k.m.</text:span><text:span text:style-name="T29">5</text:span><text:span text:style-name="T28"> </text:span><text:span text:style-name="T38">obręb </text:span><text:span text:style-name="T28">Płonia</text:span>, </text:p>
      <text:p text:style-name="P11">3) klaso-użytek:</text:p>
      <text:p text:style-name="P11"><text:span text:style-name="T34"><text:s text:c="4"/></text:span><text:span text:style-name="T40">- </text:span><text:span text:style-name="T39">działki opisane numerami: 687/348, 349 i 352 - </text:span><text:span text:style-name="T33"><text:s/></text:span><text:span text:style-name="T31">RIIIa</text:span>,</text:p>
      <text:p text:style-name="P11"><text:span text:style-name="T25"><text:s text:c="4"/>- </text:span><text:span text:style-name="T39">działka opisana numerem: 705/352 – </text:span><text:span text:style-name="T29">dr</text:span><text:span text:style-name="T39">. </text:span></text:p>
      <text:p text:style-name="P4">2. Powierzchnia nieruchomości:</text:p>
      <text:p text:style-name="P10"><text:span text:style-name="T19">1)</text:span><text:span text:style-name="T15"> Łączna powierzchnia nieruchomości:</text:span></text:p>
      <text:p text:style-name="P10"><text:span text:style-name="T15"><text:s text:c="3"/>- </text:span><text:span text:style-name="T19">działka nr</text:span><text:span text:style-name="T15"> </text:span><text:span text:style-name="T17">687/348 </text:span><text:span text:style-name="T16"><text:s/></text:span><text:span text:style-name="T20">k.m.</text:span><text:span text:style-name="T21">1</text:span><text:span text:style-name="T20"> obręb Płonia </text:span><text:span text:style-name="T19">o powierzchni </text:span><text:span text:style-name="T9">0,0</text:span><text:span text:style-name="T10">822</text:span><text:span text:style-name="T9"> ha</text:span><text:span text:style-name="T1">,</text:span></text:p>
      <text:p text:style-name="P10"><text:span text:style-name="T1"><text:s text:c="3"/>- </text:span><text:span text:style-name="T2">działka nr </text:span><text:span text:style-name="T10">349</text:span><text:span text:style-name="T9"> </text:span><text:span text:style-name="T20">k.m.</text:span><text:span text:style-name="T21">1</text:span><text:span text:style-name="T20">. obręb Płonia </text:span><text:span text:style-name="T19">o powierzchni </text:span><text:span text:style-name="T10">0</text:span><text:span text:style-name="T9">,</text:span><text:span text:style-name="T10">0190</text:span><text:span text:style-name="T9"> ha</text:span><text:span text:style-name="T19">,</text:span></text:p>
      <text:p text:style-name="P10"><text:span text:style-name="T19"><text:s text:c="3"/>- </text:span><text:span text:style-name="T21">działka nr </text:span><text:span text:style-name="T10">352 </text:span><text:span text:style-name="T21">k.m.1 obręb Płonia o powierzchni </text:span><text:span text:style-name="T10">0,0190 ha,</text:span></text:p>
      <text:p text:style-name="P10"><text:span text:style-name="T10"><text:s text:c="3"/>- </text:span><text:span text:style-name="T21">działka</text:span><text:span text:style-name="T10"> </text:span><text:span text:style-name="T21">nr </text:span><text:span text:style-name="T10">705/352 </text:span><text:span text:style-name="T21">k.m.5 </text:span><text:span text:style-name="T22">obręb Płonia o powierzchni </text:span><text:span text:style-name="T11">0,1219 ha.</text:span></text:p>
      <text:p text:style-name="P12"><text:span text:style-name="T19">2</text:span><text:span text:style-name="T23">) </text:span><text:span text:style-name="T12">Powierzchnia nieruchomości przeznaczonych do dzierżawy:</text:span></text:p>
      <text:p text:style-name="P15"><text:span text:style-name="T19"><text:s text:c="2"/>- </text:span><text:span text:style-name="T22">działki opisane numerami: </text:span><text:span text:style-name="T11">687/348</text:span><text:span text:style-name="T22">, </text:span><text:span text:style-name="T11">349</text:span><text:span text:style-name="T22"> i </text:span><text:span text:style-name="T11">352</text:span><text:span text:style-name="T22"> o łącznej powierzchni </text:span><text:span text:style-name="T11">0,0250 ha,</text:span></text:p>
      <text:p text:style-name="P15"><text:span text:style-name="T11"><text:s text:c="2"/>- </text:span><text:span text:style-name="T22">działka nr </text:span><text:span text:style-name="T11">705/352 </text:span><text:span text:style-name="T22">o powierzchni </text:span><text:span text:style-name="T11">0,0</text:span><text:span text:style-name="T14">0</text:span><text:span text:style-name="T11">37 ha.</text:span></text:p>
      <text:p text:style-name="P3">3. Opis nieruchomości:</text:p>
      <text:p text:style-name="P8"><text:span text:style-name="T1">Nieruchomoś</text:span><text:span text:style-name="T3">ci </text:span><text:span text:style-name="T1">gruntow</text:span><text:span text:style-name="T3">e</text:span><text:span text:style-name="T1"> położon</text:span><text:span text:style-name="T4">e</text:span><text:span text:style-name="T1"> w Raciborzu przy ul</text:span><text:span text:style-name="T5">icy Kanałowej</text:span><text:span text:style-name="T3">, stanowiące własność <text:s/></text:span><text:span text:style-name="T1">G</text:span><text:span text:style-name="T3">miny Miasta </text:span>Racibórz.</text:p>
      <text:p text:style-name="P14">4. <text:s/>Przeznaczenie nieruchomości i sposób ich zagospodarowania:</text:p>
      <text:p text:style-name="P8"><text:span text:style-name="T47">Wnioskowane do dzier</text:span><text:span text:style-name="T46">żawy <text:s/>nieruchomości, obejmujące działki gruntu opisane numerami: </text:span><text:span text:style-name="T48">687/348, </text:span><text:span text:style-name="T46">349, 352</text:span><text:span text:style-name="T48"> i</text:span><text:span text:style-name="T46"> 705/352 </text:span><text:span text:style-name="T48">położone w Raciborzu przy ulicy Kanałowej, </text:span><text:span text:style-name="T46"> zgodnie z zapisami miejscowego planu zagospodarowania przestrzennego obejmującego obszar w jednostce strukturalnej Płonia w Raciborzu, zatwierdzonego Uchwałą Nr XLIV/667/2006 Rady Miasta Racibórz z dnia 21 czerwca 2006r. (Dz.Urz. Woj. Śl. z 1 sierpnia 2006r. Nr 89, poz.2500) zlokalizowane są na terenach oznaczonych symbolem: </text:span><text:span text:style-name="T49">J2ZP </text:span><text:span text:style-name="T46">- tereny zieleni parkowej. Powyższe nie wyklucza możliwości wydzierżawienia przedmiotowego terenu pod wskazany wyżej cel. </text:span><text:span text:style-name="T50">Teren zostanie zagospodarowany częściowo celem urządzenia ogrodu warzywno – kwiatowego oraz w części jako dojście do zaplecza posesji oznaczonej adresowo – ul. Kanałowa 1. <text:s/></text:span></text:p>
      <text:p text:style-name="P8"><text:span text:style-name="T25">5. Termin zagospodarowania nieruchomości: <text:s text:c="2"/></text:span>nie dotyczy.</text:p>
      <text:p text:style-name="P8"><text:span text:style-name="T25">6. Cena nieruchomości: <text:s/></text:span>nie dotyczy.</text:p>
      <text:p text:style-name="P21">7. Wysokość stawek procentowych opłat z tytułu użytkowania wieczystego: </text:p>
      <text:p text:style-name="P22">- nie dotyczy.</text:p>
      <text:p text:style-name="P22"/>
      <text:p text:style-name="P13"><text:soft-page-break/><text:span text:style-name="T8">8.</text:span><text:span text:style-name="T1"> </text:span><text:span text:style-name="T8">Wysokość <text:s/>opłat <text:s/>z tytułu <text:s/>użytkowania, <text:s/>najmu <text:s/>lub <text:s/>dzierżawy:</text:span></text:p>
      <text:p text:style-name="P13"><text:span text:style-name="T24"><text:s text:c="4"/>- 37</text:span><text:span text:style-name="T18">,</text:span><text:span text:style-name="T24">50</text:span><text:span text:style-name="T36"> zł.</text:span><text:span text:style-name="T27"> <text:s/></text:span><text:span text:style-name="T53">b</text:span><text:span text:style-name="T41">rutto</text:span><text:span text:style-name="T30"> </text:span><text:span text:style-name="T53">r</text:span>ocznie <text:s/><text:span text:style-name="T53">(za działki nr <text:s/>687/348, 349 i 352 k.m.1 obręb Płonia);</text:span></text:p>
      <text:p text:style-name="P13"><text:span text:style-name="T41"><text:s text:c="4"/>- 48,84 zł</text:span><text:span text:style-name="T36">.</text:span> <text:s/><text:span text:style-name="T53">netto <text:s text:c="2"/>rocznie <text:s/>(za działkę nr 705/352 <text:s/>k.m.5 obręb <text:s/>Płonia), która <text:s/>powiększona</text:span></text:p>
      <text:p text:style-name="P13"><text:span text:style-name="T53"><text:s text:c="3"/>będzie o kwotę podatku od towarów i usług według stawki <text:s/></text:span><text:s text:c="26"/></text:p>
      <text:p text:style-name="P5">9. <text:s/>Terminy wnoszenia opłat:</text:p>
      <text:p text:style-name="P13"><text:span text:style-name="T8"><text:s text:c="3"/>- </text:span><text:span text:style-name="T1">do 31 sierpnia kr. </text:span><text:span text:style-name="T6">w wysokości </text:span><text:span text:style-name="T13">37,50 zł </text:span><text:span text:style-name="T24">brutto;</text:span></text:p>
      <text:p text:style-name="P13"><text:span text:style-name="T24"><text:s text:c="3"/>- do 31 marca kr. w wysokości </text:span><text:span text:style-name="T13">48,84 zł </text:span><text:span text:style-name="T24">netto.</text:span><text:span text:style-name="T13"> </text:span></text:p>
      <text:p text:style-name="P23">Termin <text:s/>i <text:s text:c="2"/>forma <text:s text:c="2"/>wnoszenia <text:s text:c="2"/>opłat <text:s/>z <text:s text:c="2"/>powyższego <text:s/>tytułu <text:s/>określone <text:s/>zostaną <text:s/>szczegółowo <text:s text:c="18"/></text:p>
      <text:p text:style-name="P23">w stosownej umowie dzierżawy. <text:s text:c="4"/></text:p>
      <text:p text:style-name="P19"><text:span text:style-name="T8">10. Zasady aktualizacji opłat:</text:span><text:span text:style-name="T1"> <text:s/>określone w umowie dzierżawy.</text:span></text:p>
      <text:p text:style-name="WW-Tekst_20_podstawowy_20_3">11. Informacje o przeznaczeniu do dzierżawy:</text:p>
      <text:p text:style-name="P20">Nieruchomoś<text:span text:style-name="T53">ci</text:span> zostan<text:span text:style-name="T53">ą</text:span> wydzierżawiona na okres 3 lat, <text:span text:style-name="T54">c</text:span><text:span text:style-name="T46">elem poprawieni</text:span><text:span text:style-name="T51">a</text:span><text:span text:style-name="T46"> warunków zagospodarowania nieruchomości sąsiednich opisanych numerami działek 934/347 i 1194/215</text:span><text:span text:style-name="T48">,</text:span><text:span text:style-name="T46"> stanowiących własność wnioskodawców </text:span><text:span text:style-name="T52">poprzez urządzenie </text:span><text:span text:style-name="T46">urządzeni</text:span><text:span text:style-name="T52">e</text:span><text:span text:style-name="T46"> na działkach o</text:span><text:span text:style-name="T52">znaczonych</text:span><text:span text:style-name="T46"> numerami: </text:span><text:span text:style-name="T48">687/348, 352 i </text:span><text:span text:style-name="T46">349 o łącznej pow</text:span><text:span text:style-name="T52">ierzchni</text:span><text:span text:style-name="T48"> </text:span><text:span text:style-name="T46">250m² ogrodu warzywno-kwiatowego oraz wykorzystania w części o pow</text:span><text:span text:style-name="T52">ierzchni</text:span><text:span text:style-name="T48"> </text:span><text:span text:style-name="T46">37m² terenu opisanego działką nr 705/352 jako dojścia do zaplecza posesji oznaczonej adresowo - ul. Kanałowa 1</text:span></text:p>
      <text:p text:style-name="P2"><text:span text:style-name="T54">1</text:span>2. Pierwszeństwo nabycia: <text:s/><text:span text:style-name="T35">nie dotyczy</text:span></text:p>
      <text:p text:style-name="WW-Tekst_20_podstawowy_20_3">13. Tryb: <text:span text:style-name="T35">bezprzetargowy</text:span></text:p>
      <text:p text:style-name="P1"/>
      <text:p text:style-name="P3">Szczegółowe informacji udziela Wydział Gospodarki Nieruchomościami Urzędu Miasta w Raciborzu, ulica Stefana Batorego 6, II-gie piętro, pok.220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 a ł ą c z n i k </dc:title>
    <meta:initial-creator>geo595</meta:initial-creator>
    <meta:creation-date>2014-04-23T15:27:00</meta:creation-date>
    <dc:date>2014-08-13T09:33:36.526000000</dc:date>
    <meta:print-date>2014-08-13T09:33:32.314000000</meta:print-date>
    <meta:editing-cycles>30</meta:editing-cycles>
    <meta:editing-duration>PT4H28M18S</meta:editing-duration>
    <meta:generator>LibreOffice/4.2.3.3$Windows_x86 LibreOffice_project/882f8a0a489bc99a9e60c7905a60226254cb6ff0</meta:generator>
    <meta:document-statistic meta:table-count="0" meta:image-count="0" meta:object-count="0" meta:page-count="3" meta:paragraph-count="49" meta:word-count="588" meta:character-count="4215" meta:non-whitespace-character-count="3398"/>
  </office:meta>
</office:document-meta>
</file>