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-0.078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 zarządzenia Nr 447/2011 Prezydenta Miasta Racibórz</text:p>
      <text:p text:style-name="P1">z dnia: 6 października 2011 r.</text:p>
      <text:p text:style-name="P1"/>
      <text:p text:style-name="P3">W Y K A Z <text:s text:c="2"/>N I E R U C H O M O Ś C I</text:p>
      <text:p text:style-name="P3">przeznaczonej do sprzedaży w trybie przetargu:</text:p>
      <text:p text:style-name="P6"/>
      <text:p text:style-name="P2">Na podstawie: art. 35 ust. 1 i 2 ustawy z dnia 21 sierpnia 1997 r. o gospodarce nieruchomościami (j.t. z 2010 r. Dz.U. Nr 102, poz. 651 z późn.zm.) </text:p>
      <text:p text:style-name="P2"/>
      <text:p text:style-name="P3">P r e z y d e n t <text:s/>M i a s t a <text:s/>R a c i b ó r z</text:p>
      <text:p text:style-name="P1">podaje do publicznej wiadomości, że z zasobu nieruchomości Gminy Racibórz została</text:p>
      <text:p text:style-name="P1">przeznaczona do sprzedaży następująca nieruchomość:</text:p>
      <text:p text:style-name="P2"/>
      <text:p text:style-name="P4">I. <text:s/>Oznaczenie nieruchomości wg księgi wieczystej oraz katastru nieruchomości:</text:p>
      <text:p text:style-name="P8">działka gruntu oznaczona ewidencyjnie nr 3376/47 k.m. 4 Racibórz o powierzchni 0.1093 ha,<text:line-break/>księga wieczysta nr 23 466.</text:p>
      <text:p text:style-name="P4">II. Opis nieruchomości:</text:p>
      <text:p text:style-name="P8">lokal mieszkalny nr 4 usytuowany jest na pierwszym piętrze budynku wielomieszkaniowego, położonego przy ul. Wojska Polskiego 4-4b, w klatce schodowej nr 4, składa się z trzech pokoi, dwóch przedpokoi, kuchni, łazienki i spiżarki o powierzchni użytkowej 119,61 m<text:span text:style-name="T1">2</text:span> oraz dwóch przynależnych piwnic o łącznej powierzchni 17,70 m<text:span text:style-name="T1">2</text:span><text:span text:style-name="T2">; </text:span>z własnością lokalu związany będzie udział wynoszący 389/10000 części w nieruchomości wspólnej.</text:p>
      <text:p text:style-name="P4">III. Cena nieruchomości:</text:p>
      <text:p text:style-name="P8">- składnik budowlany – 214 280 zł</text:p>
      <text:p text:style-name="P8">- składnik gruntowy <text:s text:c="2"/>– <text:s text:c="4"/>5 720 zł</text:p>
      <text:p text:style-name="P4">IV. Wysokość stawek procentowych z tyt. użytkowania wieczystego gruntu:</text:p>
      <text:p text:style-name="P6">- pierwsza opłata - 15% ceny udziału w gruncie uzyskanej w wyniku przetargu i powiększona <text:s/>o podatek od towarów i usług wg stawki obowiązującej w dniu zapłaty,</text:p>
      <text:p text:style-name="P7">- opłaty roczne - 1% ceny udziału w gruncie uzyskanej w wyniku przetargu i powiększone<text:line-break/>o podatek od towarów i usług wg stawki obowiązującej w dniu zapłaty. </text:p>
      <text:p text:style-name="P4">V. Terminy wnoszenia opłat:</text:p>
      <text:p text:style-name="P6">- pierwsza opłata z tytułu użytkowania wieczystego gruntu – płatna przed aktem notarialnym; - opłaty roczne wnoszone raz w roku do 31 marca, począwszy od następnego roku kalendarzowego po zawartym akcie notarialnym.</text:p>
      <text:p text:style-name="P9"><text:soft-page-break/>VI. Zasady aktualizacji opłat:</text:p>
      <text:p text:style-name="P10">nie częściej niż raz na trzy lata, zgodnie z trybem ustalonym w przepisach prawa.</text:p>
      <text:p text:style-name="P4">VII. Informacje o przeznaczeniu do sprzedaży:</text:p>
      <text:p text:style-name="P6">pierwszy publiczny przetarg ustny nieograniczony.</text:p>
      <text:p text:style-name="P4">VIII. Informacja o przeznaczeniu w planie zagospodarowania przestrzennego:</text:p>
      <text:p text:style-name="P6">tereny zabudowy mieszkaniowej wielorodzinnej.</text:p>
      <text:p text:style-name="P9">IX. Pierwszeństwo nabycia przysługuje osobom wymienionym w art. 34 ust. 1 pkt 1 i 2 ustawy o gospodarce nieruchomościami, pod warunkiem złożenia wniosku o nabycie nieruchomości w terminie sześciu tygodni od daty wywieszenia wykazu<text:line-break/>tj. od 11 października 2011 r.</text:p>
      <text:p text:style-name="P2"/>
      <text:p text:style-name="P2">Szczegółowych informacji udziela Wydział Gospodarki Nieruchomościami Urzędu Miasta <text:s text:c="14"/>Racibórz ul. Stefana Batorego 6, pok. 217, tel. 32 755 06 70.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T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font-name-asian="HG Mincho Light J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    N R   </dc:title>
    <meta:initial-creator>geo423</meta:initial-creator>
    <meta:creation-date>2010-05-27T08:46:00</meta:creation-date>
    <dc:date>2011-10-11T11:51:45.82</dc:date>
    <meta:print-date>2011-09-28T13:42:45.31</meta:print-date>
    <meta:editing-cycles>5</meta:editing-cycles>
    <meta:editing-duration>PT02H58M18S</meta:editing-duration>
    <meta:generator>OpenOffice.org/3.2$Win32 OpenOffice.org_project/320m12$Build-9483</meta:generator>
    <meta:document-statistic meta:table-count="0" meta:image-count="0" meta:object-count="0" meta:page-count="2" meta:paragraph-count="29" meta:word-count="413" meta:character-count="2609"/>
  </office:meta>
</office:document-meta>
</file>