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Times New Roman1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29ff13"/>
    </style:style>
    <style:style style:name="P7" style:family="paragraph" style:parent-style-name="Standard">
      <style:paragraph-properties fo:text-align="justify" style:justify-single-word="false"/>
      <style:text-properties officeooo:paragraph-rsid="002a48a4"/>
    </style:style>
    <style:style style:name="P8" style:family="paragraph" style:parent-style-name="Standard">
      <style:paragraph-properties fo:text-align="justify" style:justify-single-word="false"/>
      <style:text-properties officeooo:paragraph-rsid="002e2d34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margin-left="0cm" fo:margin-right="-0.826cm" fo:text-align="justify" style:justify-single-word="false" fo:text-indent="15.24cm" style:auto-text-indent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12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13" style:family="paragraph" style:parent-style-name="Heading">
      <style:paragraph-properties fo:margin-top="0cm" fo:margin-bottom="0cm" style:contextual-spacing="false" fo:text-align="end" style:justify-single-word="false"/>
    </style:style>
    <style:style style:name="P14" style:family="paragraph" style:parent-style-name="Heading">
      <style:paragraph-properties fo:margin-top="0cm" fo:margin-bottom="0cm" style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15" style:family="paragraph" style:parent-style-name="Heading">
      <style:paragraph-properties fo:margin-top="0cm" fo:margin-bottom="0cm" style:contextual-spacing="false" fo:text-align="center" style:justify-single-word="false"/>
      <style:text-properties style:font-name="Times New Roman1" fo:font-size="12pt" fo:font-weight="bold" officeooo:paragraph-rsid="0024b47c" style:font-size-asian="12pt" style:font-weight-asian="bold" style:font-name-complex="Times New Roman1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weight="bold" style:font-weight-asian="bold" style:font-name-complex="Times New Roman1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style:font-name-complex="Times New Roman1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21" style:family="paragraph" style:parent-style-name="WW-Tekst_20_podstawowy_20_2">
      <style:paragraph-properties fo:text-align="center" style:justify-single-word="false"/>
      <style:text-properties style:font-name="Times New Roman1" fo:font-weight="bold" style:font-weight-asian="bold" style:font-name-complex="Times New Roman1"/>
    </style:style>
    <style:style style:name="P22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style:font-name-complex="Times New Roman1"/>
    </style:style>
    <style:style style:name="P23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fo:font-size="8pt" style:font-size-asian="8pt" style:font-name-complex="Times New Roman1" style:font-size-complex="8pt"/>
    </style:style>
    <style:style style:name="P24" style:family="paragraph" style:parent-style-name="WW-Tekst_20_podstawowy_20_3">
      <style:text-properties fo:font-weight="normal" officeooo:paragraph-rsid="0027936c" style:font-weight-asian="normal"/>
    </style:style>
    <style:style style:name="P25" style:family="paragraph" style:parent-style-name="Standard">
      <style:paragraph-properties fo:text-align="justify" style:justify-single-word="false" fo:orphans="2" fo:widows="2" fo:hyphenation-ladder-count="no-limit" fo:background-color="#f9f9f9">
        <style:background-image/>
      </style:paragraph-properties>
      <style:text-properties officeooo:rsid="002a48a4" officeooo:paragraph-rsid="002a48a4" fo:hyphenate="true" fo:hyphenation-remain-char-count="2" fo:hyphenation-push-char-count="2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name-complex="Times New Roman1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19323" style:font-name-complex="Times New Roman1"/>
    </style:style>
    <style:style style:name="T3" style:family="text">
      <style:text-properties style:font-name="Times New Roman1" officeooo:rsid="002a48a4" style:font-name-complex="Times New Roman1"/>
    </style:style>
    <style:style style:name="T4" style:family="text">
      <style:text-properties style:font-name="Times New Roman1" officeooo:rsid="002e2d34" style:font-name-complex="Times New Roman1"/>
    </style:style>
    <style:style style:name="T5" style:family="text">
      <style:text-properties style:font-name="Times New Roman1" officeooo:rsid="002f281d" style:font-name-complex="Times New Roman1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="Times New Roman1" fo:font-weight="bold" style:font-weight-asian="bold" style:font-name-complex="Times New Roman1"/>
    </style:style>
    <style:style style:name="T8" style:family="text">
      <style:text-properties style:font-name="Times New Roman1" fo:font-weight="bold" officeooo:rsid="002a48a4" style:font-weight-asian="bold" style:font-name-complex="Times New Roman1"/>
    </style:style>
    <style:style style:name="T9" style:family="text">
      <style:text-properties style:font-name="Times New Roman1" fo:font-weight="bold" officeooo:rsid="002f281d" style:font-weight-asian="bold" style:font-name-complex="Times New Roman1"/>
    </style:style>
    <style:style style:name="T10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1" fo:font-size="12pt" fo:font-weight="bold" officeooo:rsid="0029ff13" style:font-size-asian="12pt" style:font-weight-asian="bold" style:font-name-complex="Times New Roman1" style:font-size-complex="12pt"/>
    </style:style>
    <style:style style:name="T12" style:family="text">
      <style:text-properties style:font-name="Times New Roman1" fo:font-size="12pt" fo:font-weight="bold" officeooo:rsid="00324606" style:font-size-asian="12pt" style:font-weight-asian="bold" style:font-name-complex="Times New Roman1" style:font-size-complex="12pt"/>
    </style:style>
    <style:style style:name="T13" style:family="text">
      <style:text-properties style:font-name="Times New Roman1" fo:font-weight="normal" officeooo:rsid="002a48a4" style:font-weight-asian="normal" style:font-name-complex="Times New Roman1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2e2d34" style:font-weight-asian="bold" style:font-weight-complex="bold"/>
    </style:style>
    <style:style style:name="T16" style:family="text">
      <style:text-properties fo:font-weight="bold" officeooo:rsid="002f2274" style:font-weight-asian="bold" style:font-weight-complex="bold"/>
    </style:style>
    <style:style style:name="T17" style:family="text">
      <style:text-properties fo:font-weight="bold" officeooo:rsid="002f281d" style:font-weight-asian="bold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eda13" style:font-weight-asian="normal" style:font-weight-complex="normal"/>
    </style:style>
    <style:style style:name="T21" style:family="text">
      <style:text-properties fo:font-weight="normal" officeooo:rsid="0029ff13" style:font-weight-asian="normal" style:font-weight-complex="normal"/>
    </style:style>
    <style:style style:name="T22" style:family="text">
      <style:text-properties fo:font-weight="normal" officeooo:rsid="002c4389" style:font-weight-asian="normal" style:font-weight-complex="normal"/>
    </style:style>
    <style:style style:name="T23" style:family="text">
      <style:text-properties fo:font-weight="normal" officeooo:rsid="002e2d34" style:font-weight-asian="normal" style:font-weight-complex="normal"/>
    </style:style>
    <style:style style:name="T24" style:family="text">
      <style:text-properties fo:font-weight="normal" officeooo:rsid="001a8931" style:font-weight-asian="normal" style:font-weight-complex="normal"/>
    </style:style>
    <style:style style:name="T25" style:family="text">
      <style:text-properties officeooo:rsid="0019a246"/>
    </style:style>
    <style:style style:name="T26" style:family="text">
      <style:text-properties officeooo:rsid="001a8931"/>
    </style:style>
    <style:style style:name="T27" style:family="text">
      <style:text-properties officeooo:rsid="0029ff13"/>
    </style:style>
    <style:style style:name="T28" style:family="text">
      <style:text-properties officeooo:rsid="002a48a4"/>
    </style:style>
    <style:style style:name="T29" style:family="text">
      <style:text-properties officeooo:rsid="002b7140"/>
    </style:style>
    <style:style style:name="T30" style:family="text">
      <style:text-properties officeooo:rsid="002e2d34"/>
    </style:style>
    <style:style style:name="T31" style:family="text">
      <style:text-properties officeooo:rsid="002f2274"/>
    </style:style>
    <style:style style:name="T32" style:family="text">
      <style:text-properties fo:color="#000000" style:font-name="Times New Roman"/>
    </style:style>
    <style:style style:name="T33" style:family="text">
      <style:text-properties fo:color="#000000" style:font-name="Times New Roman" officeooo:rsid="002f28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 a ł ą c z n i k </text:p>
      <text:p text:style-name="P12"><text:span text:style-name="T6"><text:s text:c="36"/></text:span><text:span text:style-name="T7">do Zarządzenia Prezydenta Miasta Racibórz</text:span></text:p>
      <text:p text:style-name="P13"><text:span text:style-name="T10">nr </text:span><text:span text:style-name="T12">181/2015</text:span><text:span text:style-name="T10"> z dnia </text:span><text:span text:style-name="T12">8 maja </text:span><text:span text:style-name="T10">201</text:span><text:span text:style-name="T11">5</text:span><text:span text:style-name="T10">r.</text:span></text:p>
      <text:p text:style-name="P15"/>
      <text:p text:style-name="P14"/>
      <text:p text:style-name="P20"/>
      <text:p text:style-name="P14">W Y K A Z <text:s text:c="3"/>N I E R U C H O M O Ś C I </text:p>
      <text:p text:style-name="P14">PRZEZNACZON<text:span text:style-name="T29">YCH</text:span> DO DZIERŻAWY NA CELE ROLNE</text:p>
      <text:p text:style-name="P11"/>
      <text:p text:style-name="P11"/>
      <text:p text:style-name="P22">Na podstawie art. 35 ust.1 i 2 ustawy z 21 sierpnia 1997r. o gospodarce nieruchomościami <text:s text:c="25"/>(<text:span text:style-name="T25">j</text:span>.<text:span text:style-name="T25">t</text:span>. Dz.U. <text:span text:style-name="T25">z 2014r., poz.</text:span>51<text:span text:style-name="T25">8</text:span> z późn.zm.)</text:p>
      <text:p text:style-name="P22"/>
      <text:p text:style-name="P23"/>
      <text:p text:style-name="P21">P r e z y d e n t <text:s text:c="3"/>M i a s t a<text:line-break/></text:p>
      <text:p text:style-name="P5"><text:span text:style-name="T1">podaje do publicznej wiadomości, że z zasobu nieruchomości Gminy Miasta Racibórz został</text:span><text:span text:style-name="T5">y</text:span><text:span text:style-name="T1"> przeznaczon</text:span><text:span text:style-name="T5">e</text:span><text:span text:style-name="T1"> do dzierżawy <text:s/>następując</text:span><text:span text:style-name="T4">e</text:span><text:span text:style-name="T1"> nieruchomoś</text:span><text:span text:style-name="T4">ci</text:span><text:span text:style-name="T1">:</text:span></text:p>
      <text:p text:style-name="P2"/>
      <text:p text:style-name="P1">1. Oznaczenie nieruchomości według księgi wieczystej oraz katastru nieruchomości:</text:p>
      <text:p text:style-name="P6">1) numer księgi wieczystej: <text:span text:style-name="T15">KW Nr GL1R/00024098/4</text:span><text:span text:style-name="T23">;</text:span></text:p>
      <text:p text:style-name="P8">2) nieruchomoś<text:span text:style-name="T27">ci</text:span> gruntow<text:span text:style-name="T27">e</text:span> niezabudowan<text:span text:style-name="T27">e, stanowiące działki oznaczone numerami: 364/16</text:span></text:p>
      <text:p text:style-name="P8"><text:span text:style-name="T27"><text:s text:c="4"/>i <text:s/>368/16</text:span><text:span text:style-name="T21"> </text:span><text:span text:style-name="T19">(k.m.</text:span><text:span text:style-name="T23">12</text:span><text:span text:style-name="T19">) </text:span>obręb <text:span text:style-name="T30">Brzezie</text:span><text:span text:style-name="T20">;</text:span></text:p>
      <text:p text:style-name="P9">3) klaso-użytki:</text:p>
      <text:p text:style-name="P9"><text:s text:c="3"/>- <text:span text:style-name="T30">działka nr </text:span><text:span text:style-name="T15">364/16 - </text:span><text:span text:style-name="T30">ŁIII</text:span><text:span text:style-name="T15"> </text:span><text:span text:style-name="T30">o powierzchni 0,4000 ha;</text:span></text:p>
      <text:p text:style-name="P9"><text:s text:c="3"/>- <text:span text:style-name="T31">działka nr </text:span><text:span text:style-name="T16">368/16 – </text:span><text:span text:style-name="T31">RIIIa o powierzchni 0,7800 ha;</text:span></text:p>
      <text:p text:style-name="P9"><text:s text:c="3"/>- <text:span text:style-name="T31">działka nr </text:span><text:span text:style-name="T16">368/16 –</text:span> <text:span text:style-name="T31">RIIIb o powierzchni 0,2200 ha.</text:span></text:p>
      <text:p text:style-name="P7"><text:span text:style-name="T7">2. </text:span><text:span text:style-name="T8">Łączna P</text:span><text:span text:style-name="T7">owierzchnia nieruchomości: </text:span><text:span text:style-name="T9">1</text:span><text:span text:style-name="T8">,</text:span><text:span text:style-name="T9">4000 </text:span><text:span text:style-name="T8">ha</text:span><text:span text:style-name="T13">.</text:span></text:p>
      <text:p text:style-name="P1">3. Opis nieruchomości:</text:p>
      <text:p text:style-name="P5"><text:span text:style-name="T1">Nieruchomo</text:span><text:span text:style-name="T3">ści</text:span><text:span text:style-name="T1"> gruntow</text:span><text:span text:style-name="T3">e,</text:span><text:span text:style-name="T2"> niezabudowan</text:span><text:span text:style-name="T3">e</text:span><text:span text:style-name="T2"> p</text:span><text:span text:style-name="T1">ołożon</text:span><text:span text:style-name="T3">e </text:span><text:span text:style-name="T1">w Raciborzu </text:span><text:span text:style-name="T2">w</text:span><text:span text:style-name="T1"> obrębie </text:span><text:span text:style-name="T5">Brzezie</text:span><text:span text:style-name="T2">, <text:s text:c="10"/></text:span><text:span text:style-name="T3">s</text:span>tanowiąc<text:span text:style-name="T28">e</text:span> własność<text:span text:style-name="T14"> </text:span>Gminy Miasta Racibórz.</text:p>
      <text:p text:style-name="P10">4. <text:s/>Przeznaczenie nieruchomości i sposób ich zagospodarowania: </text:p>
      <text:p text:style-name="P25"><text:span text:style-name="T32">Wnioskowane do dzierżawy nieruchomości znajdują się poza zasięgiem miejscowego planu zagospodarowania przestrzennego miasta Raciborza jednostki strukturalnej </text:span><text:span text:style-name="T33">Brzezie</text:span><text:span text:style-name="T24">.</text:span></text:p>
      <text:p text:style-name="P5"><text:span text:style-name="T14">5. Termin zagospodarowania nieruchomości: <text:s text:c="2"/></text:span>nie dotyczy.</text:p>
      <text:p text:style-name="P5"><text:span text:style-name="T14">6. Cena nieruchomości: <text:s/></text:span>nie dotyczy.</text:p>
      <text:p text:style-name="P17">7. Wysokość stawek procentowych opłat z tytułu użytkowania wieczystego: </text:p>
      <text:p text:style-name="P18">- nie dotyczy.</text:p>
      <text:p text:style-name="P5"><text:span text:style-name="T7">8.</text:span><text:span text:style-name="T1"> </text:span><text:span text:style-name="T7">Wysokość <text:s/>opłat <text:s/>z tytułu <text:s/>użytkowania, <text:s/>najmu <text:s/>lub <text:s/>dzierżawy:</text:span><text:span text:style-name="T1"> <text:s/></text:span><text:span text:style-name="T17">4</text:span><text:span text:style-name="T14">,</text:span><text:span text:style-name="T17">51</text:span><text:span text:style-name="T14"> q żyta </text:span>rocznie; <text:s text:c="15"/></text:p>
      <text:p text:style-name="P5"><text:span text:style-name="T7">9. <text:s/>Terminy wnoszenia opłat: <text:s text:c="2"/></text:span><text:span text:style-name="T1">do 31 sierpnia kr.,</text:span></text:p>
      <text:p text:style-name="P18">Termin i forma wnoszenia opłat z powyższego tytułu określone zostaną szczegółowo <text:s text:c="16"/>w stosownej umowie dzierżawy. <text:s text:c="4"/></text:p>
      <text:p text:style-name="P16"><text:span text:style-name="T7">10. Zasady aktualizacji opłat:</text:span><text:span text:style-name="T1"> <text:s/>określone zostaną <text:s/>w umowie dzierżawy.</text:span></text:p>
      <text:p text:style-name="WW-Tekst_20_podstawowy_20_3">11. Informacje o przeznaczeniu do dzierżawy:</text:p>
      <text:p text:style-name="P16">Działki zostaną wydzierżawione na <text:span text:style-name="T26">okres 3 lat, celem rolniczego zagospodarowania terenu.</text:span> <text:s/></text:p>
      <text:p text:style-name="WW-Tekst_20_podstawowy_20_3">12. Pierwszeństwo nabycia: <text:s/><text:span text:style-name="T18">nie dotyczy</text:span></text:p>
      <text:p text:style-name="WW-Tekst_20_podstawowy_20_3">13. Tryb: <text:span text:style-name="T22">bezprzetargowy</text:span></text:p>
      <text:p text:style-name="P24"/>
      <text:p text:style-name="P1">Szczegółowe informacji udziela Wydział Gospodarki Nieruchomościami Urzędu Miasta w Raciborzu, ulica St. Batorego 6, II-gie piętro, pok.220.</text:p>
      <text:p text:style-name="P3"/>
      <text:p text:style-name="P4"/>
      <text:p text:style-name="P4"/>
      <text:p text:style-name="P19"/>
      <text:p text:style-name="P19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 a ł ą c z n i k </dc:title>
    <meta:initial-creator>geo595</meta:initial-creator>
    <meta:creation-date>2012-08-28T15:04:00</meta:creation-date>
    <dc:date>2015-05-08T13:10:50.051000000</dc:date>
    <meta:print-date>2015-04-30T13:13:26.297000000</meta:print-date>
    <meta:editing-cycles>58</meta:editing-cycles>
    <meta:editing-duration>PT5H4M40S</meta:editing-duration>
    <meta:generator>LibreOffice/4.2.3.3$Windows_x86 LibreOffice_project/882f8a0a489bc99a9e60c7905a60226254cb6ff0</meta:generator>
    <meta:document-statistic meta:table-count="0" meta:image-count="0" meta:object-count="0" meta:page-count="2" meta:paragraph-count="34" meta:word-count="316" meta:character-count="2269" meta:non-whitespace-character-count="1832"/>
  </office:meta>
</office:document-meta>
</file>