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letter-spacing="0.071cm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left="1.693cm" fo:margin-right="0cm" fo:line-height="150%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.588cm" fo:margin-right="0cm" fo:line-height="150%" fo:text-align="justify" style:justify-single-word="false" fo:text-indent="-1.164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weight="bold" style:font-weight-asian="bold"/>
    </style:style>
    <style:style style:name="P14" style:family="paragraph" style:parent-style-name="Standard" style:list-style-name="L1">
      <style:paragraph-properties fo:line-height="150%" fo:text-align="justify" style:justify-single-word="false"/>
    </style:style>
    <style:style style:name="P15" style:family="paragraph" style:parent-style-name="Standard" style:list-style-name="L1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do zarządzenia Nr 718/2012 Prezydenta Miasta Racibórz</text:p>
      <text:p text:style-name="P3">z dnia: 23 kwietnia 2012 r.</text:p>
      <text:p text:style-name="P6"/>
      <text:p text:style-name="P1">WYKAZ NIERUCHOMOŚCI</text:p>
      <text:p text:style-name="P1">przeznaczonych do sprzedaży w trybie bezprzetargowym na rzecz najemców:</text:p>
      <text:p text:style-name="P6"/>
      <text:p text:style-name="P2">Na podstawie art. 35 ust. 1 i 2 ustawy z dnia 21 sierpnia 1997 r. o gospodarce nieruchomościami (j.t. z 2010 r. Dz.U. Nr 102, poz. 651 z późn.zm.)</text:p>
      <text:p text:style-name="P6"/>
      <text:p text:style-name="P5">Prezydent Miasta Racibórz</text:p>
      <text:p text:style-name="P2">podaje do publicznej wiadomości, że z zasobu nieruchomości Gminy Racibórz zostały przeznaczone do sprzedaży następujące nieruchomości:</text:p>
      <text:p text:style-name="P6"/>
      <text:list xml:id="list33257007" text:style-name="WW8Num2">
        <text:list-item>
          <text:p text:style-name="P13">Oznaczenie nieruchomości wg księgi wieczystej oraz katastru nieruchomości:</text:p>
        </text:list-item>
      </text:list>
      <text:p text:style-name="P11">ad.§1. działka gruntu oznaczona ewidencyjnie nr 2275/180 k.m. 4 Racibórz o powierzchni 0.0364 ha, księga wieczysta nr GL1R/00029037/4;</text:p>
      <text:p text:style-name="P8">ad.§2. działka gruntu oznaczona ewidencyjnie nr 3899/34 k.m. 4 Racibórz o powierzchni 0.1295 ha, księga wieczysta nr GL1R/00025838/1;</text:p>
      <text:p text:style-name="P8">ad.§3. działki gruntu oznaczone ewidencyjnie nr 3164/45, 4742/44 i 4745/4508 k.m. 4 Racibórz o łącznej powierzchni 0.0515 ha, księga wieczysta nr GL1R/00035365/7;</text:p>
      <text:p text:style-name="P8"/>
      <text:list xml:id="list33261535" text:continue-numbering="true" text:style-name="WW8Num2">
        <text:list-item>
          <text:p text:style-name="P13">Opis nieruchomości:</text:p>
        </text:list-item>
      </text:list>
      <text:p text:style-name="P8">ad.§1.  lokal mieszkalny nr 1 usytuowany na parterze budynku przy ul. Stalmacha 14, składa się z trzech pokoi, przedpokoju, kuchni i łazienki o powierzchni użytkowej 56,73 m<text:span text:style-name="T1">2</text:span>;<text:line-break/>z własnością lokalu związany będzie udział wynoszący 137/1000 części<text:line-break/>w nieruchomości wspólnej;</text:p>
      <text:p text:style-name="P8">ad.§2.  lokal mieszkalny nr 11 usytuowany na czwartym piętrze budynku przy<text:line-break/>ul. Długiej 44-54, w klatce schodowej nr 46, składa się z jednego pokoju, przedpokoju z aneksem kuchennym i łazienki o powierzchni użytkowej 20,15 m<text:span text:style-name="T1">2</text:span> oraz przynależnej piwnicy o powierzchni 1,82 m<text:span text:style-name="T1">2</text:span>; z własnością lokalu związany będzie udział wynoszący 56/10000 części w nieruchomości wspólnej;</text:p>
      <text:p text:style-name="P8">ad.§3.  lokal mieszkalny nr 1 usytuowany na parterze budynku przy ul. Solnej 20, składa się<text:line-break/>z dwóch pokoi, przedpokoju, kuchni i łazienki o powierzchni użytkowej 40,62 m<text:span text:style-name="T1">2</text:span> oraz przynależnej piwnicy o powierzchni 6,97 m<text:span text:style-name="T1">2</text:span>; z własnością lokalu związany będzie udział wynoszący 1106/10000 części w nieruchomości wspólnej;</text:p>
      <text:p text:style-name="P2"><text:soft-page-break/>III. Cena nieruchomości (netto):</text:p>
      <text:p text:style-name="P9">ad.§1. składnik budowlany<text:tab/>- <text:s text:c="2"/>97 850 zł</text:p>
      <text:p text:style-name="P9"><text:s text:c="10"/>składnik gruntowy<text:tab/><text:tab/>- <text:s text:c="4"/>5 168 zł</text:p>
      <text:p text:style-name="P9">ad.§2. składnik budowlany<text:tab/>- <text:s text:c="2"/>41 958 zł</text:p>
      <text:p text:style-name="P9"><text:s text:c="10"/>składnik gruntowy<text:tab/><text:tab/>- <text:s text:c="7"/>813 zł</text:p>
      <text:p text:style-name="P9">ad.§3. składnik budowlany<text:tab/>- <text:s text:c="2"/>76 304 zł</text:p>
      <text:p text:style-name="P9"><text:s text:c="10"/>składnik gruntowy<text:tab/><text:tab/>- <text:s text:c="4"/>6 082 zł</text:p>
      <text:p text:style-name="P4">IV. Przeznaczenie w planie zagospodarowania przestrzennego:</text:p>
      <text:p text:style-name="P9">ad.§1. - tereny przeznaczone pod zabudowę mieszkaniową wielorodzinną,</text:p>
      <text:p text:style-name="P9">ad.§2. i §3. - tereny przeznaczone pod zabudowę usługową;</text:p>
      <text:p text:style-name="P4">V. Wysokości stawek procentowych z tyt. użytkowania wieczystego:</text:p>
      <text:p text:style-name="P9">- pierwsza opłata - 15% ceny gruntu (netto), powiększone o podatek od towarów i usług</text:p>
      <text:p text:style-name="P9">- opłaty roczne - 1% ceny gruntu (netto), powiększone o podatek od towarów i usług</text:p>
      <text:p text:style-name="P4">VI. Terminy wnoszenia opłat:</text:p>
      <text:p text:style-name="P9">- pierwsza opłata z tytułu użytkowania wieczystego gruntu – płatna przed aktem notarialnym;</text:p>
      <text:p text:style-name="P9">- opłaty roczne wnoszone raz w roku – do 31 marca, począwszy od następnego roku kalendarzowego po zawartym akcie notarialnym.</text:p>
      <text:p text:style-name="P4">VII. Zasady aktualizacji opłat:</text:p>
      <text:p text:style-name="P9"><text:s/>nie częściej niż raz na trzy lata, zgodnie z trybem ustalonym w przepisach prawa.</text:p>
      <text:p text:style-name="P4">VIII. Informacje o przeznaczeniu do sprzedaży:</text:p>
      <text:list xml:id="list33243755" text:style-name="L1">
        <text:list-item>
          <text:p text:style-name="P15">sprzedaż lokali opisanych w §1. do §2. - tryb bezprzetargowy na rzecz najemcy wraz<text:line-break/>z oddaniem w użytkowanie wieczyste ułamkowej części gruntu,</text:p>
        </text:list-item>
        <text:list-item>
          <text:p text:style-name="P14">sprzedaż lokalu opisanego w §3. - tryb bezprzetargowy na rzecz najemcy wraz<text:line-break/>ze sprzedażą ułamkowej części gruntu;</text:p>
        </text:list-item>
      </text:list>
      <text:p text:style-name="P10">IX. Pierwszeństwo nabycia przysługuje osobom wymienionym w art. 34 ust. 1 pkt 1 i 2 <text:s/>ustawy o gospodarce nieruchomościami, pod warunkiem złożenia wniosku<text:line-break/>o nabycie nieruchomości w terminie sześciu tygodni od daty wywieszenia wykazu<text:line-break/>tj. od 25 kwietnia 2012 r.</text:p>
      <text:p text:style-name="P2"/>
      <text:p text:style-name="P2">Szczegółowych informacji udziela Wydział Gospodarki Nieruchomościami Urzędu Miasta<text:line-break/>Racibórz ul. Stefana Batorego 6, pok. 217, tel. 32 755 06 70.</text:p>
      <text:p text:style-name="Standard"/>
      <text:p text:style-name="Standard"/>
      <text:p text:style-name="Standard"/>
      <text:p text:style-name="P7">T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font-name-asian="HG Mincho Light J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Domy_3f_lna_20_czcionka_20_akapitu" style:display-name="WW-Domy?lna czcionka akapitu" style:family="text"/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9z0" style:family="text">
      <style:text-properties style:font-name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style:font-name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1z0" style:family="text">
      <style:text-properties style:font-name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4z0" style:family="text">
      <style:text-properties style:font-name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A R Z Ą D Z E N I E      N R    </dc:title>
    <meta:initial-creator>geo423</meta:initial-creator>
    <meta:creation-date>2010-06-10T14:44:00</meta:creation-date>
    <dc:date>2012-04-25T13:12:41.63</dc:date>
    <meta:print-date>2012-04-13T13:36:59.63</meta:print-date>
    <meta:editing-cycles>8</meta:editing-cycles>
    <meta:editing-duration>PT06H50M54S</meta:editing-duration>
    <meta:generator>OpenOffice.org/3.2$Win32 OpenOffice.org_project/320m12$Build-9483</meta:generator>
    <meta:document-statistic meta:table-count="0" meta:image-count="0" meta:object-count="0" meta:page-count="2" meta:paragraph-count="39" meta:word-count="548" meta:character-count="3725"/>
  </office:meta>
</office:document-meta>
</file>