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paragraph-rsid="0021a8b0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ec459"/>
    </style:style>
    <style:style style:name="P8" style:family="paragraph" style:parent-style-name="Standard">
      <style:paragraph-properties fo:text-align="justify" style:justify-single-word="false"/>
      <style:text-properties officeooo:paragraph-rsid="0021a8b0"/>
    </style:style>
    <style:style style:name="P9" style:family="paragraph" style:parent-style-name="Standard">
      <style:paragraph-properties fo:text-align="justify" style:justify-single-word="false"/>
      <style:text-properties officeooo:paragraph-rsid="0022e125"/>
    </style:style>
    <style:style style:name="P10" style:family="paragraph" style:parent-style-name="Standard">
      <style:paragraph-properties fo:text-align="justify" style:justify-single-word="false"/>
      <style:text-properties officeooo:paragraph-rsid="0023a136"/>
    </style:style>
    <style:style style:name="P11" style:family="paragraph" style:parent-style-name="Standard">
      <style:paragraph-properties fo:text-align="justify" style:justify-single-word="false"/>
      <style:text-properties officeooo:rsid="0022e125" officeooo:paragraph-rsid="0022e125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4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0" style:family="paragraph" style:parent-style-name="WW-Tekst_20_podstawowy_20_2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a8b0" style:font-name-complex="Times New Roman"/>
    </style:style>
    <style:style style:name="T3" style:family="text">
      <style:text-properties style:font-name="Times New Roman" officeooo:rsid="0023a136" style:font-name-complex="Times New Roman"/>
    </style:style>
    <style:style style:name="T4" style:family="text">
      <style:text-properties style:font-name="Times New Roman" officeooo:rsid="0023b10b" style:font-name-complex="Times New Roman"/>
    </style:style>
    <style:style style:name="T5" style:family="text">
      <style:text-properties style:font-name="Times New Roman" officeooo:rsid="0025a506" style:font-name-complex="Times New Roman"/>
    </style:style>
    <style:style style:name="T6" style:family="text">
      <style:text-properties style:font-name="Times New Roman" officeooo:rsid="00270328" style:font-name-complex="Times New Roman"/>
    </style:style>
    <style:style style:name="T7" style:family="text">
      <style:text-properties style:font-name="Times New Roman" officeooo:rsid="002b703f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21a8b0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25a506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1a8b0" style:font-weight-asian="bold" style:font-name-complex="Times New Roman"/>
    </style:style>
    <style:style style:name="T14" style:family="text">
      <style:text-properties style:font-name="Times New Roman" fo:font-weight="bold" officeooo:rsid="001ec459" style:font-weight-asian="bold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21a8b0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1ec459" style:font-weight-asian="normal" style:font-name-complex="Times New Roman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ec459" style:font-weight-asian="bold"/>
    </style:style>
    <style:style style:name="T20" style:family="text">
      <style:text-properties fo:font-weight="bold" officeooo:rsid="001ec459" style:font-weight-asian="bold" style:font-weight-complex="bold"/>
    </style:style>
    <style:style style:name="T21" style:family="text">
      <style:text-properties fo:font-weight="bold" officeooo:rsid="00208cbe" style:font-weight-asian="bold" style:font-weight-complex="bold"/>
    </style:style>
    <style:style style:name="T22" style:family="text">
      <style:text-properties fo:font-weight="bold" officeooo:rsid="0021a8b0" style:font-weight-asian="bold"/>
    </style:style>
    <style:style style:name="T23" style:family="text">
      <style:text-properties fo:font-weight="bold" officeooo:rsid="002b703f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c459" style:font-weight-asian="normal" style:font-weight-complex="normal"/>
    </style:style>
    <style:style style:name="T27" style:family="text">
      <style:text-properties fo:font-weight="normal" officeooo:rsid="00208cbe" style:font-weight-asian="normal" style:font-weight-complex="normal"/>
    </style:style>
    <style:style style:name="T28" style:family="text">
      <style:text-properties officeooo:rsid="001ec459"/>
    </style:style>
    <style:style style:name="T29" style:family="text">
      <style:text-properties officeooo:rsid="00270328"/>
    </style:style>
    <style:style style:name="T30" style:family="text">
      <style:text-properties officeooo:rsid="0029f7ae"/>
    </style:style>
    <style:style style:name="T31" style:family="text">
      <style:text-properties officeooo:rsid="002b8f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 a ł ą c z n i k </text:p>
      <text:p text:style-name="P19"><text:span text:style-name="T8"><text:s text:c="36"/></text:span><text:span text:style-name="T9">do Zarządzenia Prezydenta Miasta Racibórz</text:span></text:p>
      <text:p text:style-name="P15">nr <text:s/><text:span text:style-name="T31">1902/2014</text:span> z <text:s/>dnia <text:span text:style-name="T31">16 czerwca 2014</text:span>r.</text:p>
      <text:p text:style-name="P14"/>
      <text:p text:style-name="P14"/>
      <text:p text:style-name="P14">W Y K A Z <text:s text:c="3"/>N I E R U C H O M O Ś C I </text:p>
      <text:p text:style-name="P14">PRZEZNACZON<text:span text:style-name="T30">YCH</text:span> DO DZIERŻAWY NA CELE OGRODNICZE</text:p>
      <text:p text:style-name="P13"/>
      <text:p text:style-name="P13"/>
      <text:p text:style-name="P21">Na podstawie art. 35 ust.1 i 2 ustawy z 21 sierpnia 1997r. o gospodarce nieruchomościami <text:s text:c="25"/>(t.j. Dz.U.Nr <text:span text:style-name="T28">z 2014r. Poz.518</text:span>)</text:p>
      <text:p text:style-name="P21"/>
      <text:p text:style-name="P22"/>
      <text:p text:style-name="P20">P r e z y d e n t <text:s text:c="3"/>M i a s t a<text:line-break/></text:p>
      <text:p text:style-name="P20"/>
      <text:p text:style-name="P4">podaje do publicznej wiadomości, że z zasobu nieruchomości Gminy Miasta Racibórz został<text:span text:style-name="T30">y</text:span> przeznaczon<text:span text:style-name="T30">e</text:span> do dzierżawy <text:s/>następując<text:span text:style-name="T30">e</text:span> nieruchomoś<text:span text:style-name="T30">ci</text:span>:</text:p>
      <text:p text:style-name="P2">1. Oznaczenie nieruchomości według księgi wieczystej oraz katastru nieruchomości:</text:p>
      <text:p text:style-name="P7">1) numer księgi wieczystej:</text:p>
      <text:p text:style-name="P7"><text:span text:style-name="T18"><text:s text:c="3"/>-</text:span><text:span text:style-name="T25"> </text:span><text:span text:style-name="T26">działka nr</text:span><text:span text:style-name="T19"> 495/22 </text:span><text:span text:style-name="T26">k.m2. obręb Płonia -</text:span><text:span text:style-name="T18">KW Nr</text:span> <text:s/><text:span text:style-name="T18">GL1R/0003</text:span><text:span text:style-name="T23">3734/1</text:span>,</text:p>
      <text:p text:style-name="P7"><text:s text:c="3"/>- <text:span text:style-name="T26">działka nr</text:span><text:span text:style-name="T19"> 498/22 </text:span><text:span text:style-name="T26">k.m2. obręb Płonia -</text:span><text:span text:style-name="T18">KW Nr</text:span> <text:s/><text:span text:style-name="T18">GL1R/0003</text:span><text:span text:style-name="T23">1693</text:span><text:span text:style-name="T18">/</text:span><text:span text:style-name="T23">7</text:span></text:p>
      <text:p text:style-name="P10">2) nieruchomoś<text:span text:style-name="T28">ci </text:span>gruntow<text:span text:style-name="T28">e opisane ewidencyjnie numerami działek: </text:span><text:span text:style-name="T20">495/22 </text:span><text:span text:style-name="T27">i </text:span><text:span text:style-name="T21">498/22 k.m.2</text:span></text:p>
      <text:p text:style-name="P10"><text:span text:style-name="T21"><text:s text:c="4"/></text:span><text:span text:style-name="T27">obręb </text:span><text:span text:style-name="T21">Płonia</text:span>, </text:p>
      <text:p text:style-name="P6">3) klaso-użytek: <text:span text:style-name="T22">RIIIa</text:span>,<text:span text:style-name="T18"> <text:s text:c="3"/></text:span></text:p>
      <text:p text:style-name="P3">2. Powierzchnia nieruchomości:</text:p>
      <text:p text:style-name="P8"><text:span text:style-name="T16">1)</text:span><text:span text:style-name="T13"> Łączna powierzchnia nieruchomości:</text:span></text:p>
      <text:p text:style-name="P8"><text:span text:style-name="T13">- </text:span><text:span text:style-name="T16">działka nr</text:span><text:span text:style-name="T13"> </text:span><text:span text:style-name="T14">495/22 </text:span><text:span text:style-name="T17">k.m2. obręb Płonia </text:span><text:span text:style-name="T16">o powierzchni </text:span><text:span text:style-name="T11">0,0088 ha</text:span><text:span text:style-name="T1">,</text:span></text:p>
      <text:p text:style-name="P8"><text:span text:style-name="T1">- </text:span><text:span text:style-name="T2">działka nr </text:span><text:span text:style-name="T11">498/22 </text:span><text:span text:style-name="T17">k.m2. obręb Płonia </text:span><text:span text:style-name="T16">o powierzchni </text:span><text:span text:style-name="T11">1,3862 ha</text:span><text:span text:style-name="T16">.</text:span></text:p>
      <text:p text:style-name="P11"><text:span text:style-name="T16">2</text:span><text:span text:style-name="T15">) </text:span><text:span text:style-name="T10">Powierzchnia nieruchomości przeznaczonych do dzierżawy:</text:span></text:p>
      <text:p text:style-name="P9"><text:span text:style-name="T13">- </text:span><text:span text:style-name="T16">działka nr</text:span><text:span text:style-name="T13"> </text:span><text:span text:style-name="T14">495/22 </text:span><text:span text:style-name="T17">k.m2. obręb Płonia </text:span><text:span text:style-name="T16">o powierzchni </text:span><text:span text:style-name="T11">0,0088 ha</text:span><text:span text:style-name="T1">,</text:span></text:p>
      <text:p text:style-name="P11"><text:span text:style-name="T10">- </text:span><text:span text:style-name="T11">działka nr 498/22 </text:span><text:span text:style-name="T17">k.m2. obręb Płonia </text:span><text:span text:style-name="T16">o powierzchni </text:span><text:span text:style-name="T10">0</text:span><text:span text:style-name="T11">,</text:span><text:span text:style-name="T10">0094</text:span><text:span text:style-name="T11"> ha</text:span><text:span text:style-name="T16">.</text:span></text:p>
      <text:p text:style-name="P2">3. Opis nieruchomości:</text:p>
      <text:p text:style-name="P6"><text:span text:style-name="T1">Nieruchomoś</text:span><text:span text:style-name="T3">ci </text:span><text:span text:style-name="T1">gruntow</text:span><text:span text:style-name="T3">e</text:span><text:span text:style-name="T1"> położon</text:span><text:span text:style-name="T7">e</text:span><text:span text:style-name="T1"> w Raciborzu przy ul. </text:span><text:span text:style-name="T3">Srebrnej, stanowiące własność <text:s/></text:span><text:span text:style-name="T1">G</text:span><text:span text:style-name="T3">miny Miasta </text:span>Racibórz.</text:p>
      <text:p text:style-name="P12">4. <text:s/>Przeznaczenie nieruchomości i sposób ich zagospodarowania: </text:p>
      <text:p text:style-name="P6"><text:span text:style-name="T1">Wnioskowan</text:span><text:span text:style-name="T4">e</text:span><text:span text:style-name="T1"> do dzierżawy nieruchomoś</text:span><text:span text:style-name="T5">ci obejmujące działki gruntu nr 495/22 i 498/22 k.m.2 obręb Płonia, </text:span><text:span text:style-name="T1">zgodnie z zapisami miejscowego planu zagospodarowania przestrzennego obejmującego obszar w jednostce strukturalnej </text:span><text:span text:style-name="T5">Płonia w Raciborzu,</text:span><text:span text:style-name="T1"> zatwierdzonego Uchwałą <text:s text:c="25"/>Nr X</text:span><text:span text:style-name="T5">LIV/667/2006</text:span><text:span text:style-name="T1"> Rady Miasta Racibórz z dnia 2</text:span><text:span text:style-name="T5">1 czerwca 2006</text:span><text:span text:style-name="T1">r. (Dz.Urz. Woj. Śl. z dnia 1 </text:span><text:span text:style-name="T5">sierpnia 2006r., Nr 89, poz.2500) zlo</text:span><text:span text:style-name="T1">kalizowan</text:span><text:span text:style-name="T5">e</text:span><text:span text:style-name="T1"> </text:span><text:span text:style-name="T5">są</text:span><text:span text:style-name="T1"> na terenach oznaczonych symbolem: </text:span><text:span text:style-name="T12">J27MN </text:span><text:span text:style-name="T1">- tereny </text:span><text:span text:style-name="T5">zabudowy mieszkaniowej jednorodzinnej i zostan</text:span><text:span text:style-name="T7">ą</text:span><text:span text:style-name="T5"> zagospodarowan</text:span><text:span text:style-name="T7">e</text:span><text:span text:style-name="T5"> </text:span><text:span text:style-name="T1">poprzez urządzenie przydomowego ogródka warzywn</text:span><text:span text:style-name="T6">ego.</text:span></text:p>
      <text:p text:style-name="P6"><text:span text:style-name="T18">5. Termin zagospodarowania nieruchomości: <text:s text:c="2"/></text:span>nie dotyczy.</text:p>
      <text:p text:style-name="P6"><text:span text:style-name="T18">6. Cena nieruchomości: <text:s/></text:span>nie dotyczy.</text:p>
      <text:p text:style-name="P17">7. Wysokość stawek procentowych opłat z tytułu użytkowania wieczystego: </text:p>
      <text:p text:style-name="P18">- nie dotyczy.</text:p>
      <text:p text:style-name="P6"><text:span text:style-name="T9">8.</text:span><text:span text:style-name="T1"> </text:span><text:span text:style-name="T9">Wysokość <text:s/>opłat <text:s/>z tytułu <text:s/>użytkowania, <text:s/>najmu <text:s/>lub <text:s/>dzierżawy:</text:span><text:span text:style-name="T1"> <text:s/></text:span><text:span text:style-name="T6">27</text:span><text:span text:style-name="T1">,</text:span><text:span text:style-name="T6">3</text:span><text:span text:style-name="T1">0</text:span> zł. rocznie. <text:s text:c="25"/></text:p>
      <text:p text:style-name="P6"><text:span text:style-name="T9">9. <text:s/>Terminy wnoszenia opłat: <text:s text:c="2"/></text:span><text:span text:style-name="T1">do 31 sierpnia kr.,</text:span></text:p>
      <text:p text:style-name="P18">Termin i forma wnoszenia opłat z powyższego tytułu określone zostaną szczegółowo <text:s text:c="16"/>w stosownej umowie dzierżawy. <text:s text:c="4"/></text:p>
      <text:p text:style-name="P16"><text:span text:style-name="T9">10. Zasady aktualizacji opłat:</text:span><text:span text:style-name="T1"> <text:s/>określone w umowie dzierżawy.</text:span></text:p>
      <text:p text:style-name="WW-Tekst_20_podstawowy_20_3"/>
      <text:p text:style-name="WW-Tekst_20_podstawowy_20_3"/>
      <text:p text:style-name="WW-Tekst_20_podstawowy_20_3"/>
      <text:p text:style-name="WW-Tekst_20_podstawowy_20_3"><text:soft-page-break/></text:p>
      <text:p text:style-name="WW-Tekst_20_podstawowy_20_3">11. Informacje o przeznaczeniu do dzierżawy:</text:p>
      <text:p text:style-name="P16">Nieruchomość zostanie wydzierżawiona na okres 3 lat, celem poprawienia warunków zagospodarowania nieruchomości sąsiedniej opisanej nr działki <text:span text:style-name="T29">479/22</text:span> k.m.<text:span text:style-name="T29">2</text:span> obręb <text:span text:style-name="T29">Płonia</text:span> przylegającej bezpośrednio do posesji oznaczonej adresowo – ul. <text:span text:style-name="T29">Srebrna 2</text:span>, <text:s/><text:span text:style-name="T29">pozostającej <text:s text:c="13"/>w użytkowaniu wieczystym </text:span>wnioskodawcy <text:span text:style-name="T29">do używania i pobierania pożytków <text:s text:c="32"/>z przeznaczeniem urządzenia ogródka przydomowego pod uprawę warzyw.</text:span> <text:s/></text:p>
      <text:p text:style-name="WW-Tekst_20_podstawowy_20_3">12. Pierwszeństwo nabycia: <text:s/><text:span text:style-name="T24">nie dotyczy</text:span></text:p>
      <text:p text:style-name="WW-Tekst_20_podstawowy_20_3">13. Tryb: <text:span text:style-name="T24">bezprzetargowy</text:span></text:p>
      <text:p text:style-name="P1"/>
      <text:p text:style-name="P2">Szczegółowe informacji udziela Wydział Gospodarki Nieruchomościami Urzędu Miasta w Raciborzu, ulica Stefana Batorego 6, II-gie piętro, pok.22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4-06-16T15:07:03.571000000</dc:date>
    <meta:print-date>2014-06-13T10:43:42.505000000</meta:print-date>
    <meta:editing-cycles>19</meta:editing-cycles>
    <meta:editing-duration>PT3H31M24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9" meta:word-count="442" meta:character-count="3294" meta:non-whitespace-character-count="2661"/>
  </office:meta>
</office:document-meta>
</file>