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Tekst_20_podstawowy_20_3">
      <style:text-properties fo:font-weight="normal" style:font-weight-asian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weight="bold" officeooo:paragraph-rsid="0021a8b0" style:font-weight-asian="bold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ec459"/>
    </style:style>
    <style:style style:name="P8" style:family="paragraph" style:parent-style-name="Standard">
      <style:paragraph-properties fo:text-align="justify" style:justify-single-word="false"/>
      <style:text-properties officeooo:paragraph-rsid="0021a8b0"/>
    </style:style>
    <style:style style:name="P9" style:family="paragraph" style:parent-style-name="Standard">
      <style:paragraph-properties fo:text-align="justify" style:justify-single-word="false"/>
      <style:text-properties officeooo:paragraph-rsid="002ec319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margin-left="0cm" fo:margin-right="-0.826cm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12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3" style:family="paragraph" style:parent-style-name="Heading">
      <style:paragraph-properties fo:margin-top="0cm" fo:margin-bottom="0cm" style:contextual-spacing="false" fo:text-align="end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0f8cc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weight="bold" style:font-weight-asian="bold" style:font-name-complex="Times New Roman1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style:font-name-complex="Times New Roman1"/>
    </style:style>
    <style:style style:name="P18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19" style:family="paragraph" style:parent-style-name="WW-Tekst_20_podstawowy_20_2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20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style:font-name-complex="Times New Roman1"/>
    </style:style>
    <style:style style:name="P21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3a136" style:font-name-complex="Times New Roman1"/>
    </style:style>
    <style:style style:name="T3" style:family="text">
      <style:text-properties style:font-name="Times New Roman1" officeooo:rsid="002ec319" style:font-name-complex="Times New Roman1"/>
    </style:style>
    <style:style style:name="T4" style:family="text">
      <style:text-properties style:font-name="Times New Roman1" officeooo:rsid="00300583" style:font-name-complex="Times New Roman1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weight="bold" style:font-weight-asian="bold" style:font-name-complex="Times New Roman1"/>
    </style:style>
    <style:style style:name="T7" style:family="text">
      <style:text-properties style:font-name="Times New Roman1" fo:font-weight="bold" officeooo:rsid="0022e125" style:font-weight-asian="bold" style:font-name-complex="Times New Roman1" style:font-weight-complex="bold"/>
    </style:style>
    <style:style style:name="T8" style:family="text">
      <style:text-properties style:font-name="Times New Roman1" fo:font-weight="bold" officeooo:rsid="002ec319" style:font-weight-asian="bold" style:font-name-complex="Times New Roman1" style:font-weight-complex="bold"/>
    </style:style>
    <style:style style:name="T9" style:family="text">
      <style:text-properties style:font-name="Times New Roman1" fo:font-weight="bold" officeooo:rsid="0021a8b0" style:font-weight-asian="bold" style:font-name-complex="Times New Roman1"/>
    </style:style>
    <style:style style:name="T10" style:family="text">
      <style:text-properties style:font-name="Times New Roman1" fo:font-weight="bold" officeooo:rsid="002ec319" style:font-weight-asian="bold" style:font-name-complex="Times New Roman1"/>
    </style:style>
    <style:style style:name="T11" style:family="text">
      <style:text-properties style:font-name="Times New Roman1" fo:font-weight="normal" officeooo:rsid="0021a8b0" style:font-weight-asian="normal" style:font-name-complex="Times New Roman1" style:font-weight-complex="normal"/>
    </style:style>
    <style:style style:name="T12" style:family="text">
      <style:text-properties style:font-name="Times New Roman1" fo:font-weight="normal" officeooo:rsid="0022e125" style:font-weight-asian="normal" style:font-name-complex="Times New Roman1" style:font-weight-complex="normal"/>
    </style:style>
    <style:style style:name="T13" style:family="text">
      <style:text-properties style:font-name="Times New Roman1" fo:font-weight="normal" officeooo:rsid="002ec319" style:font-weight-asian="normal" style:font-name-complex="Times New Roman1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ec459" style:font-weight-asian="bold" style:font-weight-complex="bold"/>
    </style:style>
    <style:style style:name="T17" style:family="text">
      <style:text-properties fo:font-weight="bold" officeooo:rsid="00208cbe" style:font-weight-asian="bold" style:font-weight-complex="bold"/>
    </style:style>
    <style:style style:name="T18" style:family="text">
      <style:text-properties fo:font-weight="bold" officeooo:rsid="002ec319" style:font-weight-asian="bold" style:font-weight-complex="bold"/>
    </style:style>
    <style:style style:name="T19" style:family="text">
      <style:text-properties fo:font-weight="bold" officeooo:rsid="002ec319" style:font-weight-asian="bold"/>
    </style:style>
    <style:style style:name="T20" style:family="text">
      <style:text-properties fo:font-weight="bold" officeooo:rsid="00354188" style:font-weight-asian="bold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officeooo:rsid="001ec459" style:font-weight-asian="normal" style:font-weight-complex="normal"/>
    </style:style>
    <style:style style:name="T23" style:family="text">
      <style:text-properties fo:font-weight="normal" officeooo:rsid="002ec319" style:font-weight-asian="normal" style:font-weight-complex="normal"/>
    </style:style>
    <style:style style:name="T24" style:family="text">
      <style:text-properties officeooo:rsid="001ec459"/>
    </style:style>
    <style:style style:name="T25" style:family="text">
      <style:text-properties officeooo:rsid="002b8fd8"/>
    </style:style>
    <style:style style:name="T26" style:family="text">
      <style:text-properties officeooo:rsid="002e0e40"/>
    </style:style>
    <style:style style:name="T27" style:family="text">
      <style:text-properties officeooo:rsid="002ec319"/>
    </style:style>
    <style:style style:name="T28" style:family="text">
      <style:text-properties fo:color="#000000" style:font-name="Times New Roman"/>
    </style:style>
    <style:style style:name="T29" style:family="text">
      <style:text-properties fo:color="#000000" style:font-name="Times New Roman" officeooo:rsid="00270328" style:font-name-complex="Times New Roman1"/>
    </style:style>
    <style:style style:name="T30" style:family="text">
      <style:text-properties fo:color="#000000" style:font-name="Times New Roman" fo:language="pl" fo:country="PL" style:language-asian="pl" style:country-asian="PL"/>
    </style:style>
    <style:style style:name="T31" style:family="text">
      <style:text-properties fo:color="#000000" style:font-name="Times New Roman" fo:language="pl" fo:country="PL" officeooo:rsid="002ec319" style:language-asian="pl" style:country-asian="PL"/>
    </style:style>
    <style:style style:name="T32" style:family="text">
      <style:text-properties fo:color="#000000" style:font-name="Times New Roman" fo:language="pl" fo:country="PL" officeooo:rsid="00300583" style:language-asian="pl" style:country-asian="PL"/>
    </style:style>
    <style:style style:name="T33" style:family="text">
      <style:text-properties fo:color="#000000" style:font-name="Times New Roman" fo:language="pl" fo:country="PL" officeooo:rsid="0032d563" style:language-asian="pl" style:country-asian="PL"/>
    </style:style>
    <style:style style:name="T34" style:family="text">
      <style:text-properties fo:color="#000000" style:font-name="Times New Roman" fo:language="pl" fo:country="PL" officeooo:rsid="003409bc" style:language-asian="pl" style:country-asian="PL"/>
    </style:style>
    <style:style style:name="T35" style:family="text">
      <style:text-properties fo:color="#000000" style:font-name="Times New Roman" fo:language="pl" fo:country="PL" fo:font-weight="bold" style:language-asian="pl" style:country-asian="PL" style:font-weight-asian="bold"/>
    </style:style>
    <style:style style:name="T36" style:family="text">
      <style:text-properties fo:color="#000000" style:font-name="Times New Roman" fo:font-weight="bold" style:font-weight-asian="bold"/>
    </style:style>
    <style:style style:name="T37" style:family="text">
      <style:text-properties fo:color="#000000" style:font-name="Times New Roman" officeooo:rsid="0032d563"/>
    </style:style>
    <style:style style:name="T38" style:family="text">
      <style:text-properties officeooo:rsid="0030f8cc"/>
    </style:style>
    <style:style style:name="T39" style:family="text">
      <style:text-properties officeooo:rsid="00371b18"/>
    </style:style>
    <style:style style:name="T40" style:family="text">
      <style:text-properties officeooo:rsid="003823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 a ł ą c z n i k </text:p>
      <text:p text:style-name="P18"><text:span text:style-name="T5"><text:s text:c="36"/></text:span><text:span text:style-name="T6">do Zarządzenia Prezydenta Miasta Racibórz</text:span></text:p>
      <text:p text:style-name="P13">nr <text:span text:style-name="T40">1927/2014</text:span> z <text:s/>dnia <text:span text:style-name="T40">1 lipca 2014</text:span>r.</text:p>
      <text:p text:style-name="P12"/>
      <text:p text:style-name="P12"/>
      <text:p text:style-name="P12">W Y K A Z <text:s text:c="3"/>N I E R U C H O M O Ś C I </text:p>
      <text:p text:style-name="P12">PRZEZNACZON<text:span text:style-name="T26">EJ</text:span> DO DZIERŻAWY NA CELE OGRODNICZE</text:p>
      <text:p text:style-name="P11"/>
      <text:p text:style-name="P11"/>
      <text:p text:style-name="P20">Na podstawie art. 35 ust.1 i 2 ustawy z 21 sierpnia 1997r. o gospodarce nieruchomościami <text:s text:c="25"/>(t.j. Dz.U.Nr <text:span text:style-name="T24">z 2014r. Poz.518 z późn.zm.</text:span>)</text:p>
      <text:p text:style-name="P20"/>
      <text:p text:style-name="P21"/>
      <text:p text:style-name="P19">P r e z y d e n t <text:s text:c="3"/>M i a s t a<text:line-break/></text:p>
      <text:p text:style-name="P19"/>
      <text:p text:style-name="P4">podaje do publicznej wiadomości, że z zasobu nieruchomości Gminy Miasta Racibórz został<text:span text:style-name="T27">a</text:span> przeznaczon<text:span text:style-name="T39">a</text:span> do dzierżawy <text:s/>następując<text:span text:style-name="T27">a</text:span> nieruchomoś<text:span text:style-name="T27">ć</text:span>:</text:p>
      <text:p text:style-name="P2">1. Oznaczenie nieruchomości według księgi wieczystej oraz katastru nieruchomości:</text:p>
      <text:p text:style-name="P7">1) numer księgi wieczystej:<text:span text:style-name="T22"> </text:span><text:span text:style-name="T14">KW Nr</text:span> <text:s/><text:span text:style-name="T14">GL1R/</text:span><text:span text:style-name="T20">00035160/0</text:span>,</text:p>
      <text:p text:style-name="P9"><text:span text:style-name="T27">2</text:span>) nieruchomoś<text:span text:style-name="T27">ć <text:s/>opisana <text:s/>ewidencyjnie <text:s/>numerem <text:s/>działki <text:s/></text:span><text:span text:style-name="T16">5</text:span><text:span text:style-name="T18">83</text:span><text:span text:style-name="T16">/</text:span><text:span text:style-name="T18">55 </text:span><text:span text:style-name="T17"><text:s/>k.m.</text:span><text:span text:style-name="T18">6 <text:s/></text:span><text:span text:style-name="T23">obręb Racibórz.</text:span></text:p>
      <text:p text:style-name="P9">3) klaso-użytek: <text:span text:style-name="T19">N</text:span>,<text:span text:style-name="T14"> <text:s text:c="3"/></text:span></text:p>
      <text:p text:style-name="P3">2. Powierzchnia nieruchomości:</text:p>
      <text:p text:style-name="P8"><text:span text:style-name="T11">1)</text:span><text:span text:style-name="T9"> </text:span><text:span text:style-name="T10">Całkowita p</text:span><text:span text:style-name="T9">owierzchnia nieruchomości: </text:span><text:span text:style-name="T13">0,0545 ha</text:span></text:p>
      <text:p text:style-name="P8"><text:span text:style-name="T11">2</text:span><text:span text:style-name="T12">) </text:span><text:span text:style-name="T7">Powierzchnia przeznaczon</text:span><text:span text:style-name="T8">a </text:span><text:span text:style-name="T7">do dzierżawy: </text:span><text:span text:style-name="T13">0,0133 ha</text:span></text:p>
      <text:p text:style-name="P2">3. Opis nieruchomości:</text:p>
      <text:p text:style-name="P6"><text:span text:style-name="T1">Nieruchomoś</text:span><text:span text:style-name="T3">ć</text:span><text:span text:style-name="T2"> </text:span><text:span text:style-name="T1">gruntow</text:span><text:span text:style-name="T3">a</text:span><text:span text:style-name="T1"> położon</text:span><text:span text:style-name="T3">a</text:span><text:span text:style-name="T1"> w Raciborzu przy ul</text:span><text:span text:style-name="T3">icy Opawskiej</text:span><text:span text:style-name="T2">, stanowiąc</text:span><text:span text:style-name="T3">a</text:span><text:span text:style-name="T2"> własność <text:s/></text:span><text:span text:style-name="T1">G</text:span><text:span text:style-name="T2">miny Miasta </text:span>Racibórz.</text:p>
      <text:p text:style-name="P10">4. <text:s/>Przeznaczenie nieruchomości i sposób ich zagospodarowania: </text:p>
      <text:p text:style-name="P6"><text:span text:style-name="T29">Wnioskowany do dzier</text:span><text:span text:style-name="T28">żawy fragment nieruchomości, zgodnie z zapisami miejscowego planu zagospodarowania przestrzennego zatwierdzonego Uchwałą Nr X</text:span><text:span text:style-name="T30">LIII/651/2006</text:span><text:span text:style-name="T28"> Rady Miasta Racibórz z dnia 2</text:span><text:span text:style-name="T30">4</text:span><text:span text:style-name="T28"> maja 200</text:span><text:span text:style-name="T30">6</text:span><text:span text:style-name="T28">r. (Dz.Urz. Woj. Śl. z </text:span><text:span text:style-name="T30">28 sierpnia 2</text:span><text:span text:style-name="T28">00</text:span><text:span text:style-name="T30">6</text:span><text:span text:style-name="T28">r. Nr </text:span><text:span text:style-name="T30">103</text:span><text:span text:style-name="T28">, poz.2</text:span><text:span text:style-name="T30">899</text:span><text:span text:style-name="T28">) zlokalizowany jest na terenach oznaczonych symbolem: </text:span><text:span text:style-name="T35">H72U</text:span><text:span text:style-name="T36"> </text:span><text:span text:style-name="T28">- tereny </text:span><text:span text:style-name="T30">zabudowy usługowej <text:s text:c="13"/>i </text:span><text:span text:style-name="T35">H1ZI <text:s/></text:span><text:span text:style-name="T30">- tereny zieleni izolacyjnej </text:span><text:span text:style-name="T31">i zostanie </text:span><text:span text:style-name="T32">zagospodarowana jako ogród warzywny</text:span><text:span text:style-name="T28">. <text:s/></text:span></text:p>
      <text:p text:style-name="P6"><text:span text:style-name="T14">5. Termin zagospodarowania nieruchomości: <text:s text:c="2"/></text:span>nie dotyczy.</text:p>
      <text:p text:style-name="P6"><text:span text:style-name="T14">6. Cena nieruchomości: <text:s/></text:span>nie dotyczy.</text:p>
      <text:p text:style-name="P16">7. Wysokość stawek procentowych opłat z tytułu użytkowania wieczystego: </text:p>
      <text:p text:style-name="P17">- nie dotyczy.</text:p>
      <text:p text:style-name="P6"><text:span text:style-name="T6">8.</text:span><text:span text:style-name="T1"> </text:span><text:span text:style-name="T6">Wysokość <text:s/>opłat <text:s/>z tytułu <text:s/>użytkowania, <text:s/>najmu <text:s/>lub <text:s/>dzierżawy:</text:span><text:span text:style-name="T1"> <text:s/></text:span><text:span text:style-name="T4">19</text:span><text:span text:style-name="T1">,</text:span><text:span text:style-name="T4">95</text:span> zł. rocznie. <text:s text:c="25"/></text:p>
      <text:p text:style-name="P6"><text:span text:style-name="T6">9. <text:s/>Terminy wnoszenia opłat: <text:s text:c="2"/></text:span><text:span text:style-name="T1">do 31 sierpnia kr.,</text:span></text:p>
      <text:p text:style-name="P17">Termin i forma wnoszenia opłat z powyższego tytułu określone zostaną szczegółowo <text:s text:c="16"/>w stosownej umowie dzierżawy. <text:s text:c="4"/></text:p>
      <text:p text:style-name="P14"><text:span text:style-name="T6">10. Zasady aktualizacji opłat:</text:span><text:span text:style-name="T1"> <text:s/>określone w umowie dzierżawy.</text:span></text:p>
      <text:p text:style-name="WW-Tekst_20_podstawowy_20_3">11. Informacje o przeznaczeniu do dzierżawy:</text:p>
      <text:p text:style-name="P15"><text:span text:style-name="T38">Część nieruchomości o powierzchni dzierżawnej 0,0133 ha zostanie wydzierżawiona na okres 3 lat, c</text:span><text:span text:style-name="T28">elem poprawieni</text:span><text:span text:style-name="T37">a</text:span><text:span text:style-name="T28"> warunków zagospodarowania nieruchomości sąsiedniej opisanej </text:span><text:span text:style-name="T30">tym samym numerem działki, pozostającej w dzierżawie wnioskodawcy, z przeznaczeniem </text:span><text:span text:style-name="T34">urządzenia ogródka </text:span><text:span text:style-name="T33">warzywn</text:span><text:span text:style-name="T34">ego</text:span><text:span text:style-name="T33">.</text:span><text:span text:style-name="T28"> </text:span></text:p>
      <text:p text:style-name="P15"><text:span text:style-name="T15">12</text:span>. Pierwszeństwo nabycia: <text:s/><text:span text:style-name="T21">nie dotyczy</text:span></text:p>
      <text:p text:style-name="WW-Tekst_20_podstawowy_20_3">13. Tryb: <text:span text:style-name="T21">bezprzetargowy</text:span></text:p>
      <text:p text:style-name="P1"/>
      <text:p text:style-name="P2">Szczegółowe informacji udziela Wydział Gospodarki Nieruchomościami Urzędu Miasta w Raciborzu, ulica Stefana Batorego 6, II-gie piętro, pok.220.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efault_20_Paragraph_20_Font" style:display-name="Default Paragraph Font" style:family="text">
      <style:text-properties style:font-name="Times New Roman" fo:font-family="'Times New Roman'" style:font-family-generic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a ł ą c z n i k </dc:title>
    <meta:initial-creator>geo595</meta:initial-creator>
    <meta:creation-date>2014-04-23T15:27:00</meta:creation-date>
    <dc:date>2014-07-02T14:09:16.890000000</dc:date>
    <meta:print-date>2014-06-18T15:50:43.192000000</meta:print-date>
    <meta:editing-cycles>28</meta:editing-cycles>
    <meta:editing-duration>PT3H56M50S</meta:editing-duration>
    <meta:generator>LibreOffice/4.2.3.3$Windows_x86 LibreOffice_project/882f8a0a489bc99a9e60c7905a60226254cb6ff0</meta:generator>
    <meta:document-statistic meta:table-count="0" meta:image-count="0" meta:object-count="0" meta:page-count="2" meta:paragraph-count="32" meta:word-count="354" meta:character-count="2627" meta:non-whitespace-character-count="2138"/>
  </office:meta>
</office:document-meta>
</file>