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3">
      <style:text-properties fo:font-weight="normal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officeooo:paragraph-rsid="0021a8b0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ec459"/>
    </style:style>
    <style:style style:name="P8" style:family="paragraph" style:parent-style-name="Standard">
      <style:paragraph-properties fo:text-align="justify" style:justify-single-word="false"/>
      <style:text-properties officeooo:paragraph-rsid="0021a8b0"/>
    </style:style>
    <style:style style:name="P9" style:family="paragraph" style:parent-style-name="Standard">
      <style:paragraph-properties fo:text-align="justify" style:justify-single-word="false"/>
      <style:text-properties officeooo:paragraph-rsid="0022e125"/>
    </style:style>
    <style:style style:name="P10" style:family="paragraph" style:parent-style-name="Standard">
      <style:paragraph-properties fo:text-align="justify" style:justify-single-word="false"/>
      <style:text-properties officeooo:paragraph-rsid="002dd1d3"/>
    </style:style>
    <style:style style:name="P11" style:family="paragraph" style:parent-style-name="Standard">
      <style:paragraph-properties fo:text-align="justify" style:justify-single-word="false"/>
      <style:text-properties officeooo:paragraph-rsid="0030dffb"/>
    </style:style>
    <style:style style:name="P12" style:family="paragraph" style:parent-style-name="Standard">
      <style:paragraph-properties fo:text-align="justify" style:justify-single-word="false"/>
      <style:text-properties officeooo:rsid="0022e125" officeooo:paragraph-rsid="0022e125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5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6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1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3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a8b0" style:font-name-complex="Times New Roman1"/>
    </style:style>
    <style:style style:name="T3" style:family="text">
      <style:text-properties style:font-name="Times New Roman1" officeooo:rsid="0023a136" style:font-name-complex="Times New Roman1"/>
    </style:style>
    <style:style style:name="T4" style:family="text">
      <style:text-properties style:font-name="Times New Roman1" officeooo:rsid="002b703f" style:font-name-complex="Times New Roman1"/>
    </style:style>
    <style:style style:name="T5" style:family="text">
      <style:text-properties style:font-name="Times New Roman1" officeooo:rsid="002e20d4" style:font-name-complex="Times New Roman1"/>
    </style:style>
    <style:style style:name="T6" style:family="text">
      <style:text-properties style:font-name="Times New Roman1" officeooo:rsid="0032a8c2" style:font-name-complex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weight-asian="bold" style:font-name-complex="Times New Roman1"/>
    </style:style>
    <style:style style:name="T9" style:family="text">
      <style:text-properties style:font-name="Times New Roman1" fo:font-weight="bold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21a8b0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2dd1d3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2e20d4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32a8c2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21a8b0" style:font-weight-asian="bold" style:font-name-complex="Times New Roman1"/>
    </style:style>
    <style:style style:name="T15" style:family="text">
      <style:text-properties style:font-name="Times New Roman1" fo:font-weight="bold" officeooo:rsid="001ec459" style:font-weight-asian="bold" style:font-name-complex="Times New Roman1"/>
    </style:style>
    <style:style style:name="T16" style:family="text">
      <style:text-properties style:font-name="Times New Roman1" fo:font-weight="bold" officeooo:rsid="002dd1d3" style:font-weight-asian="bold" style:font-name-complex="Times New Roman1"/>
    </style:style>
    <style:style style:name="T17" style:family="text">
      <style:text-properties style:font-name="Times New Roman1" fo:font-weight="bold" officeooo:rsid="002e20d4" style:font-weight-asian="bold" style:font-name-complex="Times New Roman1"/>
    </style:style>
    <style:style style:name="T18" style:family="text">
      <style:text-properties style:font-name="Times New Roman1" fo:font-weight="normal" style:font-weight-asian="normal" style:font-name-complex="Times New Roman1" style:font-weight-complex="normal"/>
    </style:style>
    <style:style style:name="T19" style:family="text">
      <style:text-properties style:font-name="Times New Roman1" fo:font-weight="normal" officeooo:rsid="0021a8b0" style:font-weight-asian="normal" style:font-name-complex="Times New Roman1" style:font-weight-complex="normal"/>
    </style:style>
    <style:style style:name="T20" style:family="text">
      <style:text-properties style:font-name="Times New Roman1" fo:font-weight="normal" officeooo:rsid="001ec459" style:font-weight-asian="normal" style:font-name-complex="Times New Roman1" style:font-weight-complex="normal"/>
    </style:style>
    <style:style style:name="T21" style:family="text">
      <style:text-properties style:font-name="Times New Roman1" fo:font-weight="normal" officeooo:rsid="002dd1d3" style:font-weight-asian="normal" style:font-name-complex="Times New Roman1" style:font-weight-complex="normal"/>
    </style:style>
    <style:style style:name="T22" style:family="text">
      <style:text-properties style:font-name="Times New Roman1" fo:font-weight="normal" officeooo:rsid="002e20d4" style:font-weight-asian="normal" style:font-name-complex="Times New Roman1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ec459" style:font-weight-asian="bold"/>
    </style:style>
    <style:style style:name="T25" style:family="text">
      <style:text-properties fo:font-weight="bold" officeooo:rsid="001ec459" style:font-weight-asian="bold" style:font-weight-complex="bold"/>
    </style:style>
    <style:style style:name="T26" style:family="text">
      <style:text-properties fo:font-weight="bold" officeooo:rsid="00208cbe" style:font-weight-asian="bold" style:font-weight-complex="bold"/>
    </style:style>
    <style:style style:name="T27" style:family="text">
      <style:text-properties fo:font-weight="bold" officeooo:rsid="002dd1d3" style:font-weight-asian="bold" style:font-weight-complex="bold"/>
    </style:style>
    <style:style style:name="T28" style:family="text">
      <style:text-properties fo:font-weight="bold" officeooo:rsid="0030dffb" style:font-weight-asian="bold" style:font-weight-complex="bold"/>
    </style:style>
    <style:style style:name="T29" style:family="text">
      <style:text-properties fo:font-weight="bold" officeooo:rsid="002b703f" style:font-weight-asian="bold"/>
    </style:style>
    <style:style style:name="T30" style:family="text">
      <style:text-properties fo:font-weight="bold" officeooo:rsid="002dd1d3" style:font-weight-asian="bold"/>
    </style:style>
    <style:style style:name="T31" style:family="text">
      <style:text-properties fo:font-weight="bold" officeooo:rsid="001ec459" style:font-weight-asian="bold" style:font-weight-complex="normal"/>
    </style:style>
    <style:style style:name="T32" style:family="text">
      <style:text-properties fo:font-weight="bold" officeooo:rsid="002dd1d3" style:font-weight-asian="bold" style:font-weight-complex="normal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ec459" style:font-weight-asian="normal" style:font-weight-complex="normal"/>
    </style:style>
    <style:style style:name="T36" style:family="text">
      <style:text-properties fo:font-weight="normal" officeooo:rsid="00208cbe" style:font-weight-asian="normal" style:font-weight-complex="normal"/>
    </style:style>
    <style:style style:name="T37" style:family="text">
      <style:text-properties fo:font-weight="normal" officeooo:rsid="002dd1d3" style:font-weight-asian="normal" style:font-weight-complex="normal"/>
    </style:style>
    <style:style style:name="T38" style:family="text">
      <style:text-properties officeooo:rsid="001ec459"/>
    </style:style>
    <style:style style:name="T39" style:family="text">
      <style:text-properties officeooo:rsid="0029f7ae"/>
    </style:style>
    <style:style style:name="T40" style:family="text">
      <style:text-properties officeooo:rsid="002b8fd8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officeooo:rsid="00270328" style:font-name-complex="Times New Roman1"/>
    </style:style>
    <style:style style:name="T43" style:family="text">
      <style:text-properties fo:color="#000000" style:font-name="Times New Roman" fo:font-weight="bold" style:font-weight-asian="bold"/>
    </style:style>
    <style:style style:name="T44" style:family="text">
      <style:text-properties fo:color="#000000" style:font-name="Times New Roman" fo:font-weight="normal" officeooo:rsid="002f0584" style:font-weight-asian="normal" style:font-weight-complex="normal"/>
    </style:style>
    <style:style style:name="T45" style:family="text">
      <style:text-properties officeooo:rsid="002f0584"/>
    </style:style>
    <style:style style:name="T46" style:family="text">
      <style:text-properties officeooo:rsid="0035f7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 a ł ą c z n i k </text:p>
      <text:p text:style-name="P20"><text:span text:style-name="T7"><text:s text:c="36"/></text:span><text:span text:style-name="T8">do Zarządzenia Prezydenta Miasta Racibórz</text:span></text:p>
      <text:p text:style-name="P16">nr <text:span text:style-name="T46">2048/2014</text:span> z <text:s/>dnia <text:span text:style-name="T46">26 września 2014</text:span>r.</text:p>
      <text:p text:style-name="P15"/>
      <text:p text:style-name="P15"/>
      <text:p text:style-name="P15">W Y K A Z <text:s text:c="3"/>N I E R U C H O M O Ś C I </text:p>
      <text:p text:style-name="P15">PRZEZNACZON<text:span text:style-name="T39">YCH</text:span> DO DZIERŻAWY NA CELE OGRODNICZE</text:p>
      <text:p text:style-name="P14"/>
      <text:p text:style-name="P14"/>
      <text:p text:style-name="P22">Na podstawie art. 35 ust.1 i 2 ustawy z 21 sierpnia 1997r. o gospodarce nieruchomościami <text:s text:c="25"/>(t.j. Dz.U.Nr <text:span text:style-name="T38">z 2014r. poz.518 z późn.zm.</text:span>)</text:p>
      <text:p text:style-name="P22"/>
      <text:p text:style-name="P23"/>
      <text:p text:style-name="P21">P r e z y d e n t <text:s text:c="3"/>M i a s t a<text:line-break/></text:p>
      <text:p text:style-name="P21"/>
      <text:p text:style-name="P4">podaje do publicznej wiadomości, że z zasobu nieruchomości Gminy Miasta Racibórz został<text:span text:style-name="T39">y</text:span> przeznaczon<text:span text:style-name="T39">e</text:span> do dzierżawy <text:s/>następując<text:span text:style-name="T39">e</text:span> nieruchomoś<text:span text:style-name="T39">ci</text:span>:</text:p>
      <text:p text:style-name="P2">1. Oznaczenie nieruchomości według księgi wieczystej oraz katastru nieruchomości:</text:p>
      <text:p text:style-name="P7">1) numer księgi wieczystej:</text:p>
      <text:p text:style-name="P7"><text:span text:style-name="T23"><text:s text:c="3"/>-</text:span><text:span text:style-name="T34"> </text:span><text:span text:style-name="T35">działka nr</text:span><text:span text:style-name="T24"> </text:span><text:span text:style-name="T30">8</text:span><text:span text:style-name="T24">95/</text:span><text:span text:style-name="T30">100</text:span><text:span text:style-name="T24"> </text:span><text:span text:style-name="T35">k.m.</text:span><text:span text:style-name="T37">3</text:span><text:span text:style-name="T35"> obręb </text:span><text:span text:style-name="T37">Racibórz</text:span><text:span text:style-name="T35"> -</text:span><text:span text:style-name="T23">KW Nr</text:span> <text:s/><text:span text:style-name="T23">GL1R/0003</text:span><text:span text:style-name="T29">3</text:span><text:span text:style-name="T30">1753/6</text:span>,</text:p>
      <text:p text:style-name="P7"><text:s text:c="3"/>- <text:span text:style-name="T35">działka nr</text:span><text:span text:style-name="T24"> </text:span><text:span text:style-name="T30">8</text:span><text:span text:style-name="T24">98/</text:span><text:span text:style-name="T30">244</text:span><text:span text:style-name="T24"> </text:span><text:span text:style-name="T35">k.m.</text:span><text:span text:style-name="T37">3</text:span><text:span text:style-name="T35"> obręb </text:span><text:span text:style-name="T37">Racibórz</text:span><text:span text:style-name="T35"> -</text:span><text:span text:style-name="T23">KW Nr</text:span> <text:s/><text:span text:style-name="T23">GL1R/000</text:span><text:span text:style-name="T30">25228</text:span><text:span text:style-name="T23">/</text:span><text:span text:style-name="T30">2</text:span></text:p>
      <text:p text:style-name="P10">2) nieruchomoś<text:span text:style-name="T38">ci </text:span>gruntow<text:span text:style-name="T38">e opisane ewidencyjnie numerami działek: </text:span><text:span text:style-name="T27">895/100</text:span><text:span text:style-name="T25"> </text:span><text:span text:style-name="T36">i </text:span><text:span text:style-name="T26">8</text:span><text:span text:style-name="T27">98/244</text:span></text:p>
      <text:p text:style-name="P10"><text:span text:style-name="T26"><text:s text:c="4"/>k.m.</text:span><text:span text:style-name="T27">3</text:span><text:span text:style-name="T26"> </text:span><text:span text:style-name="T36">obręb </text:span><text:span text:style-name="T27">Racibórz</text:span>, </text:p>
      <text:p text:style-name="P11">3) klaso-użytek:</text:p>
      <text:p text:style-name="P11"><text:span text:style-name="T23"><text:s text:c="3"/>- </text:span><text:span text:style-name="T35">działka nr</text:span><text:span text:style-name="T24"> </text:span><text:span text:style-name="T30">8</text:span><text:span text:style-name="T24">95/</text:span><text:span text:style-name="T30">100</text:span><text:span text:style-name="T24"> </text:span><text:span text:style-name="T35">k.m.</text:span><text:span text:style-name="T37">3</text:span><text:span text:style-name="T35"> obręb </text:span><text:span text:style-name="T37">Racibórz - <text:s/></text:span><text:span text:style-name="T28">N</text:span></text:p>
      <text:p text:style-name="P11"><text:span text:style-name="T37"><text:s text:c="2"/>- <text:s/></text:span><text:span text:style-name="T35">działka nr</text:span><text:span text:style-name="T31"> </text:span><text:span text:style-name="T32">8</text:span><text:span text:style-name="T31">98/</text:span><text:span text:style-name="T32">244</text:span><text:span text:style-name="T31"> </text:span><text:span text:style-name="T35">k.m.</text:span><text:span text:style-name="T37">3</text:span><text:span text:style-name="T35"> obręb </text:span><text:span text:style-name="T37">Racibórz - <text:s/></text:span><text:span text:style-name="T28">RV</text:span></text:p>
      <text:p text:style-name="P3">2. Powierzchnia nieruchomości:</text:p>
      <text:p text:style-name="P8"><text:span text:style-name="T19">1)</text:span><text:span text:style-name="T14"> Łączna powierzchnia nieruchomości:</text:span></text:p>
      <text:p text:style-name="P8"><text:span text:style-name="T14">- </text:span><text:span text:style-name="T19">działka nr</text:span><text:span text:style-name="T14"> </text:span><text:span text:style-name="T16">895/100</text:span><text:span text:style-name="T15"> </text:span><text:span text:style-name="T20">k.m.</text:span><text:span text:style-name="T21">3</text:span><text:span text:style-name="T20"> obręb </text:span><text:span text:style-name="T21">Racibórz</text:span><text:span text:style-name="T20"> </text:span><text:span text:style-name="T19">o powierzchni </text:span><text:span text:style-name="T10">0,</text:span><text:span text:style-name="T11">1158</text:span><text:span text:style-name="T10"> ha</text:span><text:span text:style-name="T1">,</text:span></text:p>
      <text:p text:style-name="P8"><text:span text:style-name="T1">- </text:span><text:span text:style-name="T2">działka nr </text:span><text:span text:style-name="T11">898/</text:span><text:span text:style-name="T12">244</text:span><text:span text:style-name="T10"> </text:span><text:span text:style-name="T20">k.m.</text:span><text:span text:style-name="T21">3</text:span><text:span text:style-name="T20"> obręb </text:span><text:span text:style-name="T21">Racibórz</text:span><text:span text:style-name="T20"> </text:span><text:span text:style-name="T19">o powierzchni </text:span><text:span text:style-name="T11">0</text:span><text:span text:style-name="T10">,</text:span><text:span text:style-name="T11">5721</text:span><text:span text:style-name="T10"> ha</text:span><text:span text:style-name="T19">.</text:span></text:p>
      <text:p text:style-name="P12"><text:span text:style-name="T19">2</text:span><text:span text:style-name="T18">) </text:span><text:span text:style-name="T9">Powierzchnia nieruchomości przeznaczonych do dzierżawy:</text:span></text:p>
      <text:p text:style-name="P9"><text:span text:style-name="T14">- </text:span><text:span text:style-name="T19">działka nr</text:span><text:span text:style-name="T14"> </text:span><text:span text:style-name="T17">8</text:span><text:span text:style-name="T15">95/</text:span><text:span text:style-name="T17">100</text:span><text:span text:style-name="T15"> </text:span><text:span text:style-name="T20">k.m.</text:span><text:span text:style-name="T22">3</text:span><text:span text:style-name="T20"> obręb </text:span><text:span text:style-name="T22">Racibórz</text:span><text:span text:style-name="T20"> </text:span><text:span text:style-name="T19">o powierzchni </text:span><text:span text:style-name="T10">0,0</text:span><text:span text:style-name="T13">068</text:span><text:span text:style-name="T10"> ha</text:span><text:span text:style-name="T1">,</text:span></text:p>
      <text:p text:style-name="P12"><text:span text:style-name="T9">- </text:span><text:span text:style-name="T10">działka nr </text:span><text:span text:style-name="T12">8</text:span><text:span text:style-name="T10">98/</text:span><text:span text:style-name="T12">244</text:span><text:span text:style-name="T10"> </text:span><text:span text:style-name="T20">k.m.</text:span><text:span text:style-name="T22">3</text:span><text:span text:style-name="T20"> obręb </text:span><text:span text:style-name="T22">Racibórz</text:span><text:span text:style-name="T20"> </text:span><text:span text:style-name="T19">o powierzchni </text:span><text:span text:style-name="T9">0</text:span><text:span text:style-name="T10">,</text:span><text:span text:style-name="T9">00</text:span><text:span text:style-name="T13">06</text:span><text:span text:style-name="T10"> ha</text:span><text:span text:style-name="T19">.</text:span></text:p>
      <text:p text:style-name="P2">3. Opis nieruchomości:</text:p>
      <text:p text:style-name="P6"><text:span text:style-name="T1">Nieruchomoś</text:span><text:span text:style-name="T3">ci </text:span><text:span text:style-name="T1">gruntow</text:span><text:span text:style-name="T3">e</text:span><text:span text:style-name="T1"> położon</text:span><text:span text:style-name="T4">e</text:span><text:span text:style-name="T1"> w Raciborzu przy ul. </text:span><text:span text:style-name="T5">1-go Maja</text:span><text:span text:style-name="T3">, stanowiące własność <text:s/></text:span><text:span text:style-name="T1">G</text:span><text:span text:style-name="T3">miny Miasta </text:span>Racibórz.</text:p>
      <text:p text:style-name="P13">4. <text:s/>Przeznaczenie nieruchomości i sposób ich zagospodarowania: </text:p>
      <text:p text:style-name="P6"><text:span text:style-name="T42">Wnioskowane do dzier</text:span><text:span text:style-name="T41">żawy <text:s/>nieruchomości, obejmujące działki gruntu nr 895/100 i 898/244 <text:s/>k.m.3 obręb Racibórz, zgodnie z zapisami miejscowego planu zagospodarowania przestrzennego obejmującego obszar w jednostce strukturalnej Płonia w Raciborzu, zatwierdzonego Uchwałą <text:s text:c="2"/>Nr XLIV/667/2006 Rady Miasta Racibórz z dnia 21 czerwca 2006r. (Dz.Urz. Woj. Śl. z 1 sierpnia 2006r. Nr 89, poz.2500) zlokalizowane są na terenach oznaczonych symbolem: </text:span><text:span text:style-name="T43">J5ZD </text:span><text:span text:style-name="T41">- </text:span><text:span text:style-name="T43">tereny ogrodów działkowych </text:span><text:span text:style-name="T44">i zostaną zagospodarowane <text:s text:c="11"/>w formie ogródka działkowego.</text:span></text:p>
      <text:p text:style-name="P6"><text:span text:style-name="T23">5. Termin zagospodarowania nieruchomości: <text:s text:c="2"/></text:span>nie dotyczy.</text:p>
      <text:p text:style-name="P6"><text:span text:style-name="T23">6. Cena nieruchomości: <text:s/></text:span>nie dotyczy.</text:p>
      <text:p text:style-name="P18">7. Wysokość stawek procentowych opłat z tytułu użytkowania wieczystego: </text:p>
      <text:p text:style-name="P19">- nie dotyczy.</text:p>
      <text:p text:style-name="P6"><text:span text:style-name="T8">8.</text:span><text:span text:style-name="T1"> </text:span><text:span text:style-name="T8">Wysokość <text:s/>opłat <text:s/>z tytułu <text:s/>użytkowania, <text:s/>najmu <text:s/>lub <text:s/>dzierżawy:</text:span><text:span text:style-name="T1"> <text:s/></text:span><text:span text:style-name="T6">10</text:span><text:span text:style-name="T1">,</text:span><text:span text:style-name="T6">20</text:span> zł. rocznie. <text:s text:c="25"/></text:p>
      <text:p text:style-name="P6"><text:span text:style-name="T8">9. <text:s/>Terminy wnoszenia opłat: <text:s text:c="2"/></text:span><text:span text:style-name="T1">do 31 sierpnia kr.,</text:span></text:p>
      <text:p text:style-name="P19">Termin i forma wnoszenia opłat z powyższego tytułu określone zostaną szczegółowo <text:s text:c="16"/>w stosownej umowie dzierżawy. <text:s text:c="4"/></text:p>
      <text:p text:style-name="P17"><text:span text:style-name="T8">10. Zasady aktualizacji opłat:</text:span><text:span text:style-name="T1"> <text:s/>określone w umowie dzierżawy.</text:span></text:p>
      <text:p text:style-name="WW-Tekst_20_podstawowy_20_3"/>
      <text:p text:style-name="WW-Tekst_20_podstawowy_20_3"><text:soft-page-break/></text:p>
      <text:p text:style-name="WW-Tekst_20_podstawowy_20_3"/>
      <text:p text:style-name="WW-Tekst_20_podstawowy_20_3"/>
      <text:p text:style-name="WW-Tekst_20_podstawowy_20_3">11. Informacje o przeznaczeniu do dzierżawy:</text:p>
      <text:p text:style-name="P17"><text:span text:style-name="T45">Teren </text:span>zostanie wydzierżawiona na okres 3 lat, celem <text:span text:style-name="T45">zagospodarowania nieruchomości <text:s text:c="14"/>w formie ogródka działkowego.</text:span> <text:s/></text:p>
      <text:p text:style-name="WW-Tekst_20_podstawowy_20_3">12. Pierwszeństwo nabycia: <text:s/><text:span text:style-name="T33">nie dotyczy</text:span></text:p>
      <text:p text:style-name="WW-Tekst_20_podstawowy_20_3">13. Tryb: <text:span text:style-name="T33">bezprzetargowy</text:span></text:p>
      <text:p text:style-name="P1"/>
      <text:p text:style-name="P2">Szczegółowe informacji udziela Wydział Gospodarki Nieruchomościami Urzędu Miasta w Raciborzu, ulica Stefana Batorego 6, II-gie piętro, pok.22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4-09-30T12:01:28.225000000</dc:date>
    <meta:print-date>2014-09-22T15:00:20.411000000</meta:print-date>
    <meta:editing-cycles>27</meta:editing-cycles>
    <meta:editing-duration>PT5H35M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41" meta:word-count="426" meta:character-count="3050" meta:non-whitespace-character-count="2475"/>
  </office:meta>
</office:document-meta>
</file>