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officeooo:paragraph-rsid="0016f32e" style:font-weight-asian="bold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16f32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margin-left="0cm" fo:margin-right="-0.826cm" fo:text-align="justify" style:justify-single-word="false" fo:text-indent="15.24cm" style:auto-text-indent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9" style:family="paragraph" style:parent-style-name="Heading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10" style:family="paragraph" style:parent-style-name="Heading">
      <style:paragraph-properties fo:margin-top="0cm" fo:margin-bottom="0cm" style:contextual-spacing="false"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weight="bold" style:font-weight-asian="bold" style:font-name-complex="Times New Roman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style:font-name-complex="Times New Roman"/>
    </style:style>
    <style:style style:name="P14" style:family="paragraph" style:parent-style-name="WW-Tekst_20_podstawowy_20_2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5" style:family="paragraph" style:parent-style-name="WW-Tekst_20_podstawowy_20_2">
      <style:paragraph-properties fo:margin-left="0cm" fo:margin-right="-0.053cm" fo:text-align="justify" style:justify-single-word="false" fo:text-indent="0cm" style:auto-text-indent="false"/>
      <style:text-properties style:font-name="Times New Roman" style:font-name-complex="Times New Roman"/>
    </style:style>
    <style:style style:name="P16" style:family="paragraph" style:parent-style-name="WW-Tekst_20_podstawowy_20_2">
      <style:paragraph-properties fo:margin-left="0cm" fo:margin-right="-0.053cm" fo:text-align="justify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17" style:family="paragraph" style:parent-style-name="Text_20_body_20_indent">
      <style:paragraph-properties fo:margin-left="0cm" fo:margin-right="0cm" fo:margin-top="0cm" fo:margin-bottom="0cm" style:contextual-spacing="false" fo:text-align="end" style:justify-single-word="false" fo:text-indent="0cm" style:auto-text-indent="false"/>
    </style:style>
    <style:style style:name="P18" style:family="paragraph" style:parent-style-name="WW-Tekst_20_podstawowy_20_3">
      <style:text-properties fo:font-weight="normal" style:font-weight-asian="normal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841b8" style:font-name-complex="Times New Roman"/>
    </style:style>
    <style:style style:name="T3" style:family="text">
      <style:text-properties style:font-name="Times New Roman" officeooo:rsid="00192382" style:font-name-complex="Times New Roman"/>
    </style:style>
    <style:style style:name="T4" style:family="text">
      <style:text-properties style:font-name="Times New Roman" officeooo:rsid="001a4179" style:font-name-complex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font-name="Times New Roman" fo:font-weight="bold" officeooo:rsid="00192382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19f36f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16f32e" style:font-weight-asian="bold" style:font-name-complex="Times New Roman"/>
    </style:style>
    <style:style style:name="T10" style:family="text">
      <style:text-properties style:font-name="Times New Roman" fo:font-weight="normal" officeooo:rsid="0016f32e" style:font-weight-asian="normal" style:font-name-complex="Times New Roman" style:font-weight-complex="normal"/>
    </style:style>
    <style:style style:name="T11" style:family="text">
      <style:text-properties style:font-name="Times New Roman" fo:font-weight="normal" officeooo:rsid="0019f36f" style:font-weight-asian="normal" style:font-name-complex="Times New Roman" style:font-weight-complex="normal"/>
    </style:style>
    <style:style style:name="T12" style:family="text">
      <style:text-properties style:font-name="Times New Roman" fo:font-weight="normal" officeooo:rsid="0019f36f" style:font-name-asian="HG Mincho Light J" style:font-weight-asian="normal" style:font-name-complex="Times New Roman" style:font-weight-complex="norm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16f32e" style:font-weight-asian="bold"/>
    </style:style>
    <style:style style:name="T15" style:family="text">
      <style:text-properties style:font-name-asian="Thorndale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officeooo:rsid="0016f32e" style:font-weight-asian="normal" style:font-weight-complex="normal"/>
    </style:style>
    <style:style style:name="T18" style:family="text">
      <style:text-properties officeooo:rsid="0016f32e"/>
    </style:style>
    <style:style style:name="T19" style:family="text">
      <style:text-properties style:font-name="Times New Roman1" fo:font-weight="bold" officeooo:rsid="0019f36f" style:font-name-asian="HG Mincho Light J" style:font-weight-asian="bold" style:font-name-complex="Times New Roman" style:font-weight-complex="bold"/>
    </style:style>
    <style:style style:name="T20" style:family="text">
      <style:text-properties officeooo:rsid="001a4179"/>
    </style:style>
    <style:style style:name="T21" style:family="text">
      <style:text-properties officeooo:rsid="001ac4fa"/>
    </style:style>
    <style:style style:name="T22" style:family="text">
      <style:text-properties officeooo:rsid="001cd14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 a ł ą c z n i k </text:p>
      <text:p text:style-name="P17"><text:span text:style-name="T5"><text:s text:c="36"/></text:span><text:span text:style-name="T6">do Zarządzenia Prezydenta Miasta Racibórz</text:span></text:p>
      <text:p text:style-name="P10">nr <text:s/><text:span text:style-name="T22">1896/2014</text:span> z <text:s/>dnia <text:span text:style-name="T22">11 czerwca</text:span> 2014r.</text:p>
      <text:p text:style-name="P9"/>
      <text:p text:style-name="P9"/>
      <text:p text:style-name="P9">W Y K A Z <text:s text:c="3"/>N I E R U C H O M O Ś C I </text:p>
      <text:p text:style-name="P9">PRZEZNACZONEJ DO DZIERŻAWY NA CELE OGRODNICZE</text:p>
      <text:p text:style-name="P8"/>
      <text:p text:style-name="P8"/>
      <text:p text:style-name="P15">Na podstawie art. 35 ust.1 i 2 ustawy z 21 sierpnia 1997r. o gospodarce nieruchomościami <text:s text:c="25"/>(t.j. Dz.U. <text:span text:style-name="T18">z 2014r., </text:span>poz.51<text:span text:style-name="T18">8)</text:span></text:p>
      <text:p text:style-name="P15"/>
      <text:p text:style-name="P16"/>
      <text:p text:style-name="P14">P r e z y d e n t <text:s text:c="3"/>M i a s t a<text:line-break/></text:p>
      <text:p text:style-name="P3">podaje do publicznej wiadomości, że z zasobu nieruchomości Gminy Miasta Racibórz została przeznaczona do dzierżawy <text:s/>następująca nieruchomość:</text:p>
      <text:p text:style-name="P1">1. Oznaczenie nieruchomości według księgi wieczystej oraz katastru nieruchomości:</text:p>
      <text:p text:style-name="P5">1) numer księgi wieczystej: <text:span text:style-name="T13">KW Nr</text:span> <text:s/><text:span text:style-name="T13">GL1R/000</text:span><text:span text:style-name="T14">13669/8</text:span>,</text:p>
      <text:p text:style-name="P5">2) nieruchomość <text:s/>gruntowa, <text:s/>stanowiąca <text:s/>działkę <text:span text:style-name="T18">nr </text:span><text:span text:style-name="T14">1119/64</text:span><text:span text:style-name="T15"> <text:s/></text:span>k.m.<text:span text:style-name="T18">7</text:span> obrębu <text:span text:style-name="T14">Racibórz</text:span>, </text:p>
      <text:p text:style-name="P6">3) klaso-użytek: <text:span text:style-name="T14">RII</text:span><text:span text:style-name="T17">;</text:span><text:span text:style-name="T13"> </text:span></text:p>
      <text:p text:style-name="P2">2. Powierzchnia nieruchomości:</text:p>
      <text:p text:style-name="P6"><text:span text:style-name="T10">1) </text:span><text:span text:style-name="T6"><text:s/></text:span><text:span text:style-name="T10">Powierzchnia całkowita: </text:span><text:span text:style-name="T11">1,7704 ha,</text:span></text:p>
      <text:p text:style-name="P6"><text:span text:style-name="T10">2)</text:span><text:span text:style-name="T9"> <text:s/></text:span><text:span text:style-name="T10">Powierzchnia przeznaczona do dzierżawy: </text:span><text:span text:style-name="T8">416m</text:span><text:span text:style-name="T19">²</text:span><text:span text:style-name="T12">.</text:span></text:p>
      <text:p text:style-name="P1">3. Opis nieruchomości:</text:p>
      <text:p text:style-name="P5"><text:span text:style-name="T1">Nieruchomość gruntowa położona w Raciborzu </text:span><text:span text:style-name="T2">na terenie ogr</text:span><text:span text:style-name="T3">ódków</text:span><text:span text:style-name="T2"> działkowych</text:span><text:span text:style-name="T1"> przy <text:s text:c="16"/>ul. </text:span><text:span text:style-name="T2">Leśmiana, </text:span>stanowiąca własność<text:span text:style-name="T13"> </text:span>Gminy Miasta Racibórz.</text:p>
      <text:p text:style-name="P7">4. <text:s/>Przeznaczenie nieruchomości i sposób ich zagospodarowania: </text:p>
      <text:p text:style-name="P5"><text:span text:style-name="T1">Wnioskowana do dzierżawy </text:span><text:span text:style-name="T3">działka nr 1119/64, </text:span><text:span text:style-name="T1">położona </text:span><text:span text:style-name="T3">przy ul. Leśmiana </text:span><text:span text:style-name="T1">w Raciborzu <text:s text:c="13"/></text:span><text:span text:style-name="T3">w jednostce strukturalnej Ocice, </text:span><text:span text:style-name="T1">zgodnie z zapisami miejscowego planu zagospodarowania przestrzennego zatwierdzonego Uchwałą Nr XXX</text:span><text:span text:style-name="T3">V/523/2005 </text:span><text:span text:style-name="T1">Rady Miasta Racibórz z dnia 2</text:span><text:span text:style-name="T3">8 września 2005r. </text:span><text:span text:style-name="T1">(Dz.Urz. Woj. Śl. </text:span><text:span text:style-name="T3">z</text:span><text:span text:style-name="T1"> </text:span><text:span text:style-name="T3">22 listopada 2005r.</text:span><text:span text:style-name="T1"> Nr </text:span><text:span text:style-name="T3">136</text:span><text:span text:style-name="T1">, poz.3</text:span><text:span text:style-name="T3">433</text:span><text:span text:style-name="T1">) zlokalizowana jest na terenach oznaczonych symbolem: </text:span><text:span text:style-name="T7">G1ZD</text:span><text:span text:style-name="T1">- tereny </text:span><text:span text:style-name="T3">ogródków działkowych</text:span><text:span text:style-name="T1"> </text:span><text:span text:style-name="T3">i zostanie </text:span><text:span text:style-name="T1">zagospodarowana </text:span><text:span text:style-name="T3">pod </text:span><text:span text:style-name="T4">funkcję ogrodnicza</text:span><text:span text:style-name="T3">.</text:span></text:p>
      <text:p text:style-name="P5"><text:span text:style-name="T13">5. Termin zagospodarowania nieruchomości: <text:s text:c="2"/></text:span>nie dotyczy.</text:p>
      <text:p text:style-name="P5"><text:span text:style-name="T13">6. Cena nieruchomości: <text:s/></text:span>nie dotyczy.</text:p>
      <text:p text:style-name="P12">7. Wysokość stawek procentowych opłat z tytułu użytkowania wieczystego: </text:p>
      <text:p text:style-name="P13">- nie dotyczy.</text:p>
      <text:p text:style-name="P5"><text:span text:style-name="T6">8.</text:span><text:span text:style-name="T1"> </text:span><text:span text:style-name="T6">Wysokość <text:s/>opłat <text:s/>z tytułu <text:s/>użytkowania, <text:s/>najmu <text:s/>lub <text:s/>dzierżawy:</text:span><text:span text:style-name="T1"> </text:span><text:span text:style-name="T4">stawka wywoławcza do licytacji rocznego czynszu dzierżawnego wynosi:</text:span><text:span text:style-name="T1"> </text:span><text:span text:style-name="T4">62</text:span><text:span text:style-name="T1">,</text:span><text:span text:style-name="T4">4</text:span><text:span text:style-name="T1">0</text:span> zł. <text:span text:style-name="T20">r</text:span>ocznie, <text:span text:style-name="T20">wysokość postąpienia 20,00 zł</text:span>., <text:span text:style-name="T20">natomiast wysokość wadium wynosi 50,00 zł.</text:span> <text:s text:c="25"/></text:p>
      <text:p text:style-name="P5"><text:span text:style-name="T6">9. <text:s/>Terminy wnoszenia opłat: <text:s text:c="2"/></text:span><text:span text:style-name="T1">do 31 sierpnia kr.,</text:span></text:p>
      <text:p text:style-name="P13">Termin i forma wnoszenia opłat z powyższego tytułu określone zostaną szczegółowo <text:s text:c="16"/>w stosownej umowie dzierżawy. <text:s text:c="4"/></text:p>
      <text:p text:style-name="P11"><text:span text:style-name="T6">10. Zasady aktualizacji opłat:</text:span><text:span text:style-name="T1"> <text:s/>określone w umowie dzierżawy. </text:span></text:p>
      <text:p text:style-name="WW-Tekst_20_podstawowy_20_3">11. Informacje o przeznaczeniu do dzierżawy:</text:p>
      <text:p text:style-name="P11">Nieruchomość zostanie wydzierżawiona <text:span text:style-name="T21">na czas nieokreślony w trybie pierwszego publicznego przetargu ustnego nieograniczonego, z przeznaczeniem zagospodarowania terenu w formie ogródka działkowego.</text:span> <text:s/></text:p>
      <text:p text:style-name="WW-Tekst_20_podstawowy_20_3">12. Pierwszeństwo nabycia: <text:s/><text:span text:style-name="T16">nie dotyczy</text:span></text:p>
      <text:p text:style-name="WW-Tekst_20_podstawowy_20_3">13. Tryb: <text:span text:style-name="T16">przetargowy</text:span></text:p>
      <text:p text:style-name="P18"/>
      <text:p text:style-name="P1">Szczegółowe informacji udziela Wydział Gospodarki Nieruchomościami Urzędu Miasta w Raciborzu, ulica Stefana Batorego 6, II-gie piętro, pok.220.</text:p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 a ł ą c z n i k </dc:title>
    <meta:initial-creator>geo595</meta:initial-creator>
    <meta:creation-date>2014-04-23T15:27:00</meta:creation-date>
    <dc:date>2014-06-11T16:07:25.760000000</dc:date>
    <meta:print-date>2014-04-23T16:32:00</meta:print-date>
    <meta:editing-cycles>15</meta:editing-cycles>
    <meta:editing-duration>PT1H23M25S</meta:editing-duration>
    <meta:generator>LibreOffice/4.2.3.3$Windows_x86 LibreOffice_project/882f8a0a489bc99a9e60c7905a60226254cb6ff0</meta:generator>
    <meta:document-statistic meta:table-count="0" meta:image-count="0" meta:object-count="0" meta:page-count="2" meta:paragraph-count="32" meta:word-count="366" meta:character-count="2730" meta:non-whitespace-character-count="2220"/>
  </office:meta>
</office:document-meta>
</file>