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ec459"/>
    </style:style>
    <style:style style:name="P6" style:family="paragraph" style:parent-style-name="Standard">
      <style:paragraph-properties fo:text-align="justify" style:justify-single-word="false"/>
      <style:text-properties officeooo:paragraph-rsid="002ec319"/>
    </style:style>
    <style:style style:name="P7" style:family="paragraph" style:parent-style-name="Standard">
      <style:paragraph-properties fo:text-align="justify" style:justify-single-word="false"/>
      <style:text-properties officeooo:paragraph-rsid="003acf1b"/>
    </style:style>
    <style:style style:name="P8" style:family="paragraph" style:parent-style-name="Standard">
      <style:paragraph-properties fo:text-align="justify" style:justify-single-word="false"/>
      <style:text-properties officeooo:paragraph-rsid="004228d4"/>
    </style:style>
    <style:style style:name="P9" style:family="paragraph" style:parent-style-name="Standard">
      <style:paragraph-properties fo:text-align="justify" style:justify-single-word="false"/>
      <style:text-properties officeooo:paragraph-rsid="003d566b"/>
    </style:style>
    <style:style style:name="P10" style:family="paragraph" style:parent-style-name="Standard">
      <style:paragraph-properties fo:text-align="justify" style:justify-single-word="false"/>
      <style:text-properties officeooo:paragraph-rsid="00508f0b"/>
    </style:style>
    <style:style style:name="P11" style:family="paragraph" style:parent-style-name="Standard">
      <style:text-properties fo:font-weight="bold" officeooo:paragraph-rsid="003acf1b" style:font-weight-asian="bold"/>
    </style:style>
    <style:style style:name="P12" style:family="paragraph" style:parent-style-name="Standard">
      <style:paragraph-properties fo:text-align="justify" style:justify-single-word="false"/>
      <style:text-properties officeooo:rsid="00508f0b" officeooo:paragraph-rsid="00508f0b"/>
    </style:style>
    <style:style style:name="P13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4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5" style:family="paragraph" style:parent-style-name="Heading">
      <style:paragraph-properties fo:margin-top="0cm" fo:margin-bottom="0cm" style:contextual-spacing="false"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0f8cc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2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3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24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5" style:family="paragraph" style:parent-style-name="WW-Tekst_20_podstawowy_20_3">
      <style:text-properties officeooo:paragraph-rsid="00509f52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weight="bold" officeooo:paragraph-rsid="00508f0b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3a136" style:font-name-complex="Times New Roman1"/>
    </style:style>
    <style:style style:name="T3" style:family="text">
      <style:text-properties style:font-name="Times New Roman1" officeooo:rsid="002ec319" style:font-name-complex="Times New Roman1"/>
    </style:style>
    <style:style style:name="T4" style:family="text">
      <style:text-properties style:font-name="Times New Roman1" officeooo:rsid="003acf1b" style:font-name-complex="Times New Roman1"/>
    </style:style>
    <style:style style:name="T5" style:family="text">
      <style:text-properties style:font-name="Times New Roman1" officeooo:rsid="003d566b" style:font-name-complex="Times New Roman1"/>
    </style:style>
    <style:style style:name="T6" style:family="text">
      <style:text-properties style:font-name="Times New Roman1" officeooo:rsid="0044085d" style:font-name-complex="Times New Roman1"/>
    </style:style>
    <style:style style:name="T7" style:family="text">
      <style:text-properties style:font-name="Times New Roman1" officeooo:rsid="00446326" style:font-name-complex="Times New Roman1"/>
    </style:style>
    <style:style style:name="T8" style:family="text">
      <style:text-properties style:font-name="Times New Roman1" officeooo:rsid="004e899a" style:font-name-complex="Times New Roman1"/>
    </style:style>
    <style:style style:name="T9" style:family="text">
      <style:text-properties style:font-name="Times New Roman1" officeooo:rsid="004ed12e" style:font-name-complex="Times New Roman1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weight="bold" style:font-weight-asian="bold" style:font-name-complex="Times New Roman1"/>
    </style:style>
    <style:style style:name="T12" style:family="text">
      <style:text-properties style:font-name="Times New Roman1" fo:font-weight="bold" officeooo:rsid="004945f4" style:font-weight-asian="bold" style:font-name-complex="Times New Roman1"/>
    </style:style>
    <style:style style:name="T13" style:family="text">
      <style:text-properties style:font-name="Times New Roman1" fo:font-weight="bold" officeooo:rsid="00508f0b" style:font-weight-asian="bold" style:font-name-complex="Times New Roman1"/>
    </style:style>
    <style:style style:name="T14" style:family="text">
      <style:text-properties style:font-name="Times New Roman1" fo:font-weight="bold" style:font-weight-asian="bold" style:font-name-complex="Times New Roman1" style:font-weight-complex="bold"/>
    </style:style>
    <style:style style:name="T15" style:family="text">
      <style:text-properties style:font-name="Times New Roman1" fo:font-weight="normal" style:font-weight-asian="normal" style:font-name-complex="Times New Roman1" style:font-weight-complex="normal"/>
    </style:style>
    <style:style style:name="T16" style:family="text">
      <style:text-properties style:font-name="Times New Roman1" fo:font-weight="normal" officeooo:rsid="004945f4" style:font-weight-asian="normal" style:font-name-complex="Times New Roman1" style:font-weight-complex="normal"/>
    </style:style>
    <style:style style:name="T17" style:family="text">
      <style:text-properties style:font-name="Times New Roman1" fo:font-weight="normal" officeooo:rsid="00508f0b" style:font-weight-asian="normal" style:font-name-complex="Times New Roman1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08cbe" style:font-weight-asian="bold" style:font-weight-complex="bold"/>
    </style:style>
    <style:style style:name="T21" style:family="text">
      <style:text-properties fo:font-weight="bold" officeooo:rsid="002ec319" style:font-weight-asian="bold" style:font-weight-complex="bold"/>
    </style:style>
    <style:style style:name="T22" style:family="text">
      <style:text-properties fo:font-weight="bold" officeooo:rsid="0047892f" style:font-weight-asian="bold" style:font-weight-complex="bold"/>
    </style:style>
    <style:style style:name="T23" style:family="text">
      <style:text-properties fo:font-weight="bold" officeooo:rsid="004945f4" style:font-weight-asian="bold" style:font-weight-complex="bold"/>
    </style:style>
    <style:style style:name="T24" style:family="text">
      <style:text-properties fo:font-weight="bold" officeooo:rsid="004e899a" style:font-weight-asian="bold" style:font-weight-complex="bold"/>
    </style:style>
    <style:style style:name="T25" style:family="text">
      <style:text-properties fo:font-weight="bold" officeooo:rsid="00354188" style:font-weight-asian="bold"/>
    </style:style>
    <style:style style:name="T26" style:family="text">
      <style:text-properties fo:font-weight="bold" officeooo:rsid="004e899a" style:font-weight-asian="bold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officeooo:rsid="001ec459" style:font-weight-asian="normal" style:font-weight-complex="normal"/>
    </style:style>
    <style:style style:name="T29" style:family="text">
      <style:text-properties fo:font-weight="normal" officeooo:rsid="002ec319" style:font-weight-asian="normal" style:font-weight-complex="normal"/>
    </style:style>
    <style:style style:name="T30" style:family="text">
      <style:text-properties fo:font-weight="normal" officeooo:rsid="0047892f" style:font-weight-asian="normal" style:font-weight-complex="normal"/>
    </style:style>
    <style:style style:name="T31" style:family="text">
      <style:text-properties officeooo:rsid="001ec459"/>
    </style:style>
    <style:style style:name="T32" style:family="text">
      <style:text-properties officeooo:rsid="002b8fd8"/>
    </style:style>
    <style:style style:name="T33" style:family="text">
      <style:text-properties officeooo:rsid="002e0e40"/>
    </style:style>
    <style:style style:name="T34" style:family="text">
      <style:text-properties officeooo:rsid="002ec319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language="pl" fo:country="PL" style:language-asian="pl" style:country-asian="PL"/>
    </style:style>
    <style:style style:name="T37" style:family="text">
      <style:text-properties fo:color="#000000" style:font-name="Times New Roman" fo:language="pl" fo:country="PL" officeooo:rsid="004ed12e" style:language-asian="pl" style:country-asian="PL"/>
    </style:style>
    <style:style style:name="T38" style:family="text">
      <style:text-properties fo:color="#000000" style:font-name="Times New Roman" fo:language="pl" fo:country="PL" officeooo:rsid="00528c6d" style:language-asian="pl" style:country-asian="PL"/>
    </style:style>
    <style:style style:name="T39" style:family="text">
      <style:text-properties fo:color="#000000" style:font-name="Times New Roman" fo:language="pl" fo:country="PL" fo:font-weight="normal" officeooo:rsid="004aac8a" style:language-asian="pl" style:country-asian="PL" style:font-weight-asian="normal" style:font-weight-complex="normal"/>
    </style:style>
    <style:style style:name="T40" style:family="text">
      <style:text-properties fo:color="#000000" style:font-name="Times New Roman" fo:language="pl" fo:country="PL" fo:font-weight="normal" officeooo:rsid="004f1acb" style:language-asian="pl" style:country-asian="PL" style:font-weight-asian="normal"/>
    </style:style>
    <style:style style:name="T41" style:family="text">
      <style:text-properties fo:color="#000000" style:font-name="Times New Roman" fo:language="pl" fo:country="PL" fo:font-weight="normal" officeooo:rsid="004f1acb" style:font-name-asian="HG Mincho Light J" style:language-asian="pl" style:country-asian="PL" style:font-weight-asian="normal" style:font-name-complex="Thorndale"/>
    </style:style>
    <style:style style:name="T42" style:family="text">
      <style:text-properties fo:color="#000000" style:font-name="Times New Roman" fo:language="pl" fo:country="PL" fo:font-weight="bold" style:language-asian="pl" style:country-asian="PL" style:font-weight-asian="bold"/>
    </style:style>
    <style:style style:name="T43" style:family="text">
      <style:text-properties fo:color="#000000" style:font-name="Times New Roman" officeooo:rsid="004f1acb"/>
    </style:style>
    <style:style style:name="T44" style:family="text">
      <style:text-properties officeooo:rsid="00371b18"/>
    </style:style>
    <style:style style:name="T45" style:family="text">
      <style:text-properties officeooo:rsid="003acf1b"/>
    </style:style>
    <style:style style:name="T46" style:family="text">
      <style:text-properties officeooo:rsid="003d566b"/>
    </style:style>
    <style:style style:name="T47" style:family="text">
      <style:text-properties style:font-name="Times New Roman" fo:font-weight="bold" style:font-name-asian="HG Mincho Light J" style:font-weight-asian="bold" style:font-name-complex="Times New Roman1" style:font-weight-complex="bold"/>
    </style:style>
    <style:style style:name="T48" style:family="text">
      <style:text-properties officeooo:rsid="0054c3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 a ł ą c z n i k </text:p>
      <text:p text:style-name="P21"><text:span text:style-name="T10"><text:s text:c="36"/></text:span><text:span text:style-name="T11">do Zarządzenia Prezydenta Miasta Racibórz</text:span></text:p>
      <text:p text:style-name="P15">nr <text:span text:style-name="T48">2073/2014</text:span> z <text:s/>dnia <text:span text:style-name="T48">9 października 2014</text:span>r.</text:p>
      <text:p text:style-name="P14"/>
      <text:p text:style-name="P14"/>
      <text:p text:style-name="P19"/>
      <text:p text:style-name="P14">W Y K A Z <text:s text:c="3"/>N I E R U C H O M O Ś C I </text:p>
      <text:p text:style-name="P14">PRZEZNACZON<text:span text:style-name="T33">EJ</text:span> DO DZIERŻAWY NA CELE <text:span text:style-name="T45">NIEROLNE</text:span></text:p>
      <text:p text:style-name="P13"/>
      <text:p text:style-name="P13"/>
      <text:p text:style-name="P23">Na podstawie art. 35 ust.1 i 2 ustawy z 21 sierpnia 1997r. o gospodarce nieruchomościami <text:s text:c="25"/>(t.j. Dz.U.Nr <text:span text:style-name="T31">z 2014r. poz.518 z późn.zm.</text:span>)</text:p>
      <text:p text:style-name="P23"/>
      <text:p text:style-name="P23"/>
      <text:p text:style-name="P24"/>
      <text:p text:style-name="P22">P r e z y d e n t <text:s text:c="3"/>M i a s t a<text:line-break/></text:p>
      <text:p text:style-name="P2">podaje do publicznej wiadomości, że z zasobu nieruchomości Gminy Miasta Racibórz został<text:span text:style-name="T34">a</text:span> przeznaczon<text:span text:style-name="T44">a</text:span> do dzierżawy <text:s/>następując<text:span text:style-name="T34">a</text:span> nieruchomoś<text:span text:style-name="T34">ć</text:span>:</text:p>
      <text:p text:style-name="P1">1. Oznaczenie nieruchomości według księgi wieczystej oraz katastru nieruchomości:</text:p>
      <text:p text:style-name="P5">1) numer księgi wieczystej:<text:span text:style-name="T28"> </text:span><text:span text:style-name="T18">KW Nr</text:span> <text:s/><text:span text:style-name="T18">GL1R/</text:span><text:span text:style-name="T25">000</text:span><text:span text:style-name="T26">30883/9</text:span>,</text:p>
      <text:p text:style-name="P6"><text:span text:style-name="T34">2</text:span>) nieruchomoś<text:span text:style-name="T34">ć <text:s/>opisana <text:s/>ewidencyjnie <text:s/>numerem <text:s/>działki <text:s/></text:span><text:span text:style-name="T22">4</text:span><text:span text:style-name="T24">057/177</text:span><text:span text:style-name="T21"> </text:span><text:span text:style-name="T20"><text:s/>k.m.</text:span><text:span text:style-name="T22">4</text:span><text:span text:style-name="T21"> <text:s/></text:span><text:span text:style-name="T29">obręb </text:span><text:span text:style-name="T30">Racibórz</text:span></text:p>
      <text:p text:style-name="P8">3) klaso-użytek:<text:span text:style-name="T19"> </text:span><text:span text:style-name="T23">B</text:span><text:span text:style-name="T24">p</text:span></text:p>
      <text:p text:style-name="P27">2. Powierzchnia nieruchomości:</text:p>
      <text:p text:style-name="P10"><text:span text:style-name="T17">1) Powierzchnia całkowita: </text:span><text:span text:style-name="T12">0,0</text:span><text:span text:style-name="T13">105 </text:span><text:span text:style-name="T12">ha</text:span><text:span text:style-name="T16">;</text:span></text:p>
      <text:p text:style-name="P12"><text:span text:style-name="T16">2</text:span><text:span text:style-name="T15">) Powierzchnia przeznaczona do dzierżawy: </text:span><text:span text:style-name="T14">43m</text:span><text:span text:style-name="T47">²</text:span></text:p>
      <text:p text:style-name="P1">3. Opis nieruchomości:</text:p>
      <text:p text:style-name="P7"><text:span text:style-name="T1">Nieruchomoś</text:span><text:span text:style-name="T3">ć</text:span><text:span text:style-name="T2"> </text:span><text:span text:style-name="T1">położon</text:span><text:span text:style-name="T3">a</text:span><text:span text:style-name="T1"> w Raciborzu </text:span><text:span text:style-name="T6">przy </text:span><text:span text:style-name="T4">ul. </text:span><text:span text:style-name="T8">Ks. Józefa Londzina</text:span><text:span text:style-name="T4">,</text:span><text:span text:style-name="T2"> stanowiąc</text:span><text:span text:style-name="T3">a</text:span><text:span text:style-name="T2"> własność </text:span><text:span text:style-name="T1">G</text:span><text:span text:style-name="T2">miny Miasta </text:span>Racibór<text:span text:style-name="T45">z.</text:span></text:p>
      <text:p text:style-name="P11">4. <text:s/>Przeznaczenie nieruchomości i sposób ich zagospodarowania: </text:p>
      <text:p text:style-name="P9"><text:span text:style-name="T39">Wnioskowan</text:span><text:span text:style-name="T36">a działka nr 4057/177 położona w Raciborzu przy ul. Ks. Józefa Londzina, zgodnie z zapisami miejscowego planu zagospodarowania przestrzennego obejmującego obszar w jednostce strukturalnej Śródmieście, zatwierdzonego Uchwałą <text:s/>Nr XLIII/651/2006 Rady Miasta Racibórz <text:s/>z dnia 24 maja 2006r. (Dz. Urz. Woj. Śl. z 28 sierpnia 2006r. Nr 103, poz.2899) zlokalizowana jest na terenach oznaczonych symbolem: </text:span><text:span text:style-name="T42">H6MW - </text:span><text:span text:style-name="T36">tereny zabudowy mieszkaniowej wielorodzinnej </text:span><text:span text:style-name="T37">i zostanie wydzierżawiona celem poprawienia warunków zagospodarowana nieruchomości przyległej, stanowiącej własność wnioskodawcy. <text:s/></text:span></text:p>
      <text:p text:style-name="P4"><text:span text:style-name="T18">5. Termin zagospodarowania nieruchomości: <text:s text:c="2"/></text:span>nie dotyczy.</text:p>
      <text:p text:style-name="P4"><text:span text:style-name="T18">6. Cena nieruchomości: <text:s/></text:span>nie dotyczy.</text:p>
      <text:p text:style-name="P17">7. Wysokość stawek procentowych opłat z tytułu użytkowania wieczystego: </text:p>
      <text:p text:style-name="P18">- nie dotyczy.</text:p>
      <text:p text:style-name="P4"><text:span text:style-name="T11">8.</text:span><text:span text:style-name="T1"> </text:span><text:span text:style-name="T11">Wysokość <text:s/>opłat <text:s/>z tytułu <text:s/>użytkowania, <text:s/>najmu <text:s/>lub <text:s/>dzierżawy:</text:span><text:span text:style-name="T1"> </text:span><text:span text:style-name="T9">95</text:span><text:span text:style-name="T7">,</text:span><text:span text:style-name="T9">03</text:span> zł. <text:span text:style-name="T46">netto rocznie, która powiększona będzie o kwotę podatku od towarów i usług według stawki obowiązującej w dacie zapłaty. </text:span><text:s text:c="26"/></text:p>
      <text:p text:style-name="P4"><text:span text:style-name="T11">9. <text:s/>Terminy wnoszenia opłat: <text:s text:c="2"/></text:span><text:span text:style-name="T1">do 31 </text:span><text:span text:style-name="T5">marca</text:span><text:span text:style-name="T1"> kr.,</text:span></text:p>
      <text:p text:style-name="P18">Termin i forma wnoszenia opłat z powyższego tytułu określone zostaną szczegółowo <text:s text:c="16"/>w stosownej umowie dzierżawy. <text:s text:c="4"/></text:p>
      <text:p text:style-name="P16"><text:span text:style-name="T11">10. Zasady aktualizacji opłat:</text:span><text:span text:style-name="T1"> <text:s/>określone w umowie dzierżawy.</text:span></text:p>
      <text:p text:style-name="WW-Tekst_20_podstawowy_20_3">11. Informacje o przeznaczeniu do dzierżawy:</text:p>
      <text:p text:style-name="P20"><text:span text:style-name="T40">Fragment działki o powierzchni 43m</text:span><text:span text:style-name="T41">² zostanie wydzierżawiony na okres 3 lat, c</text:span><text:span text:style-name="T35">elem </text:span><text:span text:style-name="T43">p</text:span><text:span text:style-name="T36">oprawienie warunków zagospodarowania nieruchomości przyległej zabudowanej budynkiem posadowionym na działce nr 3786/1</text:span><text:span text:style-name="T38">8</text:span><text:span text:style-name="T36">7 k.m.4 obręb Racibórz, stanowiącej własność wnioskodawcy, z przeznaczeniem przeprowadzenia prac remontowych.</text:span></text:p>
      <text:p text:style-name="WW-Tekst_20_podstawowy_20_3"/>
      <text:p text:style-name="WW-Tekst_20_podstawowy_20_3"/>
      <text:p text:style-name="P25"><text:soft-page-break/>12. Pierwszeństwo nabycia: <text:s/><text:span text:style-name="T27">nie dotyczy</text:span></text:p>
      <text:p text:style-name="WW-Tekst_20_podstawowy_20_3">13. Tryb: <text:span text:style-name="T27">bezprzetargowy</text:span></text:p>
      <text:p text:style-name="P1"/>
      <text:p text:style-name="P1">Szczegółowe informacji udziela Wydział Gospodarki Nieruchomościami Urzędu Miasta w Raciborzu, ulica Stefana Batorego 6, II-gie piętro, pok.220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>
      <style:text-properties style:font-name="Times New Roman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4-04-23T15:27:00</meta:creation-date>
    <dc:date>2014-10-10T09:49:09.161000000</dc:date>
    <meta:print-date>2014-10-03T09:08:47.740000000</meta:print-date>
    <meta:editing-cycles>50</meta:editing-cycles>
    <meta:editing-duration>PT5H41M27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2" meta:word-count="389" meta:character-count="2885" meta:non-whitespace-character-count="2381"/>
  </office:meta>
</office:document-meta>
</file>