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9ff13"/>
    </style:style>
    <style:style style:name="P7" style:family="paragraph" style:parent-style-name="Standard">
      <style:paragraph-properties fo:text-align="justify" style:justify-single-word="false"/>
      <style:text-properties officeooo:paragraph-rsid="002a48a4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a8931" officeooo:paragraph-rsid="001a8931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2a48a4" style:font-weight-asian="normal" style:font-weight-complex="normal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14" style:family="paragraph" style:parent-style-name="Heading">
      <style:paragraph-properties fo:margin-top="0cm" fo:margin-bottom="0cm" style:contextual-spacing="false" fo:text-align="end" style:justify-single-word="false"/>
    </style:style>
    <style:style style:name="P15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6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2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3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24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5" style:family="paragraph" style:parent-style-name="WW-Tekst_20_podstawowy_20_3">
      <style:text-properties fo:font-weight="normal" officeooo:paragraph-rsid="0027936c" style:font-weight-asian="normal"/>
    </style:style>
    <style:style style:name="P26" style:family="paragraph" style:parent-style-name="Standard">
      <style:paragraph-properties fo:text-align="justify" style:justify-single-word="false" fo:orphans="2" fo:widows="2" fo:hyphenation-ladder-count="no-limit" fo:background-color="#f9f9f9">
        <style:background-image/>
      </style:paragraph-properties>
      <style:text-properties fo:color="#000000" style:font-name="Times New Roman" officeooo:rsid="002a48a4" officeooo:paragraph-rsid="002a48a4" fo:hyphenate="true" fo:hyphenation-remain-char-count="2" fo:hyphenation-push-char-count="2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1e2988" style:font-name-complex="Times New Roman1"/>
    </style:style>
    <style:style style:name="T3" style:family="text">
      <style:text-properties style:font-name="Times New Roman1" officeooo:rsid="00219323" style:font-name-complex="Times New Roman1"/>
    </style:style>
    <style:style style:name="T4" style:family="text">
      <style:text-properties style:font-name="Times New Roman1" officeooo:rsid="002a48a4" style:font-name-complex="Times New Roman1"/>
    </style:style>
    <style:style style:name="T5" style:family="text">
      <style:text-properties style:font-name="Times New Roman1" officeooo:rsid="002b7140" style:font-name-complex="Times New Roman1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weight="bold" style:font-weight-asian="bold" style:font-name-complex="Times New Roman1"/>
    </style:style>
    <style:style style:name="T8" style:family="text">
      <style:text-properties style:font-name="Times New Roman1" fo:font-weight="bold" officeooo:rsid="002a48a4" style:font-weight-asian="bold" style:font-name-complex="Times New Roman1"/>
    </style:style>
    <style:style style:name="T9" style:family="text">
      <style:text-properties style:font-name="Times New Roman1" fo:font-weight="bold" officeooo:rsid="002a48a4" style:font-weight-asian="bold" style:font-name-complex="Times New Roman1" style:font-weight-complex="bold"/>
    </style:style>
    <style:style style:name="T10" style:family="text">
      <style:text-properties style:font-name="Times New Roman1" fo:font-weight="bold" officeooo:rsid="002b7140" style:font-weight-asian="bold" style:font-name-complex="Times New Roman1" style:font-weight-complex="bold"/>
    </style:style>
    <style:style style:name="T1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1" fo:font-size="12pt" fo:font-weight="bold" officeooo:rsid="0029ff13" style:font-size-asian="12pt" style:font-weight-asian="bold" style:font-name-complex="Times New Roman1" style:font-size-complex="12pt"/>
    </style:style>
    <style:style style:name="T13" style:family="text">
      <style:text-properties style:font-name="Times New Roman1" fo:font-size="12pt" fo:font-weight="bold" officeooo:rsid="002d76ae" style:font-size-asian="12pt" style:font-weight-asian="bold" style:font-name-complex="Times New Roman1" style:font-size-complex="12pt"/>
    </style:style>
    <style:style style:name="T14" style:family="text">
      <style:text-properties style:font-name="Times New Roman1" fo:font-weight="normal" style:font-weight-asian="normal" style:font-name-complex="Times New Roman1" style:font-weight-complex="normal"/>
    </style:style>
    <style:style style:name="T15" style:family="text">
      <style:text-properties style:font-name="Times New Roman1" fo:font-weight="normal" officeooo:rsid="002a48a4" style:font-weight-asian="normal" style:font-name-complex="Times New Roman1" style:font-weight-complex="normal"/>
    </style:style>
    <style:style style:name="T16" style:family="text">
      <style:text-properties style:font-name="Times New Roman1" fo:font-weight="normal" officeooo:rsid="002b7140" style:font-weight-asian="normal" style:font-name-complex="Times New Roman1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29ff13" style:font-weight-asian="bold" style:font-weight-complex="bold"/>
    </style:style>
    <style:style style:name="T19" style:family="text">
      <style:text-properties fo:font-weight="bold" officeooo:rsid="00231e2a" style:font-weight-asian="bold"/>
    </style:style>
    <style:style style:name="T20" style:family="text">
      <style:text-properties fo:font-weight="bold" officeooo:rsid="0029ff13" style:font-weight-asian="bold"/>
    </style:style>
    <style:style style:name="T21" style:family="text">
      <style:text-properties fo:font-weight="bold" officeooo:rsid="002a48a4" style:font-weight-asian="bold"/>
    </style:style>
    <style:style style:name="T22" style:family="text">
      <style:text-properties fo:font-weight="bold" officeooo:rsid="002ccb28" style:font-weight-asian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eda13" style:font-weight-asian="normal" style:font-weight-complex="normal"/>
    </style:style>
    <style:style style:name="T26" style:family="text">
      <style:text-properties fo:font-weight="normal" officeooo:rsid="0029ff13" style:font-weight-asian="normal" style:font-weight-complex="normal"/>
    </style:style>
    <style:style style:name="T27" style:family="text">
      <style:text-properties fo:font-weight="normal" officeooo:rsid="002c4389" style:font-weight-asian="normal" style:font-weight-complex="normal"/>
    </style:style>
    <style:style style:name="T28" style:family="text">
      <style:text-properties officeooo:rsid="0019a246"/>
    </style:style>
    <style:style style:name="T29" style:family="text">
      <style:text-properties officeooo:rsid="001a8931"/>
    </style:style>
    <style:style style:name="T30" style:family="text">
      <style:text-properties officeooo:rsid="0021c29d"/>
    </style:style>
    <style:style style:name="T31" style:family="text">
      <style:text-properties officeooo:rsid="00231e2a"/>
    </style:style>
    <style:style style:name="T32" style:family="text">
      <style:text-properties officeooo:rsid="0029ff13"/>
    </style:style>
    <style:style style:name="T33" style:family="text">
      <style:text-properties officeooo:rsid="002a48a4"/>
    </style:style>
    <style:style style:name="T34" style:family="text">
      <style:text-properties officeooo:rsid="002b71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 a ł ą c z n i k </text:p>
      <text:p text:style-name="P13"><text:span text:style-name="T6"><text:s text:c="36"/></text:span><text:span text:style-name="T7">do Zarządzenia Prezydenta Miasta Racibórz</text:span></text:p>
      <text:p text:style-name="P14"><text:span text:style-name="T11">nr </text:span><text:span text:style-name="T13">92/2015</text:span><text:span text:style-name="T11"> z dnia </text:span><text:span text:style-name="T13">11 marca</text:span><text:span text:style-name="T11"> 201</text:span><text:span text:style-name="T12">5</text:span><text:span text:style-name="T11">r.</text:span></text:p>
      <text:p text:style-name="P16"/>
      <text:p text:style-name="P15"/>
      <text:p text:style-name="P21"/>
      <text:p text:style-name="P15">W Y K A Z <text:s text:c="3"/>N I E R U C H O M O Ś C I </text:p>
      <text:p text:style-name="P15">PRZEZNACZON<text:span text:style-name="T34">YCH</text:span> DO DZIERŻAWY NA CELE ROLNE</text:p>
      <text:p text:style-name="P12"/>
      <text:p text:style-name="P12"/>
      <text:p text:style-name="P23">Na podstawie art. 35 ust.1 i 2 ustawy z 21 sierpnia 1997r. o gospodarce nieruchomościami <text:s text:c="25"/>(<text:span text:style-name="T28">j</text:span>.<text:span text:style-name="T28">t</text:span>. Dz.U. <text:span text:style-name="T28">z 2014r., poz.</text:span>51<text:span text:style-name="T28">8</text:span> z późn.zm.)</text:p>
      <text:p text:style-name="P23"/>
      <text:p text:style-name="P23"/>
      <text:p text:style-name="P24"/>
      <text:p text:style-name="P22">P r e z y d e n t <text:s text:c="3"/>M i a s t a<text:line-break/></text:p>
      <text:p text:style-name="P5"><text:span text:style-name="T1">podaje do publicznej wiadomości, że z zasobu nieruchomości Gminy Miasta Racibórz został</text:span><text:span text:style-name="T2">a</text:span><text:span text:style-name="T1"> przeznaczon</text:span><text:span text:style-name="T2">a</text:span><text:span text:style-name="T1"> do dzierżawy <text:s/>następując</text:span><text:span text:style-name="T2">a</text:span><text:span text:style-name="T1"> nieruchomoś</text:span><text:span text:style-name="T2">ć</text:span><text:span text:style-name="T1">:</text:span></text:p>
      <text:p text:style-name="P2"/>
      <text:p text:style-name="P1">1. Oznaczenie nieruchomości według księgi wieczystej oraz katastru nieruchomości:</text:p>
      <text:p text:style-name="P6">1) numer księgi wieczystej:</text:p>
      <text:p text:style-name="P6"><text:span text:style-name="T17">- </text:span><text:span text:style-name="T26">działki nr nr</text:span><text:span text:style-name="T20"> 251/145</text:span><text:span text:style-name="T26">,</text:span><text:span text:style-name="T20"> 252/145 - </text:span><text:s/><text:span text:style-name="T17">KW Nr</text:span> <text:span text:style-name="T17">GL1R/000</text:span><text:span text:style-name="T22">18539</text:span><text:span text:style-name="T20">/</text:span><text:span text:style-name="T22">3</text:span>;</text:p>
      <text:p text:style-name="P6">- <text:span text:style-name="T32">działki nr nr </text:span><text:span text:style-name="T18">254/145</text:span><text:span text:style-name="T26">, </text:span><text:span text:style-name="T18">256/145 – KW Nr GL1R/00014529/2</text:span><text:span text:style-name="T26">.</text:span></text:p>
      <text:p text:style-name="P6">2) nieruchomoś<text:span text:style-name="T32">ci</text:span> gruntow<text:span text:style-name="T32">e</text:span> niezabudowan<text:span text:style-name="T32">e, obejmujące <text:s/>działki opisane <text:s/>numerami: 2</text:span><text:span text:style-name="T26">51/145,</text:span></text:p>
      <text:p text:style-name="P6"><text:span text:style-name="T26"><text:s text:c="4"/>252/145, 254/145 i 256/145 </text:span><text:span text:style-name="T24">(k.m.</text:span><text:span text:style-name="T25">6</text:span><text:span text:style-name="T24">) </text:span>obręb <text:span text:style-name="T25">Miedonia;</text:span></text:p>
      <text:p text:style-name="P9">3) klaso-użytki: <text:span text:style-name="T32">ŁIII,</text:span></text:p>
      <text:p text:style-name="P7"><text:span text:style-name="T7">2. </text:span><text:span text:style-name="T8">Łączna P</text:span><text:span text:style-name="T7">owierzchnia nieruchomości: </text:span><text:span text:style-name="T8">0,3551 ha</text:span><text:span text:style-name="T15">, w tym:</text:span></text:p>
      <text:p text:style-name="P10"><text:span text:style-name="T4">-</text:span><text:span text:style-name="T1"> </text:span><text:span text:style-name="T4">działka nr </text:span><text:span text:style-name="T9">251/145 </text:span><text:span text:style-name="T4">o powierzchni: </text:span><text:span text:style-name="T10">0,1190 ha</text:span><text:span text:style-name="T5">;</text:span></text:p>
      <text:p text:style-name="P10"><text:span text:style-name="T4">- działka nr </text:span><text:span text:style-name="T9">252/145 </text:span><text:span text:style-name="T4">o powierzchni: </text:span><text:span text:style-name="T10">0,1165 ha</text:span><text:span text:style-name="T5">;</text:span></text:p>
      <text:p text:style-name="P10"><text:span text:style-name="T4">- działka nr </text:span><text:span text:style-name="T9">254/145 </text:span><text:span text:style-name="T4">o powierzchni: </text:span><text:span text:style-name="T10">0,0589 ha</text:span><text:span text:style-name="T5">;</text:span></text:p>
      <text:p text:style-name="P7"><text:span text:style-name="T15">- działka nr</text:span><text:span text:style-name="T8"> 256/145 </text:span><text:span text:style-name="T15">o powierzchni: </text:span><text:span text:style-name="T10">0,0607 ha</text:span><text:span text:style-name="T16">.</text:span><text:span text:style-name="T14"> <text:s/></text:span></text:p>
      <text:p text:style-name="P1">3. Opis nieruchomości:</text:p>
      <text:p text:style-name="P5"><text:span text:style-name="T1">Nieruchomo</text:span><text:span text:style-name="T4">ści</text:span><text:span text:style-name="T1"> gruntow</text:span><text:span text:style-name="T4">e,</text:span><text:span text:style-name="T3"> niezabudowan</text:span><text:span text:style-name="T4">e</text:span><text:span text:style-name="T3"> </text:span><text:span text:style-name="T1"><text:s/></text:span><text:span text:style-name="T3">p</text:span><text:span text:style-name="T1">ołożon</text:span><text:span text:style-name="T4">e </text:span><text:span text:style-name="T1">w Raciborzu </text:span><text:span text:style-name="T3">w</text:span><text:span text:style-name="T1"> obrębie </text:span><text:span text:style-name="T3">Miedonia, <text:s text:c="10"/></text:span><text:span text:style-name="T4">s</text:span>tanowiąc<text:span text:style-name="T33">e</text:span> własność<text:span text:style-name="T17"> </text:span>Gminy Miasta Racibórz.</text:p>
      <text:p text:style-name="P11">4. <text:s/>Przeznaczenie nieruchomości i sposób ich zagospodarowania: </text:p>
      <text:p text:style-name="P26">Wnioskowane do dzierżawy nieruchomości znajdują się poza zasięgiem miejscowego planu zagospodarowania przestrzennego miasta Raciborza jednostki strukturalnej Miedonia</text:p>
      <text:p text:style-name="P8">Przedmiotowe działki gruntu zostaną zagospodarowane z przeznaczeniem pod uprawy rolne, <text:span text:style-name="T30">w formie użytków zielonych (łąki)</text:span>.</text:p>
      <text:p text:style-name="P5"><text:span text:style-name="T17">5. Termin zagospodarowania nieruchomości: <text:s text:c="2"/></text:span>nie dotyczy.</text:p>
      <text:p text:style-name="P5"><text:span text:style-name="T17">6. Cena nieruchomości: <text:s/></text:span>nie dotyczy.</text:p>
      <text:p text:style-name="P18">7. Wysokość stawek procentowych opłat z tytułu użytkowania wieczystego: </text:p>
      <text:p text:style-name="P19">- nie dotyczy.</text:p>
      <text:p text:style-name="P5"><text:span text:style-name="T7">8.</text:span><text:span text:style-name="T1"> </text:span><text:span text:style-name="T7">Wysokość <text:s/>opłat <text:s/>z tytułu <text:s/>użytkowania, <text:s/>najmu <text:s/>lub <text:s/>dzierżawy:</text:span><text:span text:style-name="T1"> <text:s/></text:span><text:span text:style-name="T19">0</text:span><text:span text:style-name="T17">,</text:span><text:span text:style-name="T21">99</text:span><text:span text:style-name="T17"> q żyta </text:span>rocznie; <text:s text:c="15"/></text:p>
      <text:p text:style-name="P5"><text:span text:style-name="T7">9. <text:s/>Terminy wnoszenia opłat: <text:s text:c="2"/></text:span><text:span text:style-name="T1">do 31 sierpnia kr.,</text:span></text:p>
      <text:p text:style-name="P19">Termin i forma wnoszenia opłat z powyższego tytułu określone zostaną szczegółowo <text:s text:c="16"/>w stosownej umowie dzierżawy. <text:s text:c="4"/></text:p>
      <text:p text:style-name="P17"><text:span text:style-name="T7">10. Zasady aktualizacji opłat:</text:span><text:span text:style-name="T1"> <text:s/>określone zostaną <text:s/>w umowie dzierżawy.</text:span></text:p>
      <text:p text:style-name="WW-Tekst_20_podstawowy_20_3">11. Informacje o przeznaczeniu do dzierżawy:</text:p>
      <text:p text:style-name="P17">Działki <text:span text:style-name="T31">gruntu </text:span>zostaną wydzierżawione na <text:span text:style-name="T29">okres 3 lat, celem rolniczego użytkowania terenu, <text:s text:c="24"/>w formie użytków zielonych (łąki).</text:span> <text:s/></text:p>
      <text:p text:style-name="WW-Tekst_20_podstawowy_20_3"/>
      <text:p text:style-name="WW-Tekst_20_podstawowy_20_3"/>
      <text:p text:style-name="WW-Tekst_20_podstawowy_20_3"/>
      <text:p text:style-name="WW-Tekst_20_podstawowy_20_3"><text:soft-page-break/>12. Pierwszeństwo nabycia: <text:s/><text:span text:style-name="T23">nie dotyczy</text:span></text:p>
      <text:p text:style-name="WW-Tekst_20_podstawowy_20_3">13. Tryb: <text:span text:style-name="T27">bezprzetargowy</text:span></text:p>
      <text:p text:style-name="P25"/>
      <text:p text:style-name="P1"/>
      <text:p text:style-name="P1">Szczegółowe informacji udziela Wydział Gospodarki Nieruchomościami Urzędu Miasta w Raciborzu, ulica St. Batorego 6, II-gie piętro, pok.220.</text:p>
      <text:p text:style-name="P3"/>
      <text:p text:style-name="P4"/>
      <text:p text:style-name="P4"/>
      <text:p text:style-name="P20"/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2-08-28T15:04:00</meta:creation-date>
    <dc:date>2015-03-12T14:50:05.847000000</dc:date>
    <meta:print-date>2015-03-05T12:10:37.567000000</meta:print-date>
    <meta:editing-cycles>55</meta:editing-cycles>
    <meta:editing-duration>PT4H17M6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8" meta:word-count="362" meta:character-count="2599" meta:non-whitespace-character-count="2101"/>
  </office:meta>
</office:document-meta>
</file>