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weight="normal" officeooo:rsid="003515c2" officeooo:paragraph-rsid="003515c2" style:font-weight-asian="normal" style:font-name-complex="Times New Roman1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9ff13"/>
    </style:style>
    <style:style style:name="P8" style:family="paragraph" style:parent-style-name="Standard">
      <style:paragraph-properties fo:text-align="justify" style:justify-single-word="false"/>
      <style:text-properties officeooo:paragraph-rsid="002e2d34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officeooo:rsid="003515c2" officeooo:paragraph-rsid="003515c2"/>
    </style:style>
    <style:style style:name="P12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14" style:family="paragraph" style:parent-style-name="Heading">
      <style:paragraph-properties fo:margin-top="0cm" fo:margin-bottom="0cm" style:contextual-spacing="false" fo:text-align="end" style:justify-single-word="false"/>
    </style:style>
    <style:style style:name="P15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6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2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3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24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5" style:family="paragraph" style:parent-style-name="WW-Tekst_20_podstawowy_20_3">
      <style:text-properties fo:font-weight="normal" officeooo:paragraph-rsid="0027936c" style:font-weight-asian="normal"/>
    </style:style>
    <style:style style:name="P26" style:family="paragraph" style:parent-style-name="Standard">
      <style:paragraph-properties fo:text-align="justify" style:justify-single-word="false" fo:orphans="2" fo:widows="2" fo:hyphenation-ladder-count="no-limit" fo:background-color="#f9f9f9">
        <style:background-image/>
      </style:paragraph-properties>
      <style:text-properties officeooo:rsid="002a48a4" officeooo:paragraph-rsid="002a48a4" fo:hyphenate="true" fo:hyphenation-remain-char-count="2" fo:hyphenation-push-char-count="2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9323" style:font-name-complex="Times New Roman1"/>
    </style:style>
    <style:style style:name="T3" style:family="text">
      <style:text-properties style:font-name="Times New Roman1" officeooo:rsid="002a48a4" style:font-name-complex="Times New Roman1"/>
    </style:style>
    <style:style style:name="T4" style:family="text">
      <style:text-properties style:font-name="Times New Roman1" officeooo:rsid="0033b3de" style:font-name-complex="Times New Roman1"/>
    </style:style>
    <style:style style:name="T5" style:family="text">
      <style:text-properties style:font-name="Times New Roman1" officeooo:rsid="003515c2" style:font-name-complex="Times New Roman1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weight="bold" style:font-weight-asian="bold" style:font-name-complex="Times New Roman1"/>
    </style:style>
    <style:style style:name="T8" style:family="text">
      <style:text-properties style:font-name="Times New Roman1" fo:font-weight="bold" style:font-weight-asian="bold" style:font-name-complex="Times New Roman1" style:font-weight-complex="bold"/>
    </style:style>
    <style:style style:name="T9" style:family="text">
      <style:text-properties style:font-name="Times New Roman1" fo:font-weight="bold" officeooo:rsid="003515c2" style:font-weight-asian="bold" style:font-name-complex="Times New Roman1"/>
    </style:style>
    <style:style style:name="T10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1" fo:font-size="12pt" fo:font-weight="bold" officeooo:rsid="0029ff13" style:font-size-asian="12pt" style:font-weight-asian="bold" style:font-name-complex="Times New Roman1" style:font-size-complex="12pt"/>
    </style:style>
    <style:style style:name="T12" style:family="text">
      <style:text-properties style:font-name="Times New Roman1" fo:font-size="12pt" fo:font-weight="bold" officeooo:rsid="003f768c" style:font-size-asian="12pt" style:font-weight-asian="bold" style:font-name-complex="Times New Roman1" style:font-size-complex="12pt"/>
    </style:style>
    <style:style style:name="T13" style:family="text">
      <style:text-properties style:font-name="Times New Roman1" fo:font-weight="normal" style:font-weight-asian="normal" style:font-name-complex="Times New Roman1" style:font-weight-complex="normal"/>
    </style:style>
    <style:style style:name="T14" style:family="text">
      <style:text-properties style:font-name="Times New Roman1" fo:font-weight="normal" officeooo:rsid="002a48a4" style:font-weight-asian="normal" style:font-name-complex="Times New Roman1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2e2d34" style:font-weight-asian="bold" style:font-weight-complex="bold"/>
    </style:style>
    <style:style style:name="T17" style:family="text">
      <style:text-properties fo:font-weight="bold" officeooo:rsid="0033b3de" style:font-weight-asian="bold" style:font-weight-complex="bold"/>
    </style:style>
    <style:style style:name="T18" style:family="text">
      <style:text-properties fo:font-weight="bold" officeooo:rsid="0035fd40" style:font-weight-asian="bold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officeooo:rsid="002c4389" style:font-weight-asian="normal" style:font-weight-complex="normal"/>
    </style:style>
    <style:style style:name="T21" style:family="text">
      <style:text-properties fo:font-weight="normal" officeooo:rsid="002e2d34" style:font-weight-asian="normal" style:font-weight-complex="normal"/>
    </style:style>
    <style:style style:name="T22" style:family="text">
      <style:text-properties fo:font-weight="normal" officeooo:rsid="001a8931" style:font-weight-asian="normal" style:font-weight-complex="normal"/>
    </style:style>
    <style:style style:name="T23" style:family="text">
      <style:text-properties officeooo:rsid="0019a246"/>
    </style:style>
    <style:style style:name="T24" style:family="text">
      <style:text-properties officeooo:rsid="001a8931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officeooo:rsid="0035fd40"/>
    </style:style>
    <style:style style:name="T27" style:family="text">
      <style:text-properties fo:color="#000000" style:font-name="Times New Roman" officeooo:rsid="003b4f25"/>
    </style:style>
    <style:style style:name="T28" style:family="text">
      <style:text-properties officeooo:rsid="0033b3de"/>
    </style:style>
    <style:style style:name="T29" style:family="text">
      <style:text-properties officeooo:rsid="003515c2"/>
    </style:style>
    <style:style style:name="T30" style:family="text">
      <style:text-properties officeooo:rsid="0035fd40"/>
    </style:style>
    <style:style style:name="T31" style:family="text">
      <style:text-properties officeooo:rsid="00396d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 a ł ą c z n i k </text:p>
      <text:p text:style-name="P13"><text:span text:style-name="T6"><text:s text:c="36"/></text:span><text:span text:style-name="T7">do Zarządzenia Prezydenta Miasta Racibórz</text:span></text:p>
      <text:p text:style-name="P14"><text:span text:style-name="T10">nr </text:span><text:span text:style-name="T12">376/2015</text:span><text:span text:style-name="T10"> z dnia </text:span><text:span text:style-name="T12">31 sierpnia</text:span><text:span text:style-name="T10"> 201</text:span><text:span text:style-name="T11">5</text:span><text:span text:style-name="T10">r.</text:span></text:p>
      <text:p text:style-name="P16"/>
      <text:p text:style-name="P21"/>
      <text:p text:style-name="P15">W Y K A Z <text:s text:c="3"/>N I E R U C H O M O Ś C I </text:p>
      <text:p text:style-name="P15">PRZEZNACZON<text:span text:style-name="T31">EJ</text:span> DO DZIERŻAWY NA CELE ROLNE</text:p>
      <text:p text:style-name="P12"/>
      <text:p text:style-name="P12"/>
      <text:p text:style-name="P23">Na podstawie art. 35 ust.1 i 2 ustawy z 21 sierpnia 1997r. o gospodarce nieruchomościami <text:s text:c="25"/>(<text:span text:style-name="T23">j</text:span>.<text:span text:style-name="T23">t</text:span>. Dz.U. <text:span text:style-name="T23">z 2015r., poz.782 z późn.zm.</text:span>)</text:p>
      <text:p text:style-name="P23"/>
      <text:p text:style-name="P24"/>
      <text:p text:style-name="P22">P r e z y d e n t <text:s text:c="3"/>M i a s t a<text:line-break/></text:p>
      <text:p text:style-name="P6"><text:span text:style-name="T1">podaje do publicznej wiadomości, że z zasobu nieruchomości Gminy Miasta Racibórz został</text:span><text:span text:style-name="T4">a</text:span><text:span text:style-name="T1"> przeznaczon</text:span><text:span text:style-name="T4">a </text:span><text:span text:style-name="T1">do dzierżawy <text:s/>następując</text:span><text:span text:style-name="T4">a</text:span><text:span text:style-name="T1"> nieruchomoś</text:span><text:span text:style-name="T4">ć</text:span><text:span text:style-name="T1">:</text:span></text:p>
      <text:p text:style-name="P2"/>
      <text:p text:style-name="P1">1. Oznaczenie nieruchomości według księgi wieczystej oraz katastru nieruchomości:</text:p>
      <text:p text:style-name="P7">1) numer księgi wieczystej: <text:span text:style-name="T16">KW Nr GL1R/000</text:span><text:span text:style-name="T17">37475/5</text:span><text:span text:style-name="T21">;</text:span></text:p>
      <text:p text:style-name="P8">2) nieruchomoś<text:span text:style-name="T28">ć</text:span> gruntow<text:span text:style-name="T28">a</text:span> niezabudowan<text:span text:style-name="T28">a, stanowiąca działkę nr 18 k.m.1 obręb Miedonia;</text:span></text:p>
      <text:p text:style-name="P9">3) klaso-użyt<text:span text:style-name="T28">ek</text:span>: <text:span text:style-name="T17">dr</text:span></text:p>
      <text:p text:style-name="P6"><text:span text:style-name="T7">2. </text:span><text:span text:style-name="T9">Powierzchnia</text:span><text:span text:style-name="T7"> nieruchomości:</text:span></text:p>
      <text:p text:style-name="P11"><text:span text:style-name="T14">1</text:span><text:span text:style-name="T13">) powierzchnia przeznaczona do dzierżawy: </text:span><text:span text:style-name="T8">0,1415 ha</text:span><text:span text:style-name="T13">;</text:span></text:p>
      <text:p text:style-name="P5">2) powierzchnia całkowita: 0,6783 ha.</text:p>
      <text:p text:style-name="P1">3. Opis nieruchomości:</text:p>
      <text:p text:style-name="P6"><text:span text:style-name="T1">Nieruchomo</text:span><text:span text:style-name="T3">ś</text:span><text:span text:style-name="T5">ć </text:span><text:span text:style-name="T1">gruntow</text:span><text:span text:style-name="T5">a</text:span><text:span text:style-name="T3">,</text:span><text:span text:style-name="T2"> niezabudowan</text:span><text:span text:style-name="T5">a</text:span><text:span text:style-name="T2"> p</text:span><text:span text:style-name="T1">ołożon</text:span><text:span text:style-name="T5">a</text:span><text:span text:style-name="T3"> </text:span><text:span text:style-name="T1">w Raciborzu </text:span><text:span text:style-name="T2">w</text:span><text:span text:style-name="T1"> obrębie </text:span><text:span text:style-name="T5">Miedonia</text:span><text:span text:style-name="T2">, <text:s text:c="10"/></text:span><text:span text:style-name="T3">s</text:span>tanowiąc<text:span text:style-name="T29">a</text:span> własność<text:span text:style-name="T15"> </text:span>Gminy Miasta Racibórz.</text:p>
      <text:p text:style-name="P10">4. <text:s/>Przeznaczenie nieruchomości i sposób ich zagospodarowania: </text:p>
      <text:p text:style-name="P26"><text:span text:style-name="T25">Wnioskowan</text:span><text:span text:style-name="T26">a</text:span><text:span text:style-name="T25"> do dzierżawy nieruchomoś</text:span><text:span text:style-name="T26">ć</text:span><text:span text:style-name="T25"> znajduj</text:span><text:span text:style-name="T26">e</text:span><text:span text:style-name="T25"> się poza zasięgiem miejscowego planu zagospodarowania przestrzennego miasta Raciborza, jednostki strukturalnej </text:span><text:span text:style-name="T26">Miedonia <text:s text:c="15"/></text:span><text:span text:style-name="T27">i zostanie zagospodarowana rolniczo</text:span><text:span text:style-name="T22">.</text:span></text:p>
      <text:p text:style-name="P6"><text:span text:style-name="T15">5. Termin zagospodarowania nieruchomości: <text:s text:c="2"/></text:span>nie dotyczy.</text:p>
      <text:p text:style-name="P6"><text:span text:style-name="T15">6. Cena nieruchomości: <text:s/></text:span>nie dotyczy.</text:p>
      <text:p text:style-name="P18">7. Wysokość stawek procentowych opłat z tytułu użytkowania wieczystego: </text:p>
      <text:p text:style-name="P19">- nie dotyczy.</text:p>
      <text:p text:style-name="P6"><text:span text:style-name="T7">8.</text:span><text:span text:style-name="T1"> </text:span><text:span text:style-name="T7">Wysokość <text:s/>opłat <text:s/>z tytułu <text:s/>użytkowania, <text:s/>najmu <text:s/>lub <text:s/>dzierżawy:</text:span><text:span text:style-name="T1"> <text:s/></text:span><text:span text:style-name="T18">0</text:span><text:span text:style-name="T15">,</text:span><text:span text:style-name="T18">61</text:span><text:span text:style-name="T15"> q żyta </text:span>rocznie; <text:s text:c="15"/></text:p>
      <text:p text:style-name="P6"><text:span text:style-name="T7">9. <text:s/>Terminy wnoszenia opłat: <text:s text:c="2"/></text:span><text:span text:style-name="T1">do 31 sierpnia kr.,</text:span></text:p>
      <text:p text:style-name="P19">Termin i forma wnoszenia opłat z powyższego tytułu określone zostaną szczegółowo <text:s text:c="16"/>w stosownej umowie dzierżawy. <text:s text:c="4"/></text:p>
      <text:p text:style-name="P17"><text:span text:style-name="T7">10. Zasady aktualizacji opłat:</text:span><text:span text:style-name="T1"> <text:s/>określone zostaną <text:s/>w umowie dzierżawy.</text:span></text:p>
      <text:p text:style-name="WW-Tekst_20_podstawowy_20_3">11. Informacje o przeznaczeniu do dzierżawy:</text:p>
      <text:p text:style-name="P17"><text:span text:style-name="T30">Fragment d</text:span>ziałk<text:span text:style-name="T30">i</text:span> zostan<text:span text:style-name="T30">ie </text:span>wydzierżawion<text:span text:style-name="T30">y</text:span> na <text:span text:style-name="T24">okres do 3 lat, celem poprawienia warunków <text:s/>zagospodarowania nieruchomości przyległych użytkowanych rolniczo a stanowiących własność wnioskodawcy, z przeznaczeniem do zagospodarowania rolnego.</text:span></text:p>
      <text:p text:style-name="WW-Tekst_20_podstawowy_20_3">12. Pierwszeństwo nabycia: <text:s/><text:span text:style-name="T19">nie dotyczy</text:span></text:p>
      <text:p text:style-name="WW-Tekst_20_podstawowy_20_3">13. Tryb: <text:span text:style-name="T20">bezprzetargowy</text:span></text:p>
      <text:p text:style-name="P25"/>
      <text:p text:style-name="P1">Szczegółowe informacji udziela Wydział Gospodarki Nieruchomościami Urzędu Miasta w Raciborzu, ulica St. Batorego 6, II-gie piętro, pok.220.</text:p>
      <text:p text:style-name="P3"/>
      <text:p text:style-name="P4"/>
      <text:p text:style-name="P4"/>
      <text:p text:style-name="P20"/>
      <text:p text:style-name="P20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2-08-28T15:04:00</meta:creation-date>
    <dc:date>2015-09-01T15:06:44.934000000</dc:date>
    <meta:print-date>2015-08-19T12:52:34.731000000</meta:print-date>
    <meta:editing-cycles>65</meta:editing-cycles>
    <meta:editing-duration>PT5H41M16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2" meta:word-count="314" meta:character-count="2344" meta:non-whitespace-character-count="1909"/>
  </office:meta>
</office:document-meta>
</file>