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weight="bold" style:font-name-asian="Times New Roman" style:font-weight-asian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style:font-name-asian="Times New Roman" style:language-asian="pl" style:country-asian="PL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letter-spacing="0.106cm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5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57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 fo:hyphenate="true" fo:hyphenation-remain-char-count="2" fo:hyphenation-push-char-count="2"/>
    </style:style>
    <style:style style:name="P19" style:family="paragraph" style:parent-style-name="Standard">
      <style:paragraph-properties fo:margin-left="0.457cm" fo:margin-right="0cm" fo:text-align="justify" style:justify-single-word="false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P20" style:family="paragraph" style:parent-style-name="Standard">
      <style:paragraph-properties fo:margin-left="0.457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1" style:font-name-asian="Times New Roman1" style:language-asian="pl" style:country-asian="PL" style:font-name-complex="Times New Roman1" fo:hyphenate="true" fo:hyphenation-remain-char-count="2" fo:hyphenation-push-char-count="2"/>
    </style:style>
    <style:style style:name="P21" style:family="paragraph" style:parent-style-name="Text_20_body">
      <style:paragraph-properties fo:margin-left="0.457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57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.818cm" fo:margin-right="0cm" fo:text-align="justify" style:justify-single-word="false" fo:text-indent="-0.362cm" style:auto-text-indent="false">
        <style:tab-stops/>
      </style:paragraph-properties>
    </style:style>
    <style:style style:name="P24" style:family="paragraph" style:parent-style-name="Standard">
      <style:paragraph-properties fo:margin-left="0.866cm" fo:margin-right="0cm" fo:text-align="justify" style:justify-single-word="false" fo:text-indent="-0.409cm" style:auto-text-indent="false">
        <style:tab-stops/>
      </style:paragraph-properties>
    </style:style>
    <style:style style:name="P25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26" style:family="paragraph" style:parent-style-name="WW-Tekst_20_podstawowy_20_3">
      <style:text-properties fo:font-weight="normal" style:font-weight-asian="normal" style:font-weight-complex="normal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8" style:family="paragraph" style:parent-style-name="Standard" style:list-style-name="L1">
      <style:paragraph-properties fo:margin-left="0.457cm" fo:margin-right="0cm" fo:text-align="justify" style:justify-single-word="false" fo:text-indent="0cm" style:auto-text-indent="false"/>
    </style:style>
    <style:style style:name="P29" style:family="paragraph" style:parent-style-name="Standard" style:list-style-name="L5">
      <style:paragraph-properties fo:margin-left="0.457cm" fo:margin-right="0cm" fo:text-align="justify" style:justify-single-word="false" fo:text-indent="0cm" style:auto-text-indent="false"/>
    </style:style>
    <style:style style:name="P30" style:family="paragraph" style:parent-style-name="Standard" style:list-style-name="L1">
      <style:paragraph-properties fo:margin-left="0.457cm" fo:margin-right="0cm" fo:text-align="justify" style:justify-single-word="false" fo:text-indent="0cm" style:auto-text-indent="false"/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P31" style:family="paragraph" style:parent-style-name="Standard" style:list-style-name="L1">
      <style:paragraph-properties fo:margin-left="0.457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3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 style:list-style-name="L2">
      <style:paragraph-properties fo:margin-left="0.986cm" fo:margin-right="0cm" fo:text-align="justify" style:justify-single-word="false" fo:orphans="2" fo:widows="2" fo:hyphenation-ladder-count="no-limit" fo:text-indent="-0.529cm" style:auto-text-indent="false">
        <style:tab-stops/>
      </style:paragraph-properties>
      <style:text-properties fo:color="#000000" style:font-name="Times New Roman" fo:language="pl" fo:country="PL" style:font-name-asian="Times New Roman" style:language-asian="pl" style:country-asian="PL" style:font-name-complex="Times New Roman1" fo:hyphenate="true" fo:hyphenation-remain-char-count="2" fo:hyphenation-push-char-count="2"/>
    </style:style>
    <style:style style:name="P35" style:family="paragraph" style:parent-style-name="Standard" style:list-style-name="L4">
      <style:paragraph-properties fo:margin-left="0.529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 fo:language="pl" fo:country="PL" style:font-name-asian="Times New Roman1" style:language-asian="pl" style:country-asian="PL" style:font-name-complex="Times New Roman1"/>
    </style:style>
    <style:style style:name="T5" style:family="text">
      <style:text-properties fo:color="#000000" style:font-name="Times New Roman1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do zarządzenia Nr 499/2015 Prezydenta Miasta Racibórz</text:p>
      <text:p text:style-name="P11">z dnia: <text:s/>12 listopada 2015r. <text:s/></text:p>
      <text:p text:style-name="P11"/>
      <text:p text:style-name="P13">WYKAZ <text:s/>NIERUCHOMOŚCI</text:p>
      <text:p text:style-name="P1">przeznaczonej do sprzedaży w trybie przetargu:</text:p>
      <text:p text:style-name="P16"/>
      <text:p text:style-name="P12">Na podstawie: art. 35 ust. 1 i 2 ustawy z dnia 21 sierpnia 1997 r. o gospodarce nieruchomościami (j.t. Dz.U. Nr 2015 , poz. 1774 ) </text:p>
      <text:p text:style-name="P12"/>
      <text:p text:style-name="P13">Prezydent <text:s/>Miasta <text:s/>Racibórz</text:p>
      <text:p text:style-name="P11">podaje do publicznej wiadomości, że z zasobu nieruchomości Gminy Racibórz została</text:p>
      <text:p text:style-name="P9">przeznaczona do sprzedaży następująca nieruchomości:</text:p>
      <text:p text:style-name="P7"/>
      <text:p text:style-name="P7"/>
      <text:p text:style-name="P5"><text:span text:style-name="T8">1. </text:span><text:span text:style-name="T7">Oznaczenie nieruchomości według księgi wieczystej oraz katastru nieruchomości:</text:span></text:p>
      <text:p text:style-name="P17">1) numer księgi wieczystej :<text:tab/> <text:span text:style-name="T2">GL1R/00035161/7</text:span></text:p>
      <text:list xml:id="list32614373" text:style-name="L1">
        <text:list-header>
          <text:p text:style-name="P28">2) niezabudowana działka, ewidencyjnie oznaczona <text:tab/><text:span text:style-name="T3">nr 714/207</text:span><text:span text:style-name="T5">. </text:span></text:p>
          <text:p text:style-name="P30"/>
          <text:p text:style-name="P32"><text:span text:style-name="T8">2.</text:span><text:span text:style-name="T7"> Powierzchnia nieruchomości:</text:span><text:tab/>0,0023 ha</text:p>
          <text:p text:style-name="P31"/>
        </text:list-header>
      </text:list>
      <text:p text:style-name="P5"><text:span text:style-name="T8">3.</text:span><text:span text:style-name="T6"> </text:span><text:span text:style-name="T7">Opis nieruchomości:</text:span></text:p>
      <text:p text:style-name="P19">położona jest w Raciborzu, przy ul. Warszawskiej, w odległości ok.1,5 km od centrum miasta; działka nieogrodzona, kształt nieregularny, zagospodarowana jako teren zielony.</text:p>
      <text:p text:style-name="P19">W najbliższym otoczeniu znajduje się zabudowa mieszkaniowa, wielorodzinna oraz usługowa. </text:p>
      <text:p text:style-name="P19"/>
      <text:p text:style-name="P2"><text:span text:style-name="T8">4. </text:span><text:span text:style-name="T7">Przeznaczenie nieruchomości i sposób jej zagospodarowania:</text:span> </text:p>
      <text:p text:style-name="P18">zgodnie z zapisami miejscowego planu zagospodarowania przestrzennego dla obszarów zlokalizowanych w jednostce strukturalnej Śródmieście, zatwierdzonego uchwałą <text:line-break/>nr XLIII/651/2006 Rady Miasta Racibórz z dnia 24 maja 2006r. (Dz. Urz. Woj. Śl. <text:line-break/>z 28 sierpnia 2006r. Nr 103, poz.2899), opisana wyżej działka zlokalizowana jest na terenach oznaczonych symbolem H 26' MN – tereny zabudowy mieszkaniowej, jednorodzinnej. </text:p>
      <text:p text:style-name="P20">Ustalenia ogólne i szczegółowe dla wskazanego terenu zawarte zostały w tekście powołanego planu miejscowego. </text:p>
      <text:p text:style-name="P10"/>
      <text:p text:style-name="P6"><text:span text:style-name="T8">5.</text:span> <text:span text:style-name="T7">Termin zagospodarowania nieruchomości</text:span>: <text:tab/>nie dotyczy</text:p>
      <text:list xml:id="list32609292" text:style-name="L2">
        <text:list-header>
          <text:p text:style-name="P34"/>
        </text:list-header>
      </text:list>
      <text:p text:style-name="P3"><text:span text:style-name="T8">6. </text:span><text:span text:style-name="T7">Cena nieruchomości</text:span>:<text:tab/>2 000 zł <text:line-break/></text:p>
      <text:list xml:id="list32630739" text:style-name="L3">
        <text:list-header>
          <text:p text:style-name="P33"><text:span text:style-name="T4">Uzyskana w przetargu cena działki powiększona zostanie o podatek od towarów i usług według stawki 23%.<text:line-break/> <text:s/><text:line-break/>7. </text:span><text:span text:style-name="T7">Wysokość stawek procentowych opłat z tytułu użytkowania wieczystego</text:span><text:span text:style-name="T2">: <text:s/>nie dotyczy</text:span></text:p>
        </text:list-header>
      </text:list>
      <text:list xml:id="list32628604" text:style-name="L4">
        <text:list-header>
          <text:p text:style-name="P35"/>
        </text:list-header>
      </text:list>
      <text:p text:style-name="P25"><text:soft-page-break/></text:p>
      <text:p text:style-name="P15">8. <text:span text:style-name="T6">Terminy wnoszenia opłat:</text:span><text:span text:style-name="T9"><text:tab/>nie dotyczy</text:span></text:p>
      <text:p text:style-name="P22"/>
      <text:p text:style-name="P4"><text:span text:style-name="T8">9. </text:span><text:span text:style-name="T7">Zasady aktualizacji opłat</text:span>:<text:tab/>nie dotyczy</text:p>
      <text:list xml:id="list32615545" text:style-name="L5">
        <text:list-header>
          <text:p text:style-name="P29"/>
          <text:p text:style-name="P29"/>
        </text:list-header>
      </text:list>
      <text:p text:style-name="WW-Tekst_20_podstawowy_20_3"><text:span text:style-name="T1">10. </text:span><text:span text:style-name="T7">Informacje o przeznaczeniu do zbycia :</text:span></text:p>
      <text:p text:style-name="WW-Tekst_20_podstawowy_20_3">pierwszy, publiczny przetarg ustny, ograniczony.</text:p>
      <text:p text:style-name="P21"/>
      <text:p text:style-name="P26">11. <text:span text:style-name="T6">Pierwszeństwo nabycia:</text:span></text:p>
      <text:p text:style-name="P23">1) przysługuje osobom wymienionym w art. 34 ust. 1 pkt 1 i 2 ustawy o gospodarce nieruchomościami, pod warunkiem złożenia wniosku o nabycie nieruchomości <text:s text:c="18"/>w terminie sześciu tygodni od daty wywieszenia wykazu tj. od 13 listopada 2015r.; <text:s/></text:p>
      <text:p text:style-name="P17">2) w razie uchybienia ww. terminu pierwszeństwo wygasa, </text:p>
      <text:p text:style-name="P24">3) osoby, o których mowa w punkcie 1) nabywają nieruchomość na warunkach określonych <text:s text:c="5"/>w art. 67 ust. 3a ustawy o gospodarce nieruchomościami.</text:p>
      <text:p text:style-name="P8"/>
      <text:p text:style-name="P8">Szczegółowych informacji udziela Wydział Gospodarki Nieruchomościami Urzędu Miasta <text:s text:c="5"/>w Raciborzu, ul. Stefana Batorego 6, II piętro, pok. 217, tel. 32 755 06 70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l" fo:country="PL" style:font-name-asian="HG Mincho Light J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Times New Roman" style:font-name-asian="Times New Roman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ormalny_20__28_Web_29_" style:display-name="WW-Normalny (Web)" style:family="paragraph" style:parent-style-name="Standard">
      <style:paragraph-properties fo:margin-top="0.494cm" fo:margin-bottom="0cm" fo:text-align="justify" style:justify-single-word="false" fo:orphans="2" fo:widows="2" fo:hyphenation-ladder-count="no-limit"/>
      <style:text-properties fo:color="#000000" style:font-name="Times New Roman" style:font-name-asian="Times New Roman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normal" style:font-weight-asian="normal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age_20_Number" style:display-name="Page Number" style:family="text" style:parent-style-name="Domyślna_20_czcionka_20_akapitu"/>
    <style:style style:name="nrl1" style:family="text" style:parent-style-name="Domyślna_20_czcionka_20_akapitu">
      <style:text-properties fo:color="#000000" fo:font-weight="normal" fo:background-color="transparent" style:font-weight-asian="normal" style:font-weight-complex="normal" text:display="true"/>
    </style:style>
    <style:style style:name="text1" style:family="text" style:parent-style-name="Domyślna_20_czcionka_20_akapitu">
      <style:text-properties fo:color="#000000" fo:font-size="12pt" fo:font-weight="normal" fo:background-color="transparent" style:font-size-asian="12pt" style:font-weight-asian="normal" style:font-size-complex="12pt" style:font-weight-complex="normal" text:display="tru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1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5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5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5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5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5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5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5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5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</dc:title>
    <meta:initial-creator>xxx</meta:initial-creator>
    <meta:creation-date>2010-06-21T08:14:00</meta:creation-date>
    <dc:date>2015-11-13T12:46:00.20</dc:date>
    <meta:print-date>2015-11-04T10:30:48.15</meta:print-date>
    <meta:editing-cycles>55</meta:editing-cycles>
    <meta:editing-duration>PT11H39M51S</meta:editing-duration>
    <meta:generator>OpenOffice.org/3.3$Win32 OpenOffice.org_project/330m20$Build-9567</meta:generator>
    <meta:document-statistic meta:table-count="0" meta:image-count="0" meta:object-count="0" meta:page-count="2" meta:paragraph-count="30" meta:word-count="360" meta:character-count="2639"/>
  </office:meta>
</office:document-meta>
</file>