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weight="bold" style:font-name-asian="Times New Roman" style:font-weight-asian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style:font-name-asian="Times New Roman" style:language-asian="pl" style:country-asian="PL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fo:letter-spacing="0.106cm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45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57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Times New Roman1" fo:language="pl" fo:country="PL" style:font-name-asian="Times New Roman1" style:language-asian="pl" style:country-asian="PL" style:font-name-complex="Times New Roman1" fo:hyphenate="true" fo:hyphenation-remain-char-count="2" fo:hyphenation-push-char-count="2"/>
    </style:style>
    <style:style style:name="P18" style:family="paragraph" style:parent-style-name="Standard">
      <style:paragraph-properties fo:margin-left="0.457cm" fo:margin-right="0cm" fo:text-align="justify" style:justify-single-word="false" fo:text-indent="0cm" style:auto-text-indent="false"/>
      <style:text-properties fo:color="#000000" style:font-name="Times New Roman1" fo:language="pl" fo:country="PL" style:font-name-asian="Times New Roman1" style:language-asian="pl" style:country-asian="PL" style:font-name-complex="Times New Roman1"/>
    </style:style>
    <style:style style:name="P19" style:family="paragraph" style:parent-style-name="Standard">
      <style:paragraph-properties fo:margin-left="0.457cm" fo:margin-right="0cm" fo:text-align="justify" style:justify-single-word="false" fo:orphans="2" fo:widows="2" fo:hyphenation-ladder-count="no-limit" fo:text-indent="0cm" style:auto-text-indent="false"/>
      <style:text-properties fo:color="#000000" style:font-name="Times New Roman1" style:font-name-asian="Times New Roman1" style:language-asian="pl" style:country-asian="PL" style:font-name-complex="Times New Roman1" fo:hyphenate="true" fo:hyphenation-remain-char-count="2" fo:hyphenation-push-char-count="2"/>
    </style:style>
    <style:style style:name="P20" style:family="paragraph" style:parent-style-name="Text_20_body">
      <style:paragraph-properties fo:margin-left="0.457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457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0.529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818cm" fo:margin-right="0cm" fo:text-align="justify" style:justify-single-word="false" fo:text-indent="-0.362cm" style:auto-text-indent="false">
        <style:tab-stops/>
      </style:paragraph-properties>
    </style:style>
    <style:style style:name="P24" style:family="paragraph" style:parent-style-name="Standard">
      <style:paragraph-properties fo:margin-left="0.866cm" fo:margin-right="0cm" fo:text-align="justify" style:justify-single-word="false" fo:text-indent="-0.409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P27" style:family="paragraph" style:parent-style-name="Standard" style:list-style-name="L1">
      <style:paragraph-properties fo:margin-left="0.457cm" fo:margin-right="0cm" fo:text-align="justify" style:justify-single-word="false" fo:text-indent="0cm" style:auto-text-indent="false"/>
    </style:style>
    <style:style style:name="P28" style:family="paragraph" style:parent-style-name="Standard" style:list-style-name="L6">
      <style:paragraph-properties fo:margin-left="0.457cm" fo:margin-right="0cm" fo:text-align="justify" style:justify-single-word="false" fo:text-indent="0cm" style:auto-text-indent="false"/>
    </style:style>
    <style:style style:name="P29" style:family="paragraph" style:parent-style-name="Standard" style:list-style-name="L1">
      <style:paragraph-properties fo:margin-left="0.457cm" fo:margin-right="0cm" fo:text-align="justify" style:justify-single-word="false" fo:text-indent="0cm" style:auto-text-indent="false"/>
      <style:text-properties style:font-name="Times New Roman1"/>
    </style:style>
    <style:style style:name="P30" style:family="paragraph" style:parent-style-name="Standard" style:list-style-name="L1">
      <style:paragraph-properties fo:margin-left="0.457cm" fo:margin-right="0cm" fo:text-align="justify" style:justify-single-word="false" fo:text-indent="0cm" style:auto-text-indent="false"/>
      <style:text-properties fo:color="#000000" style:font-name="Times New Roman1" fo:language="pl" fo:country="PL" style:font-name-asian="Times New Roman1" style:language-asian="pl" style:country-asian="PL" style:font-name-complex="Times New Roman1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Times New Roman1" fo:language="pl" fo:country="PL" style:font-name-asian="Times New Roman1" style:language-asian="pl" style:country-asian="PL" style:font-name-complex="Times New Roman1"/>
    </style:style>
    <style:style style:name="P3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1" fo:language="pl" fo:country="PL" style:font-name-asian="Times New Roman1" style:language-asian="pl" style:country-asian="PL" style:font-name-complex="Times New Roman1"/>
    </style:style>
    <style:style style:name="P34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Times New Roman1" fo:language="pl" fo:country="PL" style:font-name-asian="Times New Roman1" style:language-asian="pl" style:country-asian="PL" style:font-name-complex="Times New Roman1"/>
    </style:style>
    <style:style style:name="P3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Times New Roman1" fo:language="pl" fo:country="P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language="pl" fo:country="PL" style:font-name-asian="Times New Roman1" style:language-asian="pl" style:country-asian="PL" style:font-name-complex="Times New Roman1"/>
    </style:style>
    <style:style style:name="P3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Times New Roman" fo:language="pl" fo:country="PL" style:font-name-asian="Times New Roman1" style:language-asian="pl" style:country-asian="PL" style:font-name-complex="Times New Roman1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39" style:family="paragraph" style:parent-style-name="Standard" style:list-style-name="L3">
      <style:paragraph-properties fo:margin-left="0.986cm" fo:margin-right="0cm" fo:text-align="justify" style:justify-single-word="false" fo:orphans="2" fo:widows="2" fo:hyphenation-ladder-count="no-limit" fo:text-indent="-0.529cm" style:auto-text-indent="false">
        <style:tab-stops/>
      </style:paragraph-properties>
      <style:text-properties style:font-name="Times New Roman" style:font-name-asian="Times New Roman" fo:hyphenate="true" fo:hyphenation-remain-char-count="2" fo:hyphenation-push-char-count="2"/>
    </style:style>
    <style:style style:name="P40" style:family="paragraph" style:parent-style-name="Standard" style:list-style-name="L3">
      <style:paragraph-properties fo:margin-left="0.986cm" fo:margin-right="0cm" fo:text-align="justify" style:justify-single-word="false" fo:orphans="2" fo:widows="2" fo:hyphenation-ladder-count="no-limit" fo:text-indent="-0.529cm" style:auto-text-indent="false">
        <style:tab-stops/>
      </style:paragraph-properties>
      <style:text-properties fo:color="#000000" style:font-name="Times New Roman1" style:font-name-asian="Times New Roman1" style:font-name-complex="Times New Roman1" fo:hyphenate="true" fo:hyphenation-remain-char-count="2" fo:hyphenation-push-char-count="2"/>
    </style:style>
    <style:style style:name="P41" style:family="paragraph" style:parent-style-name="Standard" style:list-style-name="L5">
      <style:paragraph-properties fo:margin-left="0.529cm" fo:margin-right="0cm" fo:text-align="justify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language="pl" fo:country="PL" style:font-name-asian="Times New Roman1" style:language-asian="pl" style:country-asian="PL" style:font-name-complex="Times New Roman1"/>
    </style:style>
    <style:style style:name="T4" style:family="text">
      <style:text-properties fo:color="#000000" style:font-name="Times New Roman1" style:font-name-asian="Times New Roman1" style:font-name-complex="Times New Roman1"/>
    </style:style>
    <style:style style:name="T5" style:family="text">
      <style:text-properties fo:color="#000000" style:font-name="Times New Roman1" fo:language="pl" fo:country="PL" style:font-name-asian="Times New Roman1" style:language-asian="pl" style:country-asian="PL" style:font-name-complex="Times New Roman1"/>
    </style:style>
    <style:style style:name="T6" style:family="text">
      <style:text-properties fo:color="#000000" style:font-name="Times New Roman1" fo:language="pl" fo:country="P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7" style:family="text">
      <style:text-properties fo:color="#000000" style:font-name="Times New Roman1" fo:language="pl" fo:country="PL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8" style:family="text">
      <style:text-properties fo:color="#000000" style:font-name="Times New Roman1" fo:language="pl" fo:country="PL" style:text-underline-style="none" fo:font-weight="bold" style:font-name-asian="Times New Roman1" style:language-asian="pl" style:country-asian="PL" style:font-weight-asian="bold" style:font-name-complex="Times New Roman1" style:font-weight-complex="bold"/>
    </style:style>
    <style:style style:name="T9" style:family="text">
      <style:text-properties fo:color="#000000" style:font-name="Times New Roman1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fo:color="#000000" style:font-name="Times New Roman1" style:text-underline-style="solid" style:text-underline-width="bold" style:text-underline-color="font-color" style:font-name-asian="Times New Roman1" style:font-name-complex="Times New Roman1"/>
    </style:style>
    <style:style style:name="T11" style:family="text">
      <style:text-properties fo:color="#000000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style:font-name="Times New Roman" fo:language="pl" fo:country="PL" style:font-name-asian="Times New Roman1" style:language-asian="pl" style:country-asian="PL" style:font-name-complex="Times New Roman1"/>
    </style:style>
    <style:style style:name="T13" style:family="text">
      <style:text-properties fo:language="pl" fo:country="PL" style:language-asian="pl" style:country-asian="PL"/>
    </style:style>
    <style:style style:name="T14" style:family="text">
      <style:text-properties fo:language="pl" fo:country="PL" style:text-underline-style="solid" style:text-underline-width="auto" style:text-underline-color="font-color" style:language-asian="pl" style:country-asian="PL"/>
    </style:style>
    <style:style style:name="T1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do zarządzenia Nr 481/2015 <text:s text:c="2"/>Prezydenta Miasta Racibórz</text:p>
      <text:p text:style-name="P11">z dnia: <text:s/>6 listopada 2015r. </text:p>
      <text:p text:style-name="P11"/>
      <text:p text:style-name="P13">WYKAZ <text:s/>NIERUCHOMOŚCI</text:p>
      <text:p text:style-name="P2">przeznaczonych do zbycia w trybie przetargu:</text:p>
      <text:p text:style-name="P15"/>
      <text:p text:style-name="P12">Na podstawie: art. 35 ust. 1 i 2 ustawy z dnia 21 sierpnia 1997 r. o gospodarce nieruchomościami (j.t. Dz.U. Nr 2015 , poz. 1774) </text:p>
      <text:p text:style-name="P12"/>
      <text:p text:style-name="P13">Prezydent <text:s/>Miasta <text:s/>Racibórz</text:p>
      <text:p text:style-name="P11">podaje do publicznej wiadomości, że z zasobu nieruchomości Gminy Racibórz zostały</text:p>
      <text:p text:style-name="P9">przeznaczone do zbycia następujące nieruchomości:</text:p>
      <text:p text:style-name="P6"/>
      <text:p text:style-name="P6"/>
      <text:p text:style-name="P4">1. Oznaczenie nieruchomości według księgi wieczystej oraz katastru nieruchomości:</text:p>
      <text:p text:style-name="P16">1) numery ksiąg wieczystych : <text:span text:style-name="T2">GL1R/00038122/3</text:span></text:p>
      <text:list xml:id="list28560720" text:style-name="L1">
        <text:list-header>
          <text:p text:style-name="P27">2) niezabudowane działki, ewidencyjnie oznaczone:</text:p>
          <text:p text:style-name="P29"><text:span text:style-name="T3"><text:s text:c="4"/>nr 1335/1198, nr 1336/1198, nr 1337/1198, nr 1338/1198, nr 1339/1198, nr 1340/1198,<text:line-break/></text:span><text:span text:style-name="T12"> <text:s text:c="3"/>nr 1341/1198, </text:span><text:span text:style-name="T3">nr 1342/1198, nr 1343/1198, nr 1344/1198. </text:span></text:p>
          <text:p text:style-name="P30"/>
          <text:p text:style-name="P31">2. Powierzchnia nieruchomości:</text:p>
          <text:p text:style-name="P30"><text:s text:c="7"/>- działka nr 1335/1198 k.m.7 Racibórz o pow.0,0794 ha,</text:p>
          <text:p text:style-name="P30"><text:s text:c="7"/>- działka nr 1336/1198 k.m.7 Racibórz o pow.0,0796 ha,</text:p>
          <text:p text:style-name="P30"><text:s text:c="7"/>- działka nr 1337/1198 k.m.7 Racibórz o pow.0,0796 ha,</text:p>
          <text:p text:style-name="P30"><text:s text:c="7"/>- działka nr 1338/1198 k.m.7 Racibórz o pow.0,0804 ha,</text:p>
          <text:p text:style-name="P30"><text:s text:c="7"/>- działka nr 1339/1198 k.m.7 Racibórz o pow.0,0814 ha,</text:p>
          <text:p text:style-name="P32"><text:s text:c="11"/>- działka nr 1340/1198 k.m.7 Racibórz o pow.0,0807 ha,</text:p>
        </text:list-header>
      </text:list>
      <text:list xml:id="list28544136" text:style-name="L2">
        <text:list-item>
          <text:list>
            <text:list-item>
              <text:list>
                <text:list-item>
                  <text:list>
                    <text:list-header>
                      <text:p text:style-name="P36"><text:s text:c="11"/>- działka nr 1341/1198 k.m.7 Racibórz o pow.0,0786 ha,</text:p>
                      <text:p text:style-name="P33"><text:s text:c="11"/>- działka nr 1342/1198 k.m.7 Racibórz o pow.0,0787 ha,</text:p>
                      <text:p text:style-name="P33"><text:s text:c="11"/>- działka nr 1343/1198 k.m.7 Racibórz o pow.0,0776 ha,</text:p>
                      <text:p text:style-name="P38"><text:span text:style-name="T5"><text:s text:c="12"/></text:span><text:span text:style-name="T6">-działka nr 1344/1198 k.m.7 Racibórz o pow.0,0752 ha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"/>
      <text:p text:style-name="P4">3. Opis nieruchomości:</text:p>
      <text:p text:style-name="P18">Działki położone są w Raciborzu, w dzielnicy Ocice, pomiędzy ulicami Dolną i Górną. </text:p>
      <text:p text:style-name="P18">Wchodzą w skład terenu objętego umową dzierżawy, co zgodnie art.678 Kodeksu cywilnego, nie wyklucza możliwości ich zbycia. </text:p>
      <text:p text:style-name="P18"/>
      <text:p text:style-name="P3">4. Przeznaczenie nieruchomości i sposób ich zagospodarowania: </text:p>
      <text:p text:style-name="P17">Zgodnie z zapisami miejscowego planu zagospodarowania przestrzennego miasta, dla terenów w jednostce strukturalnej Ocice, zatwierdzonego uchwałą nr XXXV/523/2005 Rady Miasta Racibórz z dnia 28 września 2005r. (Dz.Urz.Woj.Śl. z 22 listopada 2005r. Nr 136, poz.3433), opisane wyżej działki zlokalizowane są na terenach oznaczonych symbolami: <text:line-break/>G 28 MN i <text:s/>G 34 MN – tereny zabudowy mieszkaniowej, jednorodzinnej. </text:p>
      <text:p text:style-name="P19">Ustalenia ogólne i szczegółowe dla wskazanego terenu zawarte zostały w tekście powołanego planu miejscowego. </text:p>
      <text:p text:style-name="P8"><text:soft-page-break/></text:p>
      <text:p text:style-name="P8"/>
      <text:p text:style-name="P5">5. Termin zagospodarowania nieruchomości: </text:p>
      <text:list xml:id="list28562569" text:style-name="L3">
        <text:list-item>
          <text:p text:style-name="P39"><text:span text:style-name="T15">Gmina Racibórz </text:span><text:span text:style-name="T9">zobowiązuje się</text:span><text:span text:style-name="T4"> do </text:span><text:span text:style-name="T5">wykonania uzbrojenia w sieci infrastruktury technicznej, z zastrzeżeniem następujących terminów:</text:span></text:p>
          <text:p text:style-name="P39"><text:span text:style-name="T8">d</text:span><text:span text:style-name="T11">o 31 grudnia</text:span><text:span text:style-name="T8"> </text:span><text:span text:style-name="T11">201</text:span><text:span text:style-name="T8">8 </text:span><text:span text:style-name="T10">r</text:span><text:span text:style-name="T4">.</text:span><text:span text:style-name="T5">:</text:span><text:span text:style-name="T4"> </text:span><text:span text:style-name="T5">sieci wodociągowej i energetycznej, sieci <text:s/>kanalizacji sanitarnej a także tymczasowej drogi dojazdowej do placu <text:s/>budowy,</text:span></text:p>
          <text:p text:style-name="P39"><text:span text:style-name="T8">do 31 grudnia 2020 r.</text:span><text:span text:style-name="T7">: s</text:span><text:span text:style-name="T5">ieci kanalizacji deszczowej, oświetlenia ulicznego oraz drogi <text:line-break/>o nawierzchni utwardzonej;</text:span></text:p>
        </text:list-item>
        <text:list-item>
          <text:p text:style-name="P40"><text:span text:style-name="T14">nabywca</text:span><text:span text:style-name="T13"> działki zobowiąże się do jej zabudowy w ramach ustaleń wynikających ściśle z miejscowego planu zagospodarowania przestrzennego miasta Racibórz w jednostce strukturalnej Ocice, zatwierdzonym Uchwałą nr XXXV/523/2005 z dnia 28 września 2005r. (Dz.Urz.Woj.Śl.z 22 listopada 2005r. Nr 136, poz.3433) w terminie </text:span><text:span text:style-name="T14">do 5-ciu (pięciu) lat</text:span><text:span text:style-name="T13"> od daty podpisania notarialnej umowy sprzedaży lub oddania w użytkowanie wieczyste, przy czym rozpoczęcie zabudowy nastąpi w terminie </text:span><text:span text:style-name="T14">2 lat </text:span><text:span text:style-name="T13">od daty podpisania tejże umowy a zakończenie w terminie </text:span><text:span text:style-name="T14">kolejnych 3 lat;</text:span><text:span text:style-name="T13"> </text:span></text:p>
          <text:p text:style-name="P39"/>
        </text:list-item>
      </text:list>
      <text:p text:style-name="P1">6. Ceny nieruchomości:</text:p>
      <text:list xml:id="list28567101" text:continue-list="list28560720" text:style-name="L1">
        <text:list-header>
          <text:p text:style-name="P30"><text:s text:c="7"/>a) <text:s/>działka nr 1335/1198 – cena wywoławcza – 64 000 zł,</text:p>
          <text:p text:style-name="P30"><text:s text:c="7"/>b) <text:s/>działka nr 1336/1198 – cena wywoławcza – 64 000 zł,</text:p>
          <text:p text:style-name="P30"><text:s text:c="7"/>c) <text:s/>działka nr 1337/1198 – cena wywoławcza – 64 000 zł,</text:p>
          <text:p text:style-name="P30"><text:s text:c="7"/>d) <text:s/>działka nr 1338/1198 – cena wywoławcza – 65 000 zł,</text:p>
          <text:p text:style-name="P30"><text:s text:c="7"/>e) <text:s/>działka nr 1339/1198 – cena wywoławcza – 66 000 zł,</text:p>
          <text:p text:style-name="P32"><text:s text:c="11"/>f) <text:s/>działka nr 1340/1198 – cena wywoławcza – 65 000 zł,</text:p>
        </text:list-header>
      </text:list>
      <text:list xml:id="list28552573" text:style-name="L4">
        <text:list-item>
          <text:list>
            <text:list-item>
              <text:list>
                <text:list-item>
                  <text:list>
                    <text:list-header>
                      <text:p text:style-name="P37"><text:s text:c="11"/>g) <text:s/>działka nr 1341/1198 – cena wywoławcza – 63 000 zł,</text:p>
                      <text:p text:style-name="P34"><text:s text:c="11"/>h) <text:s/>działka nr 1342/1198 – cena wywoławcza – 64 000 zł,</text:p>
                      <text:p text:style-name="P34"><text:s text:c="11"/>i) <text:s/>działka nr 1343/1198 – cena wywoławcza – 63 000 zł,</text:p>
                      <text:p text:style-name="P35"><text:s text:c="11"/>j) <text:s/>działka nr 1344/1198 .– cena wywoławcza – 61 000 zł.</text:p>
                      <text:p text:style-name="P34"/>
                      <text:p text:style-name="P34">Uzyskane w przetargu ceny działek wymienionych w pkt. b), e), h), powiększone zostaną <text:line-break/>o podatek od towarów i usług według stawki 23%. <text:s/></text:p>
                      <text:p text:style-name="P34">Uzyskane w przetargu ceny działek wymienionych w pkt. a), c), d), f), g), i), j) stanowić będą podstawę do obliczenia pierwszej opłaty i opłat rocznych za użytkowanie wieczyste gruntu, które to opłaty powiększone zostaną o podatek od towarów i usług, według stawki 23%.</text:p>
                    </text:list-header>
                  </text:list>
                </text:list-item>
              </text:list>
            </text:list-item>
          </text:list>
        </text:list-item>
      </text:list>
      <text:p text:style-name="P22"/>
      <text:p text:style-name="P1">7. Wysokość stawek procentowych opłat z tytułu użytkowania wieczystego:</text:p>
      <text:list xml:id="list28543462" text:style-name="L5">
        <text:list-item>
          <text:p text:style-name="P41">pierwsza opłata z tytułu ustanowienia prawa użytkowania wieczystego gruntu ustalona została na 15%, natomiast opłaty roczne na 1% ceny gruntu uzyskanej w wyniku przetargu;</text:p>
        </text:list-item>
        <text:list-item>
          <text:p text:style-name="P41">opłaty te powiększone zostaną o podatek od towarów i usług według stawki 23%.</text:p>
        </text:list-item>
      </text:list>
      <text:p text:style-name="P25"/>
      <text:p text:style-name="P1">8. Terminy wnoszenia opłat:</text:p>
      <text:p text:style-name="P21">opłaty roczne za użytkowanie wieczyste działek wymienionych w <text:span text:style-name="T5">w pkt. 6. b), e), h)</text:span>, płatne do 31 marca każdego roku, począwszy od roku następującego po zawarciu aktu notarialnego, na rzecz właściciela tj. Gminy Racibórz .</text:p>
      <text:p text:style-name="P21"/>
      <text:p text:style-name="P10"><text:span text:style-name="T2">9. Zasady aktualizacji opłat</text:span>:</text:p>
      <text:list xml:id="list28545100" text:style-name="L6">
        <text:list-header>
          <text:p text:style-name="P28">nie częściej niż raz na trzy lata, zgodnie z obowiązującymi przepisami.</text:p>
          <text:p text:style-name="P28"/>
        </text:list-header>
      </text:list>
      <text:p text:style-name="WW-Tekst_20_podstawowy_20_3"><text:span text:style-name="T1">10. </text:span>Informacje o przeznaczeniu do zbycia :</text:p>
      <text:p text:style-name="P20">pierwszy, publiczny przetarg ustny, nieograniczony.</text:p>
      <text:p text:style-name="P20"/>
      <text:p text:style-name="P20"><text:soft-page-break/></text:p>
      <text:p text:style-name="P20"/>
      <text:p text:style-name="P20"/>
      <text:p text:style-name="WW-Tekst_20_podstawowy_20_3">11. Pierwszeństwo nabycia:</text:p>
      <text:p text:style-name="P23">1) przysługuje osobom wymienionym w art. 34 ust. 1 pkt 1 i 2 ustawy o gospodarce nieruchomościami, pod warunkiem złożenia wniosku o nabycie nieruchomości <text:s text:c="18"/>w terminie sześciu tygodni od daty wywieszenia wykazu tj. od 13 listopada 2015r. , </text:p>
      <text:p text:style-name="P16">2) w razie uchybienia ww. terminu pierwszeństwo wygasa, </text:p>
      <text:p text:style-name="P24">3) osoby, o których mowa w punkcie 1) nabywają nieruchomość na warunkach określonych <text:s text:c="5"/>w art. 67 ust. 3a ustawy o gospodarce nieruchomościami.</text:p>
      <text:p text:style-name="P7"/>
      <text:p text:style-name="P7">Szczegółowych informacji udziela Wydział Gospodarki Nieruchomościami Urzędu Miasta <text:s text:c="5"/>w Raciborzu, ul. Stefana Batorego 6, II piętro, pok. 217, tel. 32 755 06 70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size="12pt" fo:language="pl" fo:country="PL" style:font-name-asian="HG Mincho Light J" style:font-size-asian="12pt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color="#000000" style:font-name="Times New Roman" style:font-name-asian="Times New Roman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Normalny_20__28_Web_29_" style:display-name="WW-Normalny (Web)" style:family="paragraph" style:parent-style-name="Standard">
      <style:paragraph-properties fo:margin-top="0.494cm" fo:margin-bottom="0cm" fo:text-align="justify" style:justify-single-word="false" fo:orphans="2" fo:widows="2" fo:hyphenation-ladder-count="no-limit"/>
      <style:text-properties fo:color="#000000" style:font-name="Times New Roman" style:font-name-asian="Times New Roman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normal" style:font-weight-asian="normal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age_20_Number" style:display-name="Page Number" style:family="text" style:parent-style-name="Domyślna_20_czcionka_20_akapitu"/>
    <style:style style:name="nrl1" style:family="text" style:parent-style-name="Domyślna_20_czcionka_20_akapitu">
      <style:text-properties fo:color="#000000" fo:font-weight="normal" fo:background-color="transparent" style:font-weight-asian="normal" style:font-weight-complex="normal" text:display="true"/>
    </style:style>
    <style:style style:name="text1" style:family="text" style:parent-style-name="Domyślna_20_czcionka_20_akapitu">
      <style:text-properties fo:color="#000000" fo:font-size="12pt" fo:font-weight="normal" fo:background-color="transparent" style:font-size-asian="12pt" style:font-weight-asian="normal" style:font-size-complex="12pt" style:font-weight-complex="normal" text:display="tru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style:font-name="Times New Roman1" style:font-name-asian="Times New Roman1" style:font-name-complex="Times New Roman1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WW8Num4z0" style:num-suffix="." text:bullet-char="–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tarSymbol"/>
      </text:list-level-style-bullet>
      <text:list-level-style-bullet text:level="3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tarSymbol"/>
      </text:list-level-style-bullet>
      <text:list-level-style-bullet text:level="4" text:style-name="WW8Num4z0" style:num-suffix="." text:bullet-char="–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tarSymbol"/>
      </text:list-level-style-bullet>
      <text:list-level-style-bullet text:level="5" text:style-name="WW8Num4z0" style:num-suffix="." text:bullet-char="–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tarSymbol"/>
      </text:list-level-style-bullet>
      <text:list-level-style-bullet text:level="6" text:style-name="WW8Num4z0" style:num-suffix="." text:bullet-char="–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tarSymbol"/>
      </text:list-level-style-bullet>
      <text:list-level-style-bullet text:level="7" text:style-name="WW8Num4z0" style:num-suffix="." text:bullet-char="–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tarSymbol"/>
      </text:list-level-style-bullet>
      <text:list-level-style-bullet text:level="8" text:style-name="WW8Num4z0" style:num-suffix="." text:bullet-char="–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tarSymbol"/>
      </text:list-level-style-bullet>
      <text:list-level-style-bullet text:level="9" text:style-name="WW8Num4z0" style:num-suffix="." text:bullet-char="–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WW8Num5z0" style:num-suffix="." text:bullet-char="–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tarSymbol"/>
      </text:list-level-style-bullet>
      <text:list-level-style-bullet text:level="3" text:style-name="WW8Num5z0" style:num-suffix="." text:bullet-char="–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tarSymbol"/>
      </text:list-level-style-bullet>
      <text:list-level-style-bullet text:level="4" text:style-name="WW8Num5z0" style:num-suffix="." text:bullet-char="–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tarSymbol"/>
      </text:list-level-style-bullet>
      <text:list-level-style-bullet text:level="5" text:style-name="WW8Num5z0" style:num-suffix="." text:bullet-char="–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tarSymbol"/>
      </text:list-level-style-bullet>
      <text:list-level-style-bullet text:level="6" text:style-name="WW8Num5z0" style:num-suffix="." text:bullet-char="–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tarSymbol"/>
      </text:list-level-style-bullet>
      <text:list-level-style-bullet text:level="7" text:style-name="WW8Num5z0" style:num-suffix="." text:bullet-char="–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tarSymbol"/>
      </text:list-level-style-bullet>
      <text:list-level-style-bullet text:level="8" text:style-name="WW8Num5z0" style:num-suffix="." text:bullet-char="–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tarSymbol"/>
      </text:list-level-style-bullet>
      <text:list-level-style-bullet text:level="9" text:style-name="WW8Num5z0" style:num-suffix="." text:bullet-char="–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tar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tar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tar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tar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tar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tar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tar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tar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tar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tar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tar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tar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tar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tar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ZARZĄDZENIE NR </dc:title>
    <meta:initial-creator>xxx</meta:initial-creator>
    <meta:creation-date>2010-06-21T08:14:00</meta:creation-date>
    <dc:date>2015-11-13T08:39:45.49</dc:date>
    <meta:print-date>2015-11-03T10:26:41.82</meta:print-date>
    <meta:editing-cycles>53</meta:editing-cycles>
    <meta:editing-duration>PT10H12M10S</meta:editing-duration>
    <meta:generator>OpenOffice.org/3.3$Win32 OpenOffice.org_project/330m20$Build-9567</meta:generator>
    <meta:document-statistic meta:table-count="0" meta:image-count="0" meta:object-count="0" meta:page-count="3" meta:paragraph-count="61" meta:word-count="836" meta:character-count="5705"/>
  </office:meta>
</office:document-meta>
</file>