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officeooo:paragraph-rsid="004228d4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c459"/>
    </style:style>
    <style:style style:name="P7" style:family="paragraph" style:parent-style-name="Standard">
      <style:paragraph-properties fo:text-align="justify" style:justify-single-word="false"/>
      <style:text-properties officeooo:paragraph-rsid="0021a8b0"/>
    </style:style>
    <style:style style:name="P8" style:family="paragraph" style:parent-style-name="Standard">
      <style:paragraph-properties fo:text-align="justify" style:justify-single-word="false"/>
      <style:text-properties officeooo:paragraph-rsid="002ec319"/>
    </style:style>
    <style:style style:name="P9" style:family="paragraph" style:parent-style-name="Standard">
      <style:paragraph-properties fo:text-align="justify" style:justify-single-word="false"/>
      <style:text-properties officeooo:paragraph-rsid="003acf1b"/>
    </style:style>
    <style:style style:name="P10" style:family="paragraph" style:parent-style-name="Standard">
      <style:paragraph-properties fo:text-align="justify" style:justify-single-word="false"/>
      <style:text-properties officeooo:paragraph-rsid="004228d4"/>
    </style:style>
    <style:style style:name="P11" style:family="paragraph" style:parent-style-name="Standard">
      <style:paragraph-properties fo:text-align="justify" style:justify-single-word="false"/>
      <style:text-properties officeooo:paragraph-rsid="003d566b"/>
    </style:style>
    <style:style style:name="P12" style:family="paragraph" style:parent-style-name="Standard">
      <style:text-properties fo:font-weight="bold" officeooo:paragraph-rsid="003acf1b" style:font-weight-asian="bold"/>
    </style:style>
    <style:style style:name="P13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4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5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4935b6" style:font-size-asian="12pt" style:font-weight-asian="bold" style:font-name-complex="Times New Roman1"/>
    </style:style>
    <style:style style:name="P16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0f8cc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4935b6" style:font-size-asian="12pt" style:font-weight-asian="bold" style:font-name-complex="Times New Roman1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3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4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5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officeooo:paragraph-rsid="004935b6" style:font-name-complex="Times New Roman1"/>
    </style:style>
    <style:style style:name="P26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2ec319" style:font-name-complex="Times New Roman1"/>
    </style:style>
    <style:style style:name="T4" style:family="text">
      <style:text-properties style:font-name="Times New Roman1" officeooo:rsid="003acf1b" style:font-name-complex="Times New Roman1"/>
    </style:style>
    <style:style style:name="T5" style:family="text">
      <style:text-properties style:font-name="Times New Roman1" officeooo:rsid="003d566b" style:font-name-complex="Times New Roman1"/>
    </style:style>
    <style:style style:name="T6" style:family="text">
      <style:text-properties style:font-name="Times New Roman1" officeooo:rsid="0044085d" style:font-name-complex="Times New Roman1"/>
    </style:style>
    <style:style style:name="T7" style:family="text">
      <style:text-properties style:font-name="Times New Roman1" officeooo:rsid="00446326" style:font-name-complex="Times New Roman1"/>
    </style:style>
    <style:style style:name="T8" style:family="text">
      <style:text-properties style:font-name="Times New Roman1" officeooo:rsid="00479269" style:font-name-complex="Times New Roman1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weight="bold" style:font-weight-asian="bold" style:font-name-complex="Times New Roman1"/>
    </style:style>
    <style:style style:name="T11" style:family="text">
      <style:text-properties style:font-name="Times New Roman1" fo:font-weight="bold" officeooo:rsid="0022e125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21a8b0" style:font-weight-asian="bold" style:font-name-complex="Times New Roman1"/>
    </style:style>
    <style:style style:name="T13" style:family="text">
      <style:text-properties style:font-name="Times New Roman1" fo:font-weight="bold" officeooo:rsid="002ec319" style:font-weight-asian="bold" style:font-name-complex="Times New Roman1"/>
    </style:style>
    <style:style style:name="T14" style:family="text">
      <style:text-properties style:font-name="Times New Roman1" fo:font-weight="normal" officeooo:rsid="0021a8b0" style:font-weight-asian="normal" style:font-name-complex="Times New Roman1" style:font-weight-complex="normal"/>
    </style:style>
    <style:style style:name="T15" style:family="text">
      <style:text-properties style:font-name="Times New Roman1" fo:font-weight="normal" officeooo:rsid="0022e125" style:font-weight-asian="normal" style:font-name-complex="Times New Roman1" style:font-weight-complex="normal"/>
    </style:style>
    <style:style style:name="T16" style:family="text">
      <style:text-properties style:font-name="Times New Roman1" fo:font-weight="normal" officeooo:rsid="002ec319" style:font-weight-asian="normal" style:font-name-complex="Times New Roman1" style:font-weight-complex="normal"/>
    </style:style>
    <style:style style:name="T17" style:family="text">
      <style:text-properties style:font-name="Times New Roman1" fo:font-weight="normal" officeooo:rsid="003acf1b" style:font-weight-asian="normal" style:font-name-complex="Times New Roman1" style:font-weight-complex="normal"/>
    </style:style>
    <style:style style:name="T18" style:family="text">
      <style:text-properties style:font-name="Times New Roman1" fo:font-weight="normal" officeooo:rsid="004228d4" style:font-weight-asian="normal" style:font-name-complex="Times New Roman1" style:font-weight-complex="normal"/>
    </style:style>
    <style:style style:name="T19" style:family="text">
      <style:text-properties style:font-name="Times New Roman1" fo:font-weight="normal" officeooo:rsid="00479269" style:font-weight-asian="normal" style:font-name-complex="Times New Roman1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08cbe" style:font-weight-asian="bold" style:font-weight-complex="bold"/>
    </style:style>
    <style:style style:name="T23" style:family="text">
      <style:text-properties fo:font-weight="bold" officeooo:rsid="002ec319" style:font-weight-asian="bold" style:font-weight-complex="bold"/>
    </style:style>
    <style:style style:name="T24" style:family="text">
      <style:text-properties fo:font-weight="bold" officeooo:rsid="00469fc0" style:font-weight-asian="bold" style:font-weight-complex="bold"/>
    </style:style>
    <style:style style:name="T25" style:family="text">
      <style:text-properties fo:font-weight="bold" officeooo:rsid="00354188" style:font-weight-asian="bold"/>
    </style:style>
    <style:style style:name="T26" style:family="text">
      <style:text-properties fo:font-weight="bold" officeooo:rsid="00469fc0" style:font-weight-asian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officeooo:rsid="001ec459" style:font-weight-asian="normal" style:font-weight-complex="normal"/>
    </style:style>
    <style:style style:name="T29" style:family="text">
      <style:text-properties fo:font-weight="normal" officeooo:rsid="002ec319" style:font-weight-asian="normal" style:font-weight-complex="normal"/>
    </style:style>
    <style:style style:name="T30" style:family="text">
      <style:text-properties fo:font-weight="normal" officeooo:rsid="004228d4" style:font-weight-asian="normal" style:font-weight-complex="normal"/>
    </style:style>
    <style:style style:name="T31" style:family="text">
      <style:text-properties fo:font-weight="normal" officeooo:rsid="00208cbe" style:font-weight-asian="normal" style:font-weight-complex="normal"/>
    </style:style>
    <style:style style:name="T32" style:family="text">
      <style:text-properties fo:font-weight="normal" officeooo:rsid="00469fc0" style:font-weight-asian="normal" style:font-weight-complex="normal"/>
    </style:style>
    <style:style style:name="T33" style:family="text">
      <style:text-properties officeooo:rsid="001ec459"/>
    </style:style>
    <style:style style:name="T34" style:family="text">
      <style:text-properties officeooo:rsid="002b8fd8"/>
    </style:style>
    <style:style style:name="T35" style:family="text">
      <style:text-properties officeooo:rsid="002e0e40"/>
    </style:style>
    <style:style style:name="T36" style:family="text">
      <style:text-properties officeooo:rsid="002ec319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language="pl" fo:country="PL" officeooo:rsid="003c5ed3" style:language-asian="pl" style:country-asian="PL"/>
    </style:style>
    <style:style style:name="T39" style:family="text">
      <style:text-properties fo:color="#000000" style:font-name="Times New Roman" fo:language="pl" fo:country="PL" officeooo:rsid="004935b6" style:language-asian="pl" style:country-asian="PL"/>
    </style:style>
    <style:style style:name="T40" style:family="text">
      <style:text-properties fo:color="#000000" style:font-name="Times New Roman" fo:font-weight="bold" style:font-weight-asian="bold"/>
    </style:style>
    <style:style style:name="T41" style:family="text">
      <style:text-properties fo:color="#000000" style:font-name="Times New Roman" officeooo:rsid="004935b6"/>
    </style:style>
    <style:style style:name="T42" style:family="text">
      <style:text-properties officeooo:rsid="00371b18"/>
    </style:style>
    <style:style style:name="T43" style:family="text">
      <style:text-properties officeooo:rsid="003acf1b"/>
    </style:style>
    <style:style style:name="T44" style:family="text">
      <style:text-properties officeooo:rsid="003d566b"/>
    </style:style>
    <style:style style:name="T45" style:family="text">
      <style:text-properties officeooo:rsid="004dd3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 a ł ą c z n i k </text:p>
      <text:p text:style-name="P22"><text:span text:style-name="T9"><text:s text:c="36"/></text:span><text:span text:style-name="T10">do Zarządzenia Prezydenta Miasta Racibórz</text:span></text:p>
      <text:p text:style-name="P16">nr <text:span text:style-name="T45">93/2015</text:span> z <text:s/>dnia <text:span text:style-name="T45">11 marca 2015</text:span>r.</text:p>
      <text:p text:style-name="P14"/>
      <text:p text:style-name="P15"/>
      <text:p text:style-name="P21"/>
      <text:p text:style-name="P14">W Y K A Z <text:s text:c="3"/>N I E R U C H O M O Ś C I </text:p>
      <text:p text:style-name="P14">PRZEZNACZON<text:span text:style-name="T35">EJ</text:span> DO DZIERŻAWY NA CELE <text:span text:style-name="T43">NIEROLNE</text:span></text:p>
      <text:p text:style-name="P13"/>
      <text:p text:style-name="P13"/>
      <text:p text:style-name="P24">Na podstawie art. 35 ust.1 i 2 ustawy z 21 sierpnia 1997r. o gospodarce nieruchomościami <text:s text:c="25"/>(t.j. Dz.U.Nr <text:span text:style-name="T33">z 2014r. poz.518 z późn.zm.</text:span>)</text:p>
      <text:p text:style-name="P25"/>
      <text:p text:style-name="P26"/>
      <text:p text:style-name="P26"/>
      <text:p text:style-name="P23">P r e z y d e n t <text:s text:c="3"/>M i a s t a<text:line-break/></text:p>
      <text:p text:style-name="P3">podaje do publicznej wiadomości, że z zasobu nieruchomości Gminy Miasta Racibórz został<text:span text:style-name="T36">a</text:span> przeznaczon<text:span text:style-name="T42">a</text:span> do dzierżawy <text:s/>następując<text:span text:style-name="T36">a</text:span> nieruchomoś<text:span text:style-name="T36">ć</text:span>:</text:p>
      <text:p text:style-name="P1">1. Oznaczenie nieruchomości według księgi wieczystej oraz katastru nieruchomości:</text:p>
      <text:p text:style-name="P6">1) numer księgi wieczystej:<text:span text:style-name="T28"> </text:span><text:span text:style-name="T20">KW Nr</text:span> <text:s/><text:span text:style-name="T20">GL1R/</text:span><text:span text:style-name="T25">000</text:span><text:span text:style-name="T26">12204/4</text:span>,</text:p>
      <text:p text:style-name="P8"><text:span text:style-name="T36">2</text:span>) nieruchomoś<text:span text:style-name="T36">ć <text:s/>opisana <text:s/>ewidencyjnie <text:s/>numerem <text:s/>działki <text:s/></text:span><text:span text:style-name="T24">1265/28</text:span><text:span text:style-name="T23"> </text:span><text:span text:style-name="T22"><text:s/></text:span><text:span text:style-name="T30">(</text:span><text:span text:style-name="T31">k.m.</text:span><text:span text:style-name="T32">3</text:span><text:span text:style-name="T30">)</text:span><text:span text:style-name="T29"> obręb </text:span><text:span text:style-name="T32">Starawieś;</text:span></text:p>
      <text:p text:style-name="P10">3) klaso-użytek:<text:span text:style-name="T21"> </text:span><text:span text:style-name="T24">Bi</text:span></text:p>
      <text:p text:style-name="P2">2. Powierzchnia nieruchomości:</text:p>
      <text:p text:style-name="P7"><text:span text:style-name="T14">1)</text:span><text:span text:style-name="T12"> </text:span><text:span text:style-name="T13">Całkowita p</text:span><text:span text:style-name="T12">owierzchnia nieruchomości: </text:span><text:span text:style-name="T19">0</text:span><text:span text:style-name="T16">,</text:span><text:span text:style-name="T19">2434 ha</text:span><text:span text:style-name="T16">.</text:span></text:p>
      <text:p text:style-name="P7"><text:span text:style-name="T14">2</text:span><text:span text:style-name="T15">) </text:span><text:span text:style-name="T11">Powierzchnia dzierżawy: </text:span><text:span text:style-name="T17">tablica reklamowa o wymiarach </text:span><text:span text:style-name="T19">5</text:span><text:span text:style-name="T16">,</text:span><text:span text:style-name="T18">50</text:span><text:span text:style-name="T17"> m x </text:span><text:span text:style-name="T19">2</text:span><text:span text:style-name="T17">,</text:span><text:span text:style-name="T19">38</text:span><text:span text:style-name="T17"> m.</text:span></text:p>
      <text:p text:style-name="P1">3. Opis nieruchomości:</text:p>
      <text:p text:style-name="P9"><text:span text:style-name="T1">Nieruchomoś</text:span><text:span text:style-name="T3">ć</text:span><text:span text:style-name="T2"> </text:span><text:span text:style-name="T1">położon</text:span><text:span text:style-name="T3">a</text:span><text:span text:style-name="T1"> w Raciborzu </text:span><text:span text:style-name="T6">przy </text:span><text:span text:style-name="T4">ul</text:span><text:span text:style-name="T8">icy Głubczyckiej</text:span><text:span text:style-name="T4">,</text:span><text:span text:style-name="T2"> stanowiąc</text:span><text:span text:style-name="T3">a</text:span><text:span text:style-name="T2"> własność </text:span><text:span text:style-name="T1">G</text:span><text:span text:style-name="T2">miny Miasta </text:span>Racibór<text:span text:style-name="T43">z.</text:span></text:p>
      <text:p text:style-name="P12">4. <text:s/>Przeznaczenie nieruchomości i sposób ich zagospodarowania:</text:p>
      <text:p text:style-name="P11"><text:span text:style-name="T38">Wnioskowana </text:span><text:span text:style-name="T39">nieruchomość</text:span><text:span text:style-name="T37">, zgodnie z zapisami miejscowego planu zagospodarowania przestrzennego obejmującego obszar w jednostce strukturalnej Proszowiec-Starawieś zatwierdzonego Uchwałą Nr XLIII/648/2006 Rady Miasta Racibórz z dnia 24 maja 2006r. (Dz. Urz. Woj. Śl. z 28 sierpnia 2006r. Nr 103, poz.2898) oraz miejscowego planu ogólnego zagospodarowania przestrzennego miasta Raciborza zatwierdzonego Uchwałą Nr XXV/316/97 Rady Miejskiej w Raciborzu z dnia 19 marca 1997r. (Dz. Urz. Woj. Kat. z dnia 15 lipca 1997r. Nr 23, poz.158), zlokalizowana jest na terenach oznaczonych symbolami: </text:span><text:span text:style-name="T40">F2U </text:span><text:span text:style-name="T37">i </text:span><text:span text:style-name="T40">F7U - </text:span><text:span text:style-name="T37">tereny zabudowy usługowej, </text:span><text:span text:style-name="T40">F9KDD </text:span><text:span text:style-name="T37">i </text:span><text:span text:style-name="T40">F11KDD </text:span><text:span text:style-name="T37">- tereny dróg <text:s/>publicznych klasy dojazdowa, </text:span><text:span text:style-name="T40">F1KDG </text:span><text:span text:style-name="T37">- tereny dróg publicznych klasy główna oraz </text:span><text:span text:style-name="T40">4''MJ </text:span><text:span text:style-name="T37">- tereny zabudowy mieszkaniowej jednorodzinnej </text:span><text:span text:style-name="T41">i zostanie zagospodarowana z przeznaczeniem lokalizacji tablicy reklamowej.</text:span></text:p>
      <text:p text:style-name="P5"><text:span text:style-name="T20">5. Termin zagospodarowania nieruchomości: <text:s text:c="2"/></text:span>nie dotyczy.</text:p>
      <text:p text:style-name="P5"><text:span text:style-name="T20">6. Cena nieruchomości: <text:s/></text:span>nie dotyczy.</text:p>
      <text:p text:style-name="P19">7. Wysokość stawek procentowych opłat z tytułu użytkowania wieczystego: </text:p>
      <text:p text:style-name="P20">- nie dotyczy.</text:p>
      <text:p text:style-name="P5"><text:span text:style-name="T10">8.</text:span><text:span text:style-name="T1"> </text:span><text:span text:style-name="T10">Wysokość <text:s/>opłat <text:s/>z tytułu <text:s/>użytkowania, <text:s/>najmu <text:s/>lub <text:s/>dzierżawy:</text:span><text:span text:style-name="T1"> </text:span><text:span text:style-name="T7">1168,00</text:span> zł. <text:span text:style-name="T44">netto rocznie, która powiększona będzie o kwotę podatku od towarów i usług według stawki obowiązującej w dacie zapłaty. </text:span><text:s text:c="26"/></text:p>
      <text:p text:style-name="P5"><text:span text:style-name="T10">9. <text:s/>Terminy wnoszenia opłat: <text:s text:c="2"/></text:span><text:span text:style-name="T1">do 31 </text:span><text:span text:style-name="T5">marca</text:span><text:span text:style-name="T1"> kr.,</text:span></text:p>
      <text:p text:style-name="P20">Termin i forma wnoszenia opłat z powyższego tytułu określone zostaną szczegółowo <text:s text:c="16"/>w stosownej umowie dzierżawy. <text:s text:c="4"/></text:p>
      <text:p text:style-name="P17"><text:span text:style-name="T10">10. Zasady aktualizacji opłat:</text:span><text:span text:style-name="T1"> <text:s/>określone w umowie dzierżawy.</text:span></text:p>
      <text:p text:style-name="WW-Tekst_20_podstawowy_20_3"/>
      <text:p text:style-name="WW-Tekst_20_podstawowy_20_3"/>
      <text:p text:style-name="WW-Tekst_20_podstawowy_20_3"/>
      <text:p text:style-name="WW-Tekst_20_podstawowy_20_3"><text:soft-page-break/></text:p>
      <text:p text:style-name="WW-Tekst_20_podstawowy_20_3">11. Informacje o przeznaczeniu do dzierżawy:</text:p>
      <text:p text:style-name="P18"><text:span text:style-name="T44">Nieruchomość zostanie wydzierżawiona na okres 3 lat, celem usytuowania tablicy reklamowej o wymiarach 5,05m x 2,38 m, promującej usługi różnych firm.</text:span><text:span text:style-name="T37"> </text:span></text:p>
      <text:p text:style-name="P18"><text:span text:style-name="T21">12</text:span>. Pierwszeństwo nabycia: <text:s/><text:span text:style-name="T27">nie dotyczy</text:span></text:p>
      <text:p text:style-name="WW-Tekst_20_podstawowy_20_3">13. Tryb: <text:span text:style-name="T27">bezprzetargowy</text:span></text:p>
      <text:p text:style-name="P1"/>
      <text:p text:style-name="P1">Szczegółowe informacji udziela Wydział Gospodarki Nieruchomościami Urzędu Miasta w Raciborzu, ulica Stefana Batorego 6, II-gie piętro, pok.220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5-03-11T16:31:20.460000000</dc:date>
    <meta:print-date>2015-03-03T14:18:38.576000000</meta:print-date>
    <meta:editing-cycles>44</meta:editing-cycles>
    <meta:editing-duration>PT5H22M34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421" meta:character-count="3026" meta:non-whitespace-character-count="2492"/>
  </office:meta>
</office:document-meta>
</file>