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officeooo:paragraph-rsid="0032236c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4f888"/>
    </style:style>
    <style:style style:name="P8" style:family="paragraph" style:parent-style-name="Standard">
      <style:paragraph-properties fo:text-align="justify" style:justify-single-word="false"/>
      <style:text-properties officeooo:paragraph-rsid="0032236c"/>
    </style:style>
    <style:style style:name="P9" style:family="paragraph" style:parent-style-name="Standard">
      <style:paragraph-properties fo:text-align="justify" style:justify-single-word="false"/>
      <style:text-properties officeooo:rsid="0032236c" officeooo:paragraph-rsid="0032236c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officeooo:rsid="002f7080" fo:hyphenate="true" fo:hyphenation-remain-char-count="2" fo:hyphenation-push-char-count="2"/>
    </style:style>
    <style:style style:name="P11" style:family="paragraph" style:parent-style-name="Heading">
      <style:paragraph-properties fo:margin-top="0cm" fo:margin-bottom="0cm" style:contextual-spacing="false" fo:text-align="end" style:justify-single-word="false"/>
    </style:style>
    <style:style style:name="P12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8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19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WW-Tekst_20_podstawowy_20_3">
      <style:text-properties style:font-name="Times New Roman1" style:font-name-complex="Times New Roman1"/>
    </style:style>
    <style:style style:name="P22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3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166041" style:font-name-complex="Times New Roman1"/>
    </style:style>
    <style:style style:name="T3" style:family="text">
      <style:text-properties style:font-name="Times New Roman1" officeooo:rsid="0016d70a" style:font-name-complex="Times New Roman1"/>
    </style:style>
    <style:style style:name="T4" style:family="text">
      <style:text-properties style:font-name="Times New Roman1" officeooo:rsid="0026956c" style:font-name-complex="Times New Roman1"/>
    </style:style>
    <style:style style:name="T5" style:family="text">
      <style:text-properties style:font-name="Times New Roman1" officeooo:rsid="00298a96" style:font-name-complex="Times New Roman1"/>
    </style:style>
    <style:style style:name="T6" style:family="text">
      <style:text-properties style:font-name="Times New Roman1" officeooo:rsid="002e15fc" style:font-name-complex="Times New Roman1"/>
    </style:style>
    <style:style style:name="T7" style:family="text">
      <style:text-properties style:font-name="Times New Roman1" officeooo:rsid="0032236c" style:font-name-complex="Times New Roman1"/>
    </style:style>
    <style:style style:name="T8" style:family="text">
      <style:text-properties style:font-name="Times New Roman1" officeooo:rsid="0033f467" style:font-name-complex="Times New Roman1"/>
    </style:style>
    <style:style style:name="T9" style:family="text">
      <style:text-properties style:font-name="Times New Roman1" officeooo:rsid="00369b6a" style:font-name-complex="Times New Roman1"/>
    </style:style>
    <style:style style:name="T10" style:family="text">
      <style:text-properties style:font-name="Times New Roman1" officeooo:rsid="00375132" style:font-name-complex="Times New Roman1"/>
    </style:style>
    <style:style style:name="T11" style:family="text">
      <style:text-properties style:font-name="Times New Roman1" officeooo:rsid="00388356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e15fc" style:font-weight-asian="bold" style:font-name-complex="Times New Roman1"/>
    </style:style>
    <style:style style:name="T15" style:family="text">
      <style:text-properties style:font-name="Times New Roman1" fo:font-weight="bold" officeooo:rsid="0032236c" style:font-weight-asian="bold" style:font-name-complex="Times New Roman1"/>
    </style:style>
    <style:style style:name="T16" style:family="text">
      <style:text-properties style:font-name="Times New Roman1" fo:font-weight="bold" officeooo:rsid="0033f467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0369b6a" style:font-weight-asian="bold" style:font-name-complex="Times New Roman1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1" fo:font-size="12pt" fo:font-weight="bold" officeooo:rsid="0032236c" style:font-size-asian="12pt" style:font-weight-asian="bold" style:font-name-complex="Times New Roman1" style:font-size-complex="12pt"/>
    </style:style>
    <style:style style:name="T20" style:family="text">
      <style:text-properties style:font-name="Times New Roman1" fo:font-size="12pt" fo:font-weight="bold" officeooo:rsid="003c4a89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weight="normal" style:font-weight-asian="normal" style:font-name-complex="Times New Roman1"/>
    </style:style>
    <style:style style:name="T22" style:family="text">
      <style:text-properties style:font-name="Times New Roman1" fo:font-weight="normal" style:font-weight-asian="normal" style:font-name-complex="Times New Roman1" style:font-weight-complex="normal"/>
    </style:style>
    <style:style style:name="T23" style:family="text">
      <style:text-properties style:font-name="Times New Roman1" fo:font-weight="normal" officeooo:rsid="0024f888" style:font-weight-asian="normal" style:font-name-complex="Times New Roman1" style:font-weight-complex="normal"/>
    </style:style>
    <style:style style:name="T24" style:family="text">
      <style:text-properties style:font-name="Times New Roman1" fo:font-weight="normal" officeooo:rsid="0032236c" style:font-weight-asian="normal" style:font-name-complex="Times New Roman1" style:font-weight-complex="normal"/>
    </style:style>
    <style:style style:name="T25" style:family="text">
      <style:text-properties style:font-name="Times New Roman1" fo:font-weight="normal" officeooo:rsid="0033f467" style:font-weight-asian="normal" style:font-name-complex="Times New Roman1" style:font-weight-complex="normal"/>
    </style:style>
    <style:style style:name="T26" style:family="text">
      <style:text-properties style:font-name="Times New Roman1" fo:font-weight="normal" officeooo:rsid="00369b6a" style:font-weight-asian="normal" style:font-name-complex="Times New Roman1" style:font-weight-complex="normal"/>
    </style:style>
    <style:style style:name="T27" style:family="text">
      <style:text-properties fo:font-weight="normal" style:font-weight-asian="normal"/>
    </style:style>
    <style:style style:name="T28" style:family="text">
      <style:text-properties officeooo:rsid="00135921"/>
    </style:style>
    <style:style style:name="T29" style:family="text">
      <style:text-properties officeooo:rsid="0032236c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bold" officeooo:rsid="0033f467" style:font-name-asian="HG Mincho Light J" style:font-weight-asian="bold" style:font-name-complex="Times New Roman1" style:font-weight-complex="bold"/>
    </style:style>
    <style:style style:name="T32" style:family="text">
      <style:text-properties style:font-name="Times New Roman" fo:font-weight="bold" style:font-weight-asian="bold"/>
    </style:style>
    <style:style style:name="T33" style:family="text">
      <style:text-properties style:font-name="Times New Roman" fo:font-weight="normal" officeooo:rsid="0033f467" style:font-name-asian="HG Mincho Light J" style:font-weight-asian="normal" style:font-name-complex="Times New Roman1" style:font-weight-complex="normal"/>
    </style:style>
    <style:style style:name="T34" style:family="text">
      <style:text-properties style:font-name="Times New Roman" fo:language="pl" fo:country="PL" style:language-asian="pl" style:country-asian="PL"/>
    </style:style>
    <style:style style:name="T35" style:family="text">
      <style:text-properties style:font-name="Times New Roman" fo:language="pl" fo:country="PL" fo:font-weight="bold" style:language-asian="pl" style:country-asian="PL" style:font-weight-asian="bold"/>
    </style:style>
    <style:style style:name="T36" style:family="text">
      <style:text-properties style:font-name="Times New Roman" fo:language="pl" fo:country="PL" fo:font-weight="normal" officeooo:rsid="0035f2e6" style:language-asian="pl" style:country-asian="P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 a ł ą c z n i k </text:p>
      <text:p text:style-name="P20"><text:span text:style-name="T12"><text:s text:c="36"/></text:span><text:span text:style-name="T13">do Zarządzenia Prezydenta Miasta Racibórz</text:span></text:p>
      <text:p text:style-name="P11"><text:span text:style-name="T18">nr </text:span><text:span text:style-name="T20">239/2015</text:span><text:span text:style-name="T18"> z <text:s/>dnia </text:span><text:span text:style-name="T20">12 czerwca</text:span><text:span text:style-name="T18"> 201</text:span><text:span text:style-name="T19">5</text:span><text:span text:style-name="T18">r.</text:span></text:p>
      <text:p text:style-name="P12"/>
      <text:p text:style-name="P17"/>
      <text:p text:style-name="P17"/>
      <text:p text:style-name="P12">W Y K A Z <text:s text:c="3"/>N I E R U C H O M O Ś C I </text:p>
      <text:p text:style-name="P12">PRZEZNACZONEJ DO DZIERŻAWY NA CELE <text:s/><text:span text:style-name="T29">REKREACYJNE</text:span></text:p>
      <text:p text:style-name="P17"/>
      <text:p text:style-name="P22"/>
      <text:p text:style-name="P18">Na podstawie art. 35 ust.1 i 2 ustawy z 21 sierpnia 1997r. o gospodarce nieruchomościami <text:s text:c="25"/>(t.j. Dz.U. <text:span text:style-name="T28">z 2014r., poz.</text:span>51<text:span text:style-name="T28">8</text:span> z późn.zm.)</text:p>
      <text:p text:style-name="P19"/>
      <text:p text:style-name="P19"/>
      <text:p text:style-name="P23">P r e z y d e n t <text:s text:c="3"/>M i a s t a<text:line-break/></text:p>
      <text:p text:style-name="P4">podaje do publicznej wiadomości, że z zasobu nieruchomości Gminy Miasta Racibórz została przeznaczona do dzierżawy <text:s/>następująca nieruchomość:</text:p>
      <text:p text:style-name="P2">1. Oznaczenie nieruchomości według księgi wieczystej oraz katastru nieruchomości:</text:p>
      <text:p text:style-name="P6"><text:span text:style-name="T1">1) numer księgi wieczystej: </text:span><text:span text:style-name="T13">KW Nr</text:span><text:span text:style-name="T1"> <text:s/></text:span><text:span text:style-name="T13">GL1R/000</text:span><text:span text:style-name="T15">41808/0</text:span><text:span text:style-name="T1">,</text:span></text:p>
      <text:p text:style-name="P6"><text:span text:style-name="T1">2) nieruchomość </text:span><text:span text:style-name="T8">gruntowa</text:span><text:span text:style-name="T1">, stanowiąca działkę </text:span><text:span text:style-name="T8">nr</text:span><text:span text:style-name="T12"> <text:s/></text:span><text:span text:style-name="T15">477/76</text:span><text:span text:style-name="T13"> </text:span><text:span text:style-name="T1"><text:s/></text:span><text:span text:style-name="T4">(</text:span><text:span text:style-name="T1">k.m.</text:span><text:span text:style-name="T7">9</text:span><text:span text:style-name="T4">)</text:span><text:span text:style-name="T1"> obręb </text:span><text:span text:style-name="T15">Ostróg</text:span><text:span text:style-name="T1"> </text:span></text:p>
      <text:p text:style-name="P7"><text:span text:style-name="T1">3) klaso-użytek: </text:span><text:span text:style-name="T15">B</text:span><text:span text:style-name="T23">,</text:span></text:p>
      <text:p text:style-name="P3">2. Powierzchnia nieruchomości:</text:p>
      <text:p text:style-name="P8"><text:span text:style-name="T24">1) Powierzchnia przeznaczona do dzierżawy: </text:span><text:span text:style-name="T16">62,72m</text:span><text:span text:style-name="T31">²</text:span><text:span text:style-name="T33">;</text:span></text:p>
      <text:p text:style-name="P9"><text:span text:style-name="T24">2</text:span><text:span text:style-name="T22">) Powierzchnia całkowita: </text:span><text:span text:style-name="T25">0,0291 ha.</text:span><text:span text:style-name="T22"> </text:span></text:p>
      <text:p text:style-name="P2">3. Opis nieruchomości:</text:p>
      <text:p text:style-name="P6"><text:span text:style-name="T1">Nieruchomość gruntowa położona w Raciborzu </text:span><text:span text:style-name="T8">przy ulicy Rzemieślniczej,</text:span><text:span text:style-name="T1"> </text:span><text:span text:style-name="T5">sta</text:span><text:span text:style-name="T1">nowiąca własność</text:span><text:span text:style-name="T13"> </text:span><text:span text:style-name="T1">Gminy Miasta Racibórz</text:span></text:p>
      <text:p text:style-name="P1">4. <text:s/>Przeznaczenie nieruchomości i sposób ich zagospodarowania:</text:p>
      <text:p text:style-name="P10"><text:span text:style-name="T30">Wnioskowana do dzierżawy</text:span><text:span text:style-name="T34"> część działki nr 477/76 (k.m.9), obręb Ostróg położona przy <text:s text:c="10"/>ulicy Rzemieślniczej w R</text:span><text:span text:style-name="T30">aciborzu, w jednostce strukturalnej Ocice, zgodnie z zapisami <text:s text:c="10"/>miejscowego planu zagospodarowania przestrzennego </text:span><text:span text:style-name="T34">obejmującego obszar w jednostce strukturalnej Ostróg, </text:span><text:span text:style-name="T30">zatwierdzonego Uchwałą Nr XXX</text:span><text:span text:style-name="T34">II</text:span><text:span text:style-name="T30">/</text:span><text:span text:style-name="T34">469</text:span><text:span text:style-name="T30">/2005 Rady Miasta Racibórz <text:s text:c="16"/>z dnia 2</text:span><text:span text:style-name="T34">5 maja</text:span><text:span text:style-name="T30"> 2005r. (Dz.Urz. Woj. Śl. z </text:span><text:span text:style-name="T34">14 lipca</text:span><text:span text:style-name="T30"> 2005r. Nr </text:span><text:span text:style-name="T34">85,</text:span><text:span text:style-name="T30"> poz.</text:span><text:span text:style-name="T34">2337</text:span><text:span text:style-name="T30">), zlokalizowana jest na terenach oznaczonych symbolem: </text:span><text:span text:style-name="T35">K7MW </text:span><text:span text:style-name="T32">- tereny </text:span><text:span text:style-name="T35">zabudowy mieszkaniowej <text:s text:c="15"/>wielorodzinnej </text:span><text:span text:style-name="T36">i zostanie zagospodarowana pod funkcję rekreacyjną.</text:span></text:p>
      <text:p text:style-name="P6"><text:span text:style-name="T13">5. Termin zagospodarowania nieruchomości: <text:s text:c="2"/></text:span><text:span text:style-name="T1">nie dotyczy.</text:span></text:p>
      <text:p text:style-name="P6"><text:span text:style-name="T13">6. Cena nieruchomości: <text:s/></text:span><text:span text:style-name="T1">nie dotyczy.</text:span></text:p>
      <text:p text:style-name="P14">7. Wysokość stawek procentowych opłat z tytułu użytkowania wieczystego: </text:p>
      <text:p text:style-name="P15">- nie dotyczy.</text:p>
      <text:p text:style-name="P6"><text:span text:style-name="T13">8.</text:span><text:span text:style-name="T1"> </text:span><text:span text:style-name="T13">Wysokość <text:s/>opłat <text:s/>z tytułu <text:s/>użytkowania, <text:s/>najmu <text:s/>lub <text:s/>dzierżawy:</text:span><text:span text:style-name="T1"> <text:s/></text:span><text:span text:style-name="T2">stawka wywoławcza do licytacji rocznego czynszu dzierżawnego </text:span><text:span text:style-name="T9">wynosi </text:span><text:span text:style-name="T14">1</text:span><text:span text:style-name="T17">38,61 zł netto</text:span><text:span text:style-name="T26">, która podlega opodatkowaniu podatkiem od towarów i usług wg stawki obowiązującej w dniu przetargu</text:span><text:span text:style-name="T1">; </text:span><text:span text:style-name="T2">wysokość postąpienia wynosi </text:span><text:span text:style-name="T9">15</text:span><text:span text:style-name="T2">,00 zł, a wysoko</text:span><text:span text:style-name="T3">ść wadium wynosi </text:span><text:span text:style-name="T6">10</text:span><text:span text:style-name="T3">0,00 zł.</text:span><text:span text:style-name="T1"> <text:s text:c="15"/></text:span></text:p>
      <text:p text:style-name="P2">9. <text:s/>Terminy wnoszenia opłat: <text:s/></text:p>
      <text:p text:style-name="P15">Termin i forma wnoszenia opłat z powyższego tytułu określone zostaną szczegółowo <text:s text:c="16"/>w stosownej umowie dzierżawy. <text:s text:c="4"/></text:p>
      <text:p text:style-name="P13"><text:span text:style-name="T13">10. Zasady aktualizacji opłat:</text:span><text:span text:style-name="T1"> <text:s/>określone w umowie dzierżawy.</text:span></text:p>
      <text:p text:style-name="P21">11. Informacje o przeznaczeniu do dzierżawy:</text:p>
      <text:p text:style-name="P13"><text:span text:style-name="T1">Nieruchomość zostanie wydzierżawiona na czas nieokreślony </text:span><text:span text:style-name="T3">w trybie pierwszego publicznego przetargu ustnego nieograniczonego, </text:span><text:span text:style-name="T1">celem </text:span><text:span text:style-name="T10">użytkowania nieruchomości, <text:s text:c="21"/></text:span><text:span text:style-name="T11">z przeznaczeniem </text:span><text:span text:style-name="T10"><text:s/>pod funkcję rekreacyjną.</text:span><text:span text:style-name="T1"> </text:span></text:p>
      <text:p text:style-name="P21"/>
      <text:p text:style-name="P21"/>
      <text:p text:style-name="P21"/>
      <text:p text:style-name="P21"><text:soft-page-break/></text:p>
      <text:p text:style-name="WW-Tekst_20_podstawowy_20_3"><text:span text:style-name="T1">12. Pierwszeństwo nabycia: <text:s/></text:span><text:span text:style-name="T21">nie dotyczy</text:span></text:p>
      <text:p text:style-name="WW-Tekst_20_podstawowy_20_3">13. Tryb: <text:span text:style-name="T27">przetargowy</text:span></text:p>
      <text:p text:style-name="P2"/>
      <text:p text:style-name="P2">Szczegółowe informacji udziela Wydział Gospodarki Nieruchomościami Urzędu Miasta w Raciborzu, ulica Stefana Batorego 6, II-gie piętro, pok.22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3-11-15T12:49:00</meta:creation-date>
    <dc:date>2015-06-12T12:57:31.193000000</dc:date>
    <meta:print-date>2015-06-09T10:04:55.683000000</meta:print-date>
    <meta:editing-cycles>51</meta:editing-cycles>
    <meta:editing-duration>PT2H15M50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87" meta:character-count="2921" meta:non-whitespace-character-count="2362"/>
  </office:meta>
</office:document-meta>
</file>