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officeooo:paragraph-rsid="0038ac51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c459"/>
    </style:style>
    <style:style style:name="P8" style:family="paragraph" style:parent-style-name="Standard">
      <style:paragraph-properties fo:text-align="justify" style:justify-single-word="false"/>
      <style:text-properties officeooo:paragraph-rsid="0030dffb"/>
    </style:style>
    <style:style style:name="P9" style:family="paragraph" style:parent-style-name="Standard">
      <style:paragraph-properties fo:text-align="justify" style:justify-single-word="false"/>
      <style:text-properties officeooo:paragraph-rsid="003b97da"/>
    </style:style>
    <style:style style:name="P10" style:family="paragraph" style:parent-style-name="Standard">
      <style:paragraph-properties fo:text-align="justify" style:justify-single-word="false"/>
      <style:text-properties officeooo:paragraph-rsid="004e3af6"/>
    </style:style>
    <style:style style:name="P11" style:family="paragraph" style:parent-style-name="Standard">
      <style:paragraph-properties fo:text-align="justify" style:justify-single-word="false"/>
      <style:text-properties officeooo:paragraph-rsid="005308f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3adb8c" style:font-size-asian="11pt" style:font-size-complex="11pt"/>
    </style:style>
    <style:style style:name="P14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6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3adb8c" style:font-size-asian="11pt" style:font-size-complex="11pt"/>
    </style:style>
    <style:style style:name="P22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5308fe" style:font-name-complex="Times New Roman1"/>
    </style:style>
    <style:style style:name="T4" style:family="text">
      <style:text-properties style:font-name="Times New Roman1" officeooo:rsid="005af457" style:font-name-complex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dd1d3" style:font-weight-asian="bold" style:font-weight-complex="bold"/>
    </style:style>
    <style:style style:name="T9" style:family="text">
      <style:text-properties fo:font-weight="bold" officeooo:rsid="0037eeab" style:font-weight-asian="bold" style:font-weight-complex="bold"/>
    </style:style>
    <style:style style:name="T10" style:family="text">
      <style:text-properties fo:font-weight="bold" officeooo:rsid="0054fa1e" style:font-weight-asian="bold" style:font-weight-complex="bold"/>
    </style:style>
    <style:style style:name="T11" style:family="text">
      <style:text-properties fo:font-weight="bold" officeooo:rsid="005af457" style:font-weight-asian="bold" style:font-weight-complex="bold"/>
    </style:style>
    <style:style style:name="T12" style:family="text">
      <style:text-properties fo:font-weight="bold" officeooo:rsid="005af457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1ec459" style:font-weight-asian="normal" style:font-weight-complex="normal"/>
    </style:style>
    <style:style style:name="T15" style:family="text">
      <style:text-properties fo:font-weight="normal" officeooo:rsid="00208cbe" style:font-weight-asian="normal" style:font-weight-complex="normal"/>
    </style:style>
    <style:style style:name="T16" style:family="text">
      <style:text-properties fo:font-weight="normal" officeooo:rsid="002dd1d3" style:font-weight-asian="normal" style:font-weight-complex="normal"/>
    </style:style>
    <style:style style:name="T17" style:family="text">
      <style:text-properties fo:font-weight="normal" officeooo:rsid="0038ac51" style:font-weight-asian="normal" style:font-weight-complex="normal"/>
    </style:style>
    <style:style style:name="T18" style:family="text">
      <style:text-properties fo:font-weight="normal" officeooo:rsid="00529c7e" style:font-weight-asian="normal" style:font-weight-complex="normal"/>
    </style:style>
    <style:style style:name="T19" style:family="text">
      <style:text-properties fo:font-weight="normal" officeooo:rsid="005af457" style:font-weight-asian="normal" style:font-weight-complex="normal"/>
    </style:style>
    <style:style style:name="T20" style:family="text">
      <style:text-properties officeooo:rsid="001ec459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weight="bold" style:font-weight-asian="bold"/>
    </style:style>
    <style:style style:name="T23" style:family="text">
      <style:text-properties fo:color="#000000" style:font-name="Times New Roman" fo:font-weight="normal" officeooo:rsid="002f0584" style:font-weight-asian="normal" style:font-weight-complex="normal"/>
    </style:style>
    <style:style style:name="T24" style:family="text">
      <style:text-properties fo:color="#000000" style:font-name="Times New Roman" fo:font-weight="normal" officeooo:rsid="003adb8c" style:font-weight-asian="normal" style:font-weight-complex="normal"/>
    </style:style>
    <style:style style:name="T25" style:family="text">
      <style:text-properties fo:color="#000000" style:font-name="Times New Roman" fo:font-weight="normal" officeooo:rsid="005308fe" style:font-weight-asian="normal" style:font-weight-complex="normal"/>
    </style:style>
    <style:style style:name="T26" style:family="text">
      <style:text-properties fo:color="#000000" style:font-name="Times New Roman" fo:font-weight="normal" officeooo:rsid="0021a8b0" style:font-weight-asian="normal" style:font-name-complex="Times New Roman1" style:font-weight-complex="normal"/>
    </style:style>
    <style:style style:name="T27" style:family="text">
      <style:text-properties fo:color="#000000" style:font-name="Times New Roman" fo:font-weight="normal" officeooo:rsid="005308fe" style:font-weight-asian="normal" style:font-name-complex="Times New Roman1" style:font-weight-complex="normal"/>
    </style:style>
    <style:style style:name="T28" style:family="text">
      <style:text-properties fo:color="#000000" style:font-name="Times New Roman" fo:language="pl" fo:country="PL" style:language-asian="pl" style:country-asian="PL"/>
    </style:style>
    <style:style style:name="T29" style:family="text">
      <style:text-properties fo:color="#000000" style:font-name="Times New Roman" fo:language="pl" fo:country="PL" fo:font-weight="bold" style:language-asian="pl" style:country-asian="PL" style:font-weight-asian="bold"/>
    </style:style>
    <style:style style:name="T30" style:family="text">
      <style:text-properties fo:color="#000000" style:font-name="Times New Roman" fo:language="pl" fo:country="PL" fo:font-weight="bold" officeooo:rsid="005e16f6" style:language-asian="pl" style:country-asian="PL" style:font-weight-asian="bold"/>
    </style:style>
    <style:style style:name="T31" style:family="text">
      <style:text-properties fo:color="#000000" style:font-name="Times New Roman" fo:font-size="12pt" fo:language="pl" fo:country="PL" fo:font-weight="normal" officeooo:rsid="00414b82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fo:font-weight="normal" officeooo:rsid="005308fe" style:font-size-asian="12pt" style:language-asian="pl" style:country-asian="PL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fo:font-weight="bold" officeooo:rsid="00414b82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Times New Roman" fo:font-size="12pt" fo:language="pl" fo:country="PL" fo:font-weight="bold" officeooo:rsid="00565556" style:font-size-asian="12pt" style:language-asian="pl" style:country-asian="PL" style:font-weight-asian="bold" style:font-size-complex="12pt" style:font-weight-complex="bold"/>
    </style:style>
    <style:style style:name="T35" style:family="text">
      <style:text-properties fo:color="#000000" style:font-name="Times New Roman" fo:font-size="12pt" fo:language="pl" fo:country="PL" fo:font-weight="bold" officeooo:rsid="005e16f6" style:font-size-asian="12pt" style:language-asian="pl" style:country-asian="PL" style:font-weight-asian="bold" style:font-size-complex="12pt" style:font-weight-complex="bold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officeooo:rsid="005308fe"/>
    </style:style>
    <style:style style:name="T38" style:family="text">
      <style:text-properties fo:color="#000000" style:font-name="Times New Roman" officeooo:rsid="005af457"/>
    </style:style>
    <style:style style:name="T39" style:family="text">
      <style:text-properties officeooo:rsid="002f0584"/>
    </style:style>
    <style:style style:name="T40" style:family="text">
      <style:text-properties officeooo:rsid="0037eeab"/>
    </style:style>
    <style:style style:name="T41" style:family="text">
      <style:text-properties officeooo:rsid="003ef37c"/>
    </style:style>
    <style:style style:name="T42" style:family="text">
      <style:text-properties officeooo:rsid="00529c7e"/>
    </style:style>
    <style:style style:name="T43" style:family="text">
      <style:text-properties officeooo:rsid="00595285"/>
    </style:style>
    <style:style style:name="T44" style:family="text">
      <style:text-properties officeooo:rsid="006030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 a ł ą c z n i k </text:p>
      <text:p text:style-name="P20"><text:span text:style-name="T5"><text:s text:c="36"/></text:span><text:span text:style-name="T6">do Zarządzenia Prezydenta Miasta Racibórz</text:span></text:p>
      <text:p text:style-name="P16">nr <text:span text:style-name="T44">462/2015 </text:span><text:s/>z <text:s/>dnia <text:span text:style-name="T44">27 października <text:s/>2015</text:span>r.</text:p>
      <text:p text:style-name="P15"/>
      <text:p text:style-name="P15"/>
      <text:p text:style-name="P15">W Y K A Z <text:s text:c="3"/>N I E R U C H O M O Ś C I </text:p>
      <text:p text:style-name="P15">PRZEZNACZON<text:span text:style-name="T42">EJ</text:span> DO DZIERŻAWY NA CELE OGRODNICZE</text:p>
      <text:p text:style-name="P14"/>
      <text:p text:style-name="P14"/>
      <text:p text:style-name="P23">Na podstawie art. 35 ust.1 i 2 ustawy z 21 sierpnia 1997r. o gospodarce nieruchomościami <text:s text:c="25"/>(t.j. Dz.U. Nr <text:span text:style-name="T20">z 2015r. poz.782 z późn.zm.</text:span>)</text:p>
      <text:p text:style-name="P23"/>
      <text:p text:style-name="P24"/>
      <text:p text:style-name="P22">P r e z y d e n t <text:s text:c="3"/>M i a s t a<text:line-break/></text:p>
      <text:p text:style-name="P4">podaje do publicznej wiadomości, że z zasobu nieruchomości Gminy Miasta Racibórz został<text:span text:style-name="T42">a</text:span> przeznaczon<text:span text:style-name="T42">a</text:span> do dzierżawy <text:s/>następując<text:span text:style-name="T42">a</text:span> nieruchomoś<text:span text:style-name="T42">ć</text:span>:</text:p>
      <text:p text:style-name="P2">1. Oznaczenie nieruchomości według księgi wieczystej oraz katastru nieruchomości:</text:p>
      <text:p text:style-name="P7">1) numer księgi wieczystej:<text:span text:style-name="T14"> </text:span><text:span text:style-name="T7">KW Nr</text:span> <text:s/><text:span text:style-name="T7">GL1R/000</text:span><text:span text:style-name="T12">13669/8</text:span><text:span text:style-name="T16">;</text:span></text:p>
      <text:p text:style-name="P10">2) nieruchomoś<text:span text:style-name="T42">ć <text:s/></text:span>gruntow<text:span text:style-name="T42">a, obejmująca działkę nr </text:span><text:span text:style-name="T11">1119/64</text:span><text:span text:style-name="T9"> <text:s/></text:span><text:span text:style-name="T19">(</text:span><text:span text:style-name="T18">k.m.</text:span><text:span text:style-name="T19">7)</text:span><text:span text:style-name="T15"> obręb </text:span><text:span text:style-name="T8">Racibórz</text:span>, </text:p>
      <text:p text:style-name="P8">3) klaso-użyt<text:span text:style-name="T40">ki</text:span>:<text:span text:style-name="T16"> <text:s/></text:span><text:span text:style-name="T10">R</text:span><text:span text:style-name="T11">II</text:span><text:span text:style-name="T17">;</text:span></text:p>
      <text:p text:style-name="P3">2. Powierzchnia nieruchomości:</text:p>
      <text:p text:style-name="P13"><text:span text:style-name="T26">1) <text:s/></text:span><text:span text:style-name="T27">Powierzchnia przeznaczona do dzierżawy: </text:span><text:span text:style-name="T22">0</text:span><text:span text:style-name="T29">,0</text:span><text:span text:style-name="T30">308</text:span><text:span text:style-name="T29"> ha</text:span><text:span text:style-name="T22"> </text:span></text:p>
      <text:p text:style-name="P21"><text:span text:style-name="T21">2) <text:s/></text:span><text:span text:style-name="T37">Powierzchnia całkowita: </text:span><text:span text:style-name="T38">1</text:span><text:span text:style-name="T37">,</text:span><text:span text:style-name="T38">7704</text:span><text:span text:style-name="T37"> ha</text:span><text:span text:style-name="T28">;</text:span></text:p>
      <text:p text:style-name="P2">3. Opis nieruchomości:</text:p>
      <text:p text:style-name="P11"><text:span text:style-name="T1">Nieruchomoś</text:span><text:span text:style-name="T3">ć</text:span><text:span text:style-name="T2"> </text:span><text:span text:style-name="T1">gruntow</text:span><text:span text:style-name="T3">a</text:span><text:span text:style-name="T1"> położon</text:span><text:span text:style-name="T3">a</text:span><text:span text:style-name="T1"> w Raciborzu przy ul</text:span><text:span text:style-name="T3">icy</text:span><text:span text:style-name="T1"> </text:span><text:span text:style-name="T4">Leśmiana</text:span><text:span text:style-name="T2">, stanowiąc</text:span><text:span text:style-name="T3">a</text:span><text:span text:style-name="T2"> własność <text:s/></text:span><text:span text:style-name="T1">G</text:span><text:span text:style-name="T2">miny Miasta </text:span>Racibórz.</text:p>
      <text:p text:style-name="P12">4. <text:s/>Przeznaczenie nieruchomości i sposób ich zagospodarowania:</text:p>
      <text:p text:style-name="P6"><text:span text:style-name="T24">Wnioskowana do dzier</text:span><text:span text:style-name="T21">żawy <text:s/>nieruchomość zlokalizowana w Raciborzu przy ul</text:span><text:span text:style-name="T28">icy Leśmiana, w jednostce strukturalnej Ocice,</text:span><text:span text:style-name="T21"> </text:span><text:span text:style-name="T28">zgodnie </text:span><text:span text:style-name="T21">z zapisami miejscowego planu zagospodarowania przestrzennego zatwierdzonego Uchwałą Nr X</text:span><text:span text:style-name="T28">XX</text:span><text:span text:style-name="T21">V/</text:span><text:span text:style-name="T28">523</text:span><text:span text:style-name="T21">/200</text:span><text:span text:style-name="T28">5</text:span><text:span text:style-name="T21"> Rady Miasta Racibórz z dnia </text:span><text:span text:style-name="T28"><text:s text:c="10"/></text:span><text:span text:style-name="T21">2</text:span><text:span text:style-name="T28">8 września</text:span><text:span text:style-name="T21"> 200</text:span><text:span text:style-name="T28">5</text:span><text:span text:style-name="T21">r. (Dz.Urz. Woj. Śl. z </text:span><text:span text:style-name="T28">22 listopada</text:span><text:span text:style-name="T21">a 200</text:span><text:span text:style-name="T28">5</text:span><text:span text:style-name="T21">r. Nr </text:span><text:span text:style-name="T28">136</text:span><text:span text:style-name="T21">, poz.</text:span><text:span text:style-name="T28">3433</text:span><text:span text:style-name="T21">) zlokalizowana jest na terenach oznaczonych symbolem: </text:span><text:span text:style-name="T28">G1ZD</text:span><text:span text:style-name="T21"> - tereny ogrodów działkowych.</text:span></text:p>
      <text:p text:style-name="P6"><text:span text:style-name="T24">Z</text:span><text:span text:style-name="T23">agospodarowan</text:span><text:span text:style-name="T24">ie terenu </text:span><text:span text:style-name="T23">w formie ogródk</text:span><text:span text:style-name="T25">a</text:span><text:span text:style-name="T24"> </text:span><text:span text:style-name="T23">działkow</text:span><text:span text:style-name="T25">ego</text:span><text:span text:style-name="T23">.</text:span></text:p>
      <text:p text:style-name="P6"><text:span text:style-name="T7">5. Termin zagospodarowania nieruchomości: <text:s text:c="2"/></text:span>nie dotyczy.</text:p>
      <text:p text:style-name="P6"><text:span text:style-name="T7">6. Cena nieruchomości: <text:s/></text:span>nie dotyczy.</text:p>
      <text:p text:style-name="P18">7. Wysokość stawek procentowych opłat z tytułu użytkowania wieczystego: </text:p>
      <text:p text:style-name="P19">- nie dotyczy.</text:p>
      <text:p text:style-name="P9"><text:span text:style-name="T6">8.</text:span><text:span text:style-name="T1"> </text:span><text:span text:style-name="T6">Wysokość <text:s/>opłat <text:s/>z tytułu <text:s/>użytkowania, <text:s/>najmu <text:s/>lub <text:s/>dzierżawy: </text:span><text:span text:style-name="T35">46</text:span><text:span text:style-name="T33">,</text:span><text:span text:style-name="T35">2</text:span><text:span text:style-name="T34">0</text:span><text:span text:style-name="T33"> zł</text:span><text:span text:style-name="T31">. </text:span><text:span text:style-name="T32">r</text:span><text:span text:style-name="T31">ocznie.</text:span><text:span text:style-name="T36"> </text:span><text:s text:c="7"/></text:p>
      <text:p text:style-name="P6"><text:span text:style-name="T6">9. <text:s/>Terminy wnoszenia opłat: <text:s text:c="2"/></text:span><text:span text:style-name="T1">do 31 sierpnia kr.,</text:span></text:p>
      <text:p text:style-name="P19">Termin i forma wnoszenia opłat z powyższego tytułu określone zostaną szczegółowo <text:s text:c="16"/>w stosownej umowie dzierżawy. <text:s text:c="4"/></text:p>
      <text:p text:style-name="P17"><text:span text:style-name="T6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17"><text:span text:style-name="T39">Teren </text:span>zostanie wydzierżawion<text:span text:style-name="T41">y na okres 3 lat, celem ogrodniczego użytkowania terenu.</text:span> <text:s/></text:p>
      <text:p text:style-name="WW-Tekst_20_podstawowy_20_3">12. Pierwszeństwo nabycia: <text:s/><text:span text:style-name="T13">nie dotyczy</text:span></text:p>
      <text:p text:style-name="WW-Tekst_20_podstawowy_20_3">13. Tryb: <text:span text:style-name="T13">bezprzetargowy</text:span></text:p>
      <text:p text:style-name="P1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5-10-28T14:14:07.112000000</dc:date>
    <meta:print-date>2015-10-12T13:29:01.304000000</meta:print-date>
    <meta:editing-cycles>57</meta:editing-cycles>
    <meta:editing-duration>PT10H11M58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3" meta:word-count="335" meta:character-count="2436" meta:non-whitespace-character-count="1993"/>
  </office:meta>
</office:document-meta>
</file>