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HG Mincho Light J" svg:font-family="'HG Mincho Light J', msmincho" style:font-pitch="variable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1.693cm" fo:margin-right="0cm" fo:line-height="150%" fo:text-align="justify" style:justify-single-word="false" fo:text-indent="-1.27cm" style:auto-text-indent="false"/>
    </style:style>
    <style:style style:name="P7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1.588cm" fo:margin-right="0cm" fo:line-height="150%" fo:text-align="justify" style:justify-single-word="false" fo:text-indent="-1.164cm" style:auto-text-indent="false">
        <style:tab-stops/>
      </style:paragraph-properties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weight="bold" style:font-weight-asian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do zarządzenia Nr 292/2011 Prezydenta Miasta Racibórz</text:p>
      <text:p text:style-name="P3">z dnia: 7 czerwca 2011 r.</text:p>
      <text:p text:style-name="P2"/>
      <text:p text:style-name="P1">WYKAZ NIERUCHOMOŚCI</text:p>
      <text:p text:style-name="P1">przeznaczonych do sprzedaży w trybie bezprzetargowym na rzecz najemców:</text:p>
      <text:p text:style-name="P2"/>
      <text:p text:style-name="P2">Na podstawie art. 35 ust. 1 i 2 ustawy z dnia 21 sierpnia 1997 r. o gospodarce nieruchomościami (j.t. z 2010 r. Dz.U. Nr 102, poz. 651 z późn.zm.)</text:p>
      <text:p text:style-name="P2"/>
      <text:p text:style-name="P3">P r e z y d e n t <text:s/>M i a s t a <text:s/>R a c i b ó r z</text:p>
      <text:p text:style-name="P2">podaje do publicznej wiadomości, że z zasobu nieruchomości Gminy Racibórz zostały przeznaczone do sprzedaży następujące nieruchomości:</text:p>
      <text:p text:style-name="P2"/>
      <text:list xml:id="list32428520" text:style-name="WW8Num2">
        <text:list-item>
          <text:p text:style-name="P11">Oznaczenie nieruchomości wg księgi wieczystej oraz katastru nieruchomości:</text:p>
        </text:list-item>
      </text:list>
      <text:p text:style-name="P9">ad.§1. działka gruntu oznaczona ewidencyjnie nr 3819/40 k.m. 4 Racibórz o pow. 0.0441 ha, KW Nr GL1R/00030101/4;</text:p>
      <text:p text:style-name="P6">ad.§2. działka gruntu oznaczona ewidencyjnie nr 4206/158 k.m. 4 Racibórz o pow. 0.0402 ha, KW Nr 380;</text:p>
      <text:p text:style-name="P2"/>
      <text:list xml:id="list32455707" text:continue-numbering="true" text:style-name="WW8Num2">
        <text:list-item>
          <text:p text:style-name="P11">Opis nieruchomości:</text:p>
        </text:list-item>
      </text:list>
      <text:p text:style-name="P6">ad.§1.  lokal mieszkalny nr 12 usytuowany na trzecim piętrze budynku przy ul. Nowej 5, składa się z jednego pokoju, przedpokoju z wnęką kuchenną, łazienki i komórki o pow. użytkowej 36,04 m<text:span text:style-name="T1">2</text:span>; z własnością lokalu związany będzie udział wynoszący 31/1000 części w nieruchomości wspólnej;</text:p>
      <text:p text:style-name="P6">ad.§2.  lokal mieszkalny nr 6 usytuowany na pierwszym piętrze budynku przy<text:line-break/>ul. Opawskiej 6, składa się z dwóch pokoi, przedpokoju, kuchni i łazienki o pow. użytkowej 38,17 m<text:span text:style-name="T1">2</text:span> oraz przynależnej piwnicy o pow. 4,61 m<text:span text:style-name="T1">2</text:span>; z własnością lokalu związany będzie udział wynoszący 42/1000 części w nieruchomości wspólnej;</text:p>
      <text:p text:style-name="P2"/>
      <text:p text:style-name="P4">III. Cena nieruchomości (netto):</text:p>
      <text:p text:style-name="P7">ad.§1. składnik budowlany<text:tab/>- <text:s text:c="2"/>71 106 zł</text:p>
      <text:p text:style-name="P7"><text:s text:c="10"/>składnik gruntowy<text:tab/><text:tab/>- <text:s text:c="4"/>1 811 zł</text:p>
      <text:p text:style-name="P7">ad.§2. składnik budowlany<text:tab/>- <text:s text:c="2"/>75 574 zł</text:p>
      <text:p text:style-name="P7"><text:s text:c="10"/>składnik gruntowy<text:tab/><text:tab/>- <text:s text:c="4"/>3 182 zł</text:p>
      <text:p text:style-name="P4"><text:soft-page-break/>IV. Przeznaczenie w planie zagospodarowania przestrzennego:</text:p>
      <text:p text:style-name="P7"><text:s/>ad.§1. do §2. - tereny zabudowy mieszkaniowej, wielorodzinnej;</text:p>
      <text:p text:style-name="P7"/>
      <text:p text:style-name="P4">V. Wysokości stawek procentowych z tyt. użytkowania wieczystego:</text:p>
      <text:p text:style-name="P7">- pierwsza opłata - 15% ceny gruntu (netto), powiększone o podatek od towarów i usług</text:p>
      <text:p text:style-name="P7">- opłaty roczne - 1% ceny gruntu (netto), powiększone o podatek od towarów i usług</text:p>
      <text:p text:style-name="P7"/>
      <text:p text:style-name="P4">VI. Terminy wnoszenia opłat:</text:p>
      <text:p text:style-name="P7">- pierwsza opłata z tytułu użytkowania wieczystego gruntu – płatna przed aktem notarialnym;</text:p>
      <text:p text:style-name="P7">- opłaty roczne wnoszone raz w roku – do 31 marca, począwszy od następnego roku kalendarzowego po zawartym akcie notarialnym.</text:p>
      <text:p text:style-name="P7"/>
      <text:p text:style-name="P4">VII. Zasady aktualizacji opłat:</text:p>
      <text:p text:style-name="P7"><text:span text:style-name="T2"><text:s/></text:span>w okresach nie krótszych niż jeden rok, zgodnie z trybem ustalonym w przepisach prawa.</text:p>
      <text:p text:style-name="P7"/>
      <text:p text:style-name="P4">VIII. Informacje o przeznaczeniu do sprzedaży:</text:p>
      <text:p text:style-name="P7">- sprzedaż lokali opisanych w §1. do §2. - tryb bezprzetargowy na rzecz najemcy wraz<text:line-break/>z oddaniem w użytkowanie wieczyste ułamkowej części gruntu;</text:p>
      <text:p text:style-name="P2"/>
      <text:p text:style-name="P8">IX. Pierwszeństwo nabycia przysługuje osobom wymienionym w art. 34 ust. 1 pkt 1 i 2 <text:s/>ustawy o gospodarce nieruchomościami, pod warunkiem złożenia wniosku<text:line-break/>o nabycie nieruchomości w terminie sześciu tygodni od daty wywieszenia wykazu<text:line-break/>tj. od 8 czerwca 2011 r.</text:p>
      <text:p text:style-name="P2"/>
      <text:p text:style-name="P2">Szczegółowych informacji udziela Wydział Gospodarki Nieruchomościami Urzędu Miasta<text:line-break/>Racibórz ul. Stefana Batorego 6, pok. 217, tel. 32 755 06 70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T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HG Mincho Light J" svg:font-family="'HG Mincho Light J', msmincho" style:font-pitch="variable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anguage="pl" fo:country="PL" style:font-name-asian="HG Mincho Light J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Domy_3f_lna_20_czcionka_20_akapitu" style:display-name="WW-Domy?lna czcionka akapitu" style:family="text"/>
    <style:style style:name="WW8Num2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9z0" style:family="text">
      <style:text-properties style:font-name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5z0" style:family="text">
      <style:text-properties style:font-name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21z0" style:family="text">
      <style:text-properties style:font-name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4z0" style:family="text">
      <style:text-properties style:font-name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 A R Z Ą D Z E N I E      N R    </dc:title>
    <meta:initial-creator>geo423</meta:initial-creator>
    <meta:creation-date>2010-06-10T14:44:00</meta:creation-date>
    <dc:date>2011-06-08T12:32:10.91</dc:date>
    <meta:print-date>2011-05-24T12:30:22.41</meta:print-date>
    <meta:editing-cycles>4</meta:editing-cycles>
    <meta:editing-duration>PT00H12M28S</meta:editing-duration>
    <meta:generator>OpenOffice.org/3.2$Win32 OpenOffice.org_project/320m12$Build-9483</meta:generator>
    <meta:document-statistic meta:table-count="0" meta:image-count="0" meta:object-count="0" meta:page-count="2" meta:paragraph-count="33" meta:word-count="456" meta:character-count="2914"/>
  </office:meta>
</office:document-meta>
</file>