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3">
      <style:text-properties fo:font-weight="normal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weight="bold" officeooo:paragraph-rsid="0021a8b0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dd1d3"/>
    </style:style>
    <style:style style:name="P9" style:family="paragraph" style:parent-style-name="Standard">
      <style:paragraph-properties fo:text-align="justify" style:justify-single-word="false"/>
      <style:text-properties officeooo:paragraph-rsid="00709143"/>
    </style:style>
    <style:style style:name="P10" style:family="paragraph" style:parent-style-name="Standard">
      <style:paragraph-properties fo:text-align="justify" style:justify-single-word="false"/>
      <style:text-properties officeooo:paragraph-rsid="0070fa7d"/>
    </style:style>
    <style:style style:name="P11" style:family="paragraph" style:parent-style-name="Standard">
      <style:paragraph-properties fo:text-align="justify" style:justify-single-word="false"/>
      <style:text-properties officeooo:paragraph-rsid="00764abc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73468f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3b97da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709143" officeooo:paragraph-rsid="00709143" style:font-weight-asian="normal" style:font-weight-complex="normal"/>
    </style:style>
    <style:style style:name="P17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8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9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65bcc9" officeooo:paragraph-rsid="0065bcc9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6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7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8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3a136" style:font-name-complex="Times New Roman1"/>
    </style:style>
    <style:style style:name="T3" style:family="text">
      <style:text-properties style:font-name="Times New Roman1" officeooo:rsid="0054ee26" style:font-name-complex="Times New Roman1"/>
    </style:style>
    <style:style style:name="T4" style:family="text">
      <style:text-properties style:font-name="Times New Roman1" officeooo:rsid="00568382" style:font-name-complex="Times New Roman1"/>
    </style:style>
    <style:style style:name="T5" style:family="text">
      <style:text-properties style:font-name="Times New Roman1" officeooo:rsid="0072141b" style:font-name-complex="Times New Roman1"/>
    </style:style>
    <style:style style:name="T6" style:family="text">
      <style:text-properties style:font-name="Times New Roman1" officeooo:rsid="0078f0ed" style:font-name-complex="Times New Roman1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weight="bold" style:font-weight-asian="bold"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08cbe" style:font-weight-asian="bold" style:font-weight-complex="bold"/>
    </style:style>
    <style:style style:name="T11" style:family="text">
      <style:text-properties fo:font-weight="bold" officeooo:rsid="00509f02" style:font-weight-asian="bold" style:font-weight-complex="bold"/>
    </style:style>
    <style:style style:name="T12" style:family="text">
      <style:text-properties fo:font-weight="bold" officeooo:rsid="00709143" style:font-weight-asian="bold" style:font-weight-complex="bold"/>
    </style:style>
    <style:style style:name="T13" style:family="text">
      <style:text-properties fo:font-weight="bold" officeooo:rsid="0070cd39" style:font-weight-asian="bold" style:font-weight-complex="bold"/>
    </style:style>
    <style:style style:name="T14" style:family="text">
      <style:text-properties fo:font-weight="bold" officeooo:rsid="0070e1fe" style:font-weight-asian="bold" style:font-weight-complex="bold"/>
    </style:style>
    <style:style style:name="T15" style:family="text">
      <style:text-properties fo:font-weight="bold" officeooo:rsid="0072141b" style:font-weight-asian="bold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officeooo:rsid="00208cbe" style:font-weight-asian="normal" style:font-weight-complex="normal"/>
    </style:style>
    <style:style style:name="T18" style:family="text">
      <style:text-properties fo:font-weight="normal" officeooo:rsid="002dd1d3" style:font-weight-asian="normal" style:font-weight-complex="normal"/>
    </style:style>
    <style:style style:name="T19" style:family="text">
      <style:text-properties fo:font-weight="normal" officeooo:rsid="0037eeab" style:font-weight-asian="normal" style:font-weight-complex="normal"/>
    </style:style>
    <style:style style:name="T20" style:family="text">
      <style:text-properties fo:font-weight="normal" officeooo:rsid="00509f02" style:font-weight-asian="normal" style:font-weight-complex="normal"/>
    </style:style>
    <style:style style:name="T21" style:family="text">
      <style:text-properties fo:font-weight="normal" officeooo:rsid="0054b1f5" style:font-weight-asian="normal" style:font-weight-complex="normal"/>
    </style:style>
    <style:style style:name="T22" style:family="text">
      <style:text-properties fo:font-weight="normal" officeooo:rsid="00709143" style:font-weight-asian="normal" style:font-weight-complex="normal"/>
    </style:style>
    <style:style style:name="T23" style:family="text">
      <style:text-properties fo:font-weight="normal" officeooo:rsid="0070e1fe" style:font-weight-asian="normal" style:font-weight-complex="normal"/>
    </style:style>
    <style:style style:name="T24" style:family="text">
      <style:text-properties fo:font-weight="normal" officeooo:rsid="0070fa7d" style:font-weight-asian="normal" style:font-weight-complex="normal"/>
    </style:style>
    <style:style style:name="T25" style:family="text">
      <style:text-properties fo:font-weight="normal" officeooo:rsid="0072141b" style:font-weight-asian="normal" style:font-weight-complex="normal"/>
    </style:style>
    <style:style style:name="T26" style:family="text">
      <style:text-properties officeooo:rsid="001ec459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font-weight="normal" officeooo:rsid="0056c265" style:font-weight-asian="normal" style:font-weight-complex="normal"/>
    </style:style>
    <style:style style:name="T29" style:family="text">
      <style:text-properties fo:color="#000000" style:font-name="Times New Roman" fo:font-size="12pt" fo:language="pl" fo:country="PL" fo:font-weight="bold" officeooo:rsid="0060367c" style:font-size-asian="12pt" style:language-asian="pl" style:country-asian="PL" style:font-weight-asian="bold" style:font-size-complex="12pt" style:font-weight-complex="bold"/>
    </style:style>
    <style:style style:name="T30" style:family="text">
      <style:text-properties fo:color="#000000" style:font-name="Times New Roman" fo:font-size="12pt" fo:language="pl" fo:country="PL" fo:font-weight="bold" officeooo:rsid="006b7489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fo:color="#000000" style:font-name="Times New Roman" fo:font-size="12pt" fo:language="pl" fo:country="PL" fo:font-weight="bold" officeooo:rsid="0073468f" style:font-size-asian="12pt" style:language-asian="pl" style:country-asian="PL" style:font-weight-asian="bold" style:font-size-complex="12pt" style:font-weight-complex="bold"/>
    </style:style>
    <style:style style:name="T32" style:family="text">
      <style:text-properties fo:color="#000000" style:font-name="Times New Roman" fo:font-size="12pt" fo:language="pl" fo:country="PL" fo:font-weight="normal" officeooo:rsid="0060367c" style:font-size-asian="12pt" style:language-asian="pl" style:country-asian="PL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pl" fo:country="PL" fo:font-weight="normal" officeooo:rsid="006b7489" style:font-size-asian="12pt" style:language-asian="pl" style:country-asian="PL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pl" fo:country="PL" fo:font-weight="normal" officeooo:rsid="0073468f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anguage="pl" fo:country="PL" fo:font-weight="normal" officeooo:rsid="007a98d9" style:font-size-asian="12pt" style:language-asian="pl" style:country-asian="PL" style:font-weight-asian="normal" style:font-size-complex="12pt" style:font-weight-complex="normal"/>
    </style:style>
    <style:style style:name="T36" style:family="text">
      <style:text-properties fo:color="#000000" style:font-name="Times New Roman" fo:language="pl" fo:country="PL" style:language-asian="pl" style:country-asian="PL"/>
    </style:style>
    <style:style style:name="T37" style:family="text">
      <style:text-properties fo:color="#000000" style:font-name="Times New Roman" fo:language="pl" fo:country="PL" officeooo:rsid="00764abc" style:language-asian="pl" style:country-asian="PL"/>
    </style:style>
    <style:style style:name="T38" style:family="text">
      <style:text-properties fo:color="#000000" style:font-name="Times New Roman" fo:language="pl" fo:country="PL" fo:font-weight="bold" style:language-asian="pl" style:country-asian="PL" style:font-weight-asian="bold"/>
    </style:style>
    <style:style style:name="T39" style:family="text">
      <style:text-properties fo:color="#000000" style:font-name="Times New Roman" fo:language="pl" fo:country="PL" fo:font-weight="normal" style:language-asian="pl" style:country-asian="PL" style:font-weight-asian="normal" style:font-weight-complex="normal"/>
    </style:style>
    <style:style style:name="T40" style:family="text">
      <style:text-properties fo:color="#000000" style:font-name="Times New Roman" fo:language="pl" fo:country="PL" fo:font-weight="normal" officeooo:rsid="00764abc" style:language-asian="pl" style:country-asian="PL" style:font-weight-asian="normal" style:font-weight-complex="normal"/>
    </style:style>
    <style:style style:name="T41" style:family="text">
      <style:text-properties officeooo:rsid="0037eeab"/>
    </style:style>
    <style:style style:name="T42" style:family="text">
      <style:text-properties officeooo:rsid="004e33a2"/>
    </style:style>
    <style:style style:name="T43" style:family="text">
      <style:text-properties officeooo:rsid="006e4956"/>
    </style:style>
    <style:style style:name="T44" style:family="text">
      <style:text-properties officeooo:rsid="00709143"/>
    </style:style>
    <style:style style:name="T45" style:family="text">
      <style:text-properties officeooo:rsid="0072141b"/>
    </style:style>
    <style:style style:name="T46" style:family="text">
      <style:text-properties officeooo:rsid="007530ee"/>
    </style:style>
    <style:style style:name="T47" style:family="text">
      <style:text-properties officeooo:rsid="007d58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 a ł ą c z n i k </text:p>
      <text:p text:style-name="P25"><text:span text:style-name="T7"><text:s text:c="36"/></text:span><text:span text:style-name="T8">do Zarządzenia Prezydenta Miasta Racibórz</text:span></text:p>
      <text:p text:style-name="P19">nr <text:span text:style-name="T47">513/2015</text:span> <text:s/>z <text:s/>dnia <text:span text:style-name="T47">20 listopada 2015</text:span>r.</text:p>
      <text:p text:style-name="P18"/>
      <text:p text:style-name="P23"/>
      <text:p text:style-name="P18"/>
      <text:p text:style-name="P18">W Y K A Z <text:s text:c="3"/>N I E R U C H O M O Ś C I </text:p>
      <text:p text:style-name="P18">PRZEZNACZON<text:span text:style-name="T44">YCH </text:span>DO DZIERŻAWY NA CELE <text:span text:style-name="T42">NIEROLNE</text:span></text:p>
      <text:p text:style-name="P17"/>
      <text:p text:style-name="P17"/>
      <text:p text:style-name="P27">Na podstawie art. 35 ust.1 i 2 ustawy z 21 sierpnia 1997r. o gospodarce nieruchomościami <text:s text:c="25"/>(t.j. Dz.U. Nr <text:span text:style-name="T26">z 2015. poz.1774</text:span>)</text:p>
      <text:p text:style-name="P27"/>
      <text:p text:style-name="P28"/>
      <text:p text:style-name="P26">P r e z y d e n t <text:s text:c="3"/>M i a s t a<text:line-break/></text:p>
      <text:p text:style-name="P5">podaje do publicznej wiadomości, że z zasobu nieruchomości Gminy Miasta Racibórz został<text:span text:style-name="T44">y przeznaczone do dzierżawy nast</text:span>ępując<text:span text:style-name="T44">e</text:span> nieruchomoś<text:span text:style-name="T44">ci</text:span>:</text:p>
      <text:p text:style-name="P2">1. Oznaczenie nieruchomości według księgi wieczystej oraz katastru nieruchomości:</text:p>
      <text:p text:style-name="P9">1) numer księgi wieczystej:</text:p>
      <text:p text:style-name="P9"><text:span text:style-name="T11">- </text:span><text:span text:style-name="T22">działki nr 1305/447, 1303/456, 130</text:span><text:span text:style-name="T24">1</text:span><text:span text:style-name="T22">/456, 1299/456, 1297/456 - KW Nr </text:span><text:span text:style-name="T20">GL1R/00002194/7;</text:span></text:p>
      <text:p text:style-name="P9"><text:span text:style-name="T20">- </text:span><text:span text:style-name="T22">działka nr 1324/456 – KW Nr GL1R/00012204/4;</text:span></text:p>
      <text:p text:style-name="P16">- działka nr 1327/456 – KW Nr GL1R;</text:p>
      <text:p text:style-name="P8">2) nieruchomoś<text:span text:style-name="T44">ci gr</text:span>untow<text:span text:style-name="T44">e, stanowiące kompleks działek oznaczonych ewidencyjnie numerami: </text:span><text:span text:style-name="T12">1305/447</text:span><text:span text:style-name="T19">, </text:span><text:span text:style-name="T13">1303/456</text:span><text:span text:style-name="T19">, </text:span><text:span text:style-name="T13">1301/456</text:span><text:span text:style-name="T19">, </text:span><text:span text:style-name="T13">1299/456</text:span><text:span text:style-name="T21">, </text:span><text:span text:style-name="T17"><text:s/></text:span><text:span text:style-name="T14">1297/456</text:span><text:span text:style-name="T21">, </text:span><text:span text:style-name="T14">1324/456 <text:s/></text:span><text:span text:style-name="T23">i</text:span><text:span text:style-name="T21"> </text:span><text:span text:style-name="T14">1327/456</text:span><text:span text:style-name="T10"> <text:s/></text:span><text:span text:style-name="T17">k.m.</text:span><text:span text:style-name="T21">4</text:span><text:span text:style-name="T17"> obręb </text:span><text:span text:style-name="T18">Racibórz</text:span>, </text:p>
      <text:p text:style-name="P10">3) klaso-użyt<text:span text:style-name="T41">ki</text:span>:</text:p>
      <text:p text:style-name="P10"><text:span text:style-name="T11">- </text:span><text:span text:style-name="T22">działki nr 1305/447, 1303/456, 130</text:span><text:span text:style-name="T24">1</text:span><text:span text:style-name="T22">/456, 1299/456, 1297/456 – </text:span><text:span text:style-name="T15">Bi</text:span><text:span text:style-name="T25">;</text:span></text:p>
      <text:p text:style-name="P10"><text:span text:style-name="T20">- </text:span><text:span text:style-name="T22">działka nr 1324/456, 1327/456 – </text:span><text:span text:style-name="T15">RII</text:span><text:span text:style-name="T25">.</text:span></text:p>
      <text:p text:style-name="P4">2. <text:span text:style-name="T45">Łączna p</text:span>owierzchnia nieruchomości <text:span text:style-name="T45">przeznaczonych do dzierżawy</text:span>: <text:span text:style-name="T25">0,8512 ha.</text:span></text:p>
      <text:p text:style-name="P3">3. Opis nieruchomości:</text:p>
      <text:p text:style-name="P13"><text:span text:style-name="T1">Nieruchomoś</text:span><text:span text:style-name="T5">ci</text:span><text:span text:style-name="T3"> </text:span><text:span text:style-name="T1">gruntow</text:span><text:span text:style-name="T6">e</text:span><text:span text:style-name="T3"> </text:span><text:span text:style-name="T1">położon</text:span><text:span text:style-name="T5">e</text:span><text:span text:style-name="T1"> w Raciborzu </text:span><text:span text:style-name="T5">w rejonie ulicy Gamowskiej</text:span><text:span text:style-name="T3">,</text:span><text:span text:style-name="T1"> </text:span><text:span text:style-name="T2">stanowiąc</text:span><text:span text:style-name="T5">e</text:span><text:span text:style-name="T2"> własność <text:s/></text:span><text:span text:style-name="T1">G</text:span><text:span text:style-name="T2">miny Miasta </text:span>Racibórz.</text:p>
      <text:p text:style-name="P12">4. <text:s/>Przeznaczenie nieruchomości i sposób ich zagospodarowania:</text:p>
      <text:p text:style-name="P11"><text:span text:style-name="T28">Wnioskowan</text:span><text:span text:style-name="T36">e działki gruntu położone w Raciborzu w rejonie ulicy Gamowskiej, </text:span><text:span text:style-name="T27">zgodnie <text:s text:c="18"/>z zapisami miejscowego planu zagospodarowania przestrzennego</text:span><text:span text:style-name="T36">, zatwierdzonego </text:span><text:span text:style-name="T27"><text:s/>Uchwałą </text:span><text:span text:style-name="T36"><text:s text:c="13"/></text:span><text:span text:style-name="T27">Nr X</text:span><text:span text:style-name="T36">III</text:span><text:span text:style-name="T27">/</text:span><text:span text:style-name="T36">648</text:span><text:span text:style-name="T27">/20</text:span><text:span text:style-name="T36">06</text:span><text:span text:style-name="T27"> Rady Miasta Racibórz z dnia 2</text:span><text:span text:style-name="T36">4 maja 2</text:span><text:span text:style-name="T27">0</text:span><text:span text:style-name="T36">06</text:span><text:span text:style-name="T27">r. (Dz.Urz. Woj. Śl. z </text:span><text:span text:style-name="T36">28 sierpnia <text:s/>2006r. Nr 103, poz.2898) z</text:span><text:span text:style-name="T27">lokalizowan</text:span><text:span text:style-name="T36">e są na terenach oznaczonych symbolami: działki <text:s/></text:span><text:span text:style-name="T37">n</text:span><text:span text:style-name="T36">r 1305/447, 1303/456, 1301/456, 1299/456 i 1297/456:</text:span><text:span text:style-name="T39"> F1ITW - tereny urządzeń</text:span><text:span text:style-name="T38"> </text:span><text:span text:style-name="T39">wodociągowych</text:span><text:span text:style-name="T38"> </text:span><text:span text:style-name="T36">natomiast działka nr 1327/456 oraz część działki nr 1324/456: </text:span><text:span text:style-name="T39">F5KDW -</text:span><text:span text:style-name="T38"> t</text:span><text:span text:style-name="T39">ereny dróg wewnęt</text:span><text:span text:style-name="T40">r</text:span><text:span text:style-name="T39">znych</text:span><text:span text:style-name="T36">. </text:span></text:p>
      <text:p text:style-name="P11"><text:span text:style-name="T9">5. Termin zagospodarowania nieruchomości: <text:s text:c="2"/></text:span>nie dotyczy.</text:p>
      <text:p text:style-name="P7"><text:span text:style-name="T9">6. Cena nieruchomości: <text:s/></text:span>nie dotyczy.</text:p>
      <text:p text:style-name="P21">7. Wysokość stawek procentowych opłat z tytułu użytkowania wieczystego: </text:p>
      <text:p text:style-name="P22">- nie dotyczy.</text:p>
      <text:p text:style-name="P14"><text:span text:style-name="T8">8. Wysokość opłat z tytułu użytkowania, najmu lub dzierżawy:</text:span><text:span text:style-name="T29"> </text:span><text:span text:style-name="T33">czynsz</text:span><text:span text:style-name="T30"> <text:s/></text:span><text:span text:style-name="T32">roczn</text:span><text:span text:style-name="T33">y</text:span><text:span text:style-name="T32"> </text:span><text:span text:style-name="T34">dzierżawny</text:span></text:p>
      <text:p text:style-name="P14"><text:span text:style-name="T32">w <text:s/>wysokości </text:span><text:span text:style-name="T31">11 235,84 </text:span><text:span text:style-name="T29">zł </text:span><text:span text:style-name="T32"><text:s/>netto powiększon</text:span><text:span text:style-name="T33">y </text:span><text:span text:style-name="T32"><text:s/>o kwotę <text:s/>podatku od <text:s/>towarów <text:s/>i usług według </text:span></text:p>
      <text:p text:style-name="P14"><text:span text:style-name="T32">stawki <text:s/></text:span><text:span text:style-name="T35">23%</text:span><text:span text:style-name="T32">.</text:span></text:p>
      <text:p text:style-name="P15"><text:span text:style-name="T8">9. <text:s/>Terminy wnoszenia opłat: <text:s text:c="2"/></text:span><text:span text:style-name="T1">do 31 </text:span><text:span text:style-name="T4">marca</text:span><text:span text:style-name="T1"> kr.,</text:span></text:p>
      <text:p text:style-name="P22">Termin i forma wnoszenia opłat z powyższego tytułu określone zostaną szczegółowo <text:s text:c="16"/>w stosownej umowie dzierżawy. <text:s text:c="4"/></text:p>
      <text:p text:style-name="P20"><text:span text:style-name="T8">10. Zasady aktualizacji opłat:</text:span><text:span text:style-name="T1"> <text:s/>określone w umowie dzierżawy.</text:span></text:p>
      <text:p text:style-name="WW-Tekst_20_podstawowy_20_3"/>
      <text:p text:style-name="WW-Tekst_20_podstawowy_20_3"/>
      <text:p text:style-name="WW-Tekst_20_podstawowy_20_3"/>
      <text:p text:style-name="WW-Tekst_20_podstawowy_20_3"><text:soft-page-break/>11. Informacje o przeznaczeniu do dzierżawy:</text:p>
      <text:p text:style-name="P24"><text:span text:style-name="T46">Teren </text:span>obejmując<text:span text:style-name="T46">y</text:span> ww. działki gruntu wydzierżawia się na <text:span text:style-name="T46">czas nieokreślony,</text:span> celem <text:span text:style-name="T46">usankcjonowania legalnego stanu władania terenem użytkowanym dotychczas przez ZWiK na potrzeby statutowe.</text:span></text:p>
      <text:p text:style-name="WW-Tekst_20_podstawowy_20_3">12. Pierwszeństwo nabycia: <text:s/><text:span text:style-name="T16">nie dotyczy</text:span></text:p>
      <text:p text:style-name="WW-Tekst_20_podstawowy_20_3">13. Tryb: <text:span text:style-name="T16">bezprzetargowy</text:span></text:p>
      <text:p text:style-name="P1"/>
      <text:p text:style-name="P2">Szczegółowe informacji udziela Wydział Gospodarki Nieruchomościami Urzędu Miasta w Raciborzu, ulica Stefana Batorego 6, II-gie piętro, pok.220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5-11-23T15:15:09.182000000</dc:date>
    <meta:print-date>2015-11-10T12:32:14.956000000</meta:print-date>
    <meta:editing-cycles>93</meta:editing-cycles>
    <meta:editing-duration>PT11H14M22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7" meta:word-count="416" meta:character-count="3004" meta:non-whitespace-character-count="2469"/>
  </office:meta>
</office:document-meta>
</file>