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fe45a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0fe45a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6.482cm" style:type="right"/>
        </style:tab-stops>
      </style:paragraph-properties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text-indent="-0.078cm" style:auto-text-indent="false"/>
    </style:style>
    <style:style style:name="P13" style:family="paragraph" style:parent-style-name="Standard">
      <style:paragraph-properties fo:margin-left="0.82cm" fo:margin-right="0cm" fo:line-height="150%" fo:text-align="justify" style:justify-single-word="false" fo:text-indent="-0.291cm" style:auto-text-indent="false">
        <style:tab-stops/>
      </style:paragraph-properties>
      <style:text-properties officeooo:paragraph-rsid="00042105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officeooo:rsid="0012163d" style:font-size-asian="12pt"/>
    </style:style>
    <style:style style:name="T3" style:family="text">
      <style:text-properties style:text-position="0% 100%" fo:font-size="12pt" officeooo:rsid="000abf9c" style:font-size-asian="12pt"/>
    </style:style>
    <style:style style:name="T4" style:family="text">
      <style:text-properties style:text-position="0% 100%" fo:font-size="12pt" officeooo:rsid="0012163d" style:font-size-asian="12pt"/>
    </style:style>
    <style:style style:name="T5" style:family="text">
      <style:text-properties officeooo:rsid="0002e832"/>
    </style:style>
    <style:style style:name="T6" style:family="text">
      <style:text-properties officeooo:rsid="00080deb"/>
    </style:style>
    <style:style style:name="T7" style:family="text">
      <style:text-properties officeooo:rsid="000abf9c"/>
    </style:style>
    <style:style style:name="T8" style:family="text">
      <style:text-properties officeooo:rsid="000caed5"/>
    </style:style>
    <style:style style:name="T9" style:family="text">
      <style:text-properties officeooo:rsid="000f005b"/>
    </style:style>
    <style:style style:name="T10" style:family="text">
      <style:text-properties officeooo:rsid="001182d3"/>
    </style:style>
    <style:style style:name="T11" style:family="text">
      <style:text-properties officeooo:rsid="000fe45a"/>
    </style:style>
    <style:style style:name="T12" style:family="text">
      <style:text-properties officeooo:rsid="001113d2"/>
    </style:style>
    <style:style style:name="T13" style:family="text">
      <style:text-properties officeooo:rsid="0012163d"/>
    </style:style>
    <style:style style:name="T14" style:family="text">
      <style:text-properties officeooo:rsid="00124f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do zarządzenia Nr <text:span text:style-name="T14">251/2015</text:span> Prezydenta Miasta Racibórz</text:p>
      <text:p text:style-name="P1">z dnia: <text:span text:style-name="T14">22 czerwca 2015r. </text:span></text:p>
      <text:p text:style-name="P1"/>
      <text:p text:style-name="P3">W Y K A Z <text:s text:c="2"/>N I E R U C H O M O Ś C I</text:p>
      <text:p text:style-name="P3">przeznaczonej do sprzedaży w trybie przetargu:</text:p>
      <text:p text:style-name="P6"/>
      <text:p text:style-name="P2">Na podstawie: art. 35 ust. 1 i 2 ustawy z dnia 21 sierpnia 1997 r. o gospodarce nieruchomościami (<text:span text:style-name="T8">t</text:span>.<text:span text:style-name="T8">j</text:span>. <text:span text:style-name="T8">Dz.U. </text:span>z 201<text:span text:style-name="T8">4</text:span> r., poz. <text:span text:style-name="T8">518 z późn.zm.</text:span>) </text:p>
      <text:p text:style-name="P2"/>
      <text:p text:style-name="P3">P r e z y d e n t <text:s/>M i a s t a <text:s/>R a c i b ó r z</text:p>
      <text:p text:style-name="P1">podaje do publicznej wiadomości, że z zasobu nieruchomości Gminy Racibórz została</text:p>
      <text:p text:style-name="P1">przeznaczona do sprzedaży następująca nieruchomość:</text:p>
      <text:p text:style-name="P2"/>
      <text:p text:style-name="P4">I. Oznaczenie nieruchomości wg księgi wieczystej oraz katastru nieruchomości:</text:p>
      <text:p text:style-name="P9">działk<text:span text:style-name="T5">a</text:span> gruntu oznaczon<text:span text:style-name="T5">a</text:span> ewidencyjnie nr <text:span text:style-name="T13">3345/63</text:span> k.m. <text:span text:style-name="T9">2</text:span> Racibórz o powierzchni 0.<text:span text:style-name="T13">2589</text:span> ha, księga wieczysta nr GL1R/000<text:span text:style-name="T13">35478/2</text:span>.</text:p>
      <text:p text:style-name="P4">II. Opis nieruchomości:</text:p>
      <text:p text:style-name="P9">lokal mieszkalny nr <text:span text:style-name="T13">3,</text:span> usytuowany jest na <text:span text:style-name="T9">parterze</text:span> budynku wielomieszkaniowego, położonego przy <text:span text:style-name="T9">ul. Skłodowskiej-Curie 12-22, w klatce schodowej nr 22</text:span>, składa się<text:line-break/>z <text:span text:style-name="T13">dwóch pokoi</text:span>, przedpokoju, <text:span text:style-name="T8">kuchni</text:span> <text:span text:style-name="T7">i</text:span> <text:span text:style-name="T12">WC</text:span> o powierzchni użytkowej <text:span text:style-name="T13">40,49</text:span> m<text:span text:style-name="T1">2</text:span><text:span text:style-name="T3"> </text:span><text:span text:style-name="T4">oraz przynależnej piwnicy o powierzchni 6,40 m</text:span><text:span text:style-name="T2">2</text:span><text:span text:style-name="T4">;</text:span><text:span text:style-name="T3"> </text:span>z własnością lokalu związany będzie udział wynoszący <text:span text:style-name="T13">19</text:span>/10<text:span text:style-name="T9">0</text:span>0 części w nieruchomości wspólnej.</text:p>
      <text:p text:style-name="P4">III. Cena nieruchomości:</text:p>
      <text:p text:style-name="P10">- składnik budowlany –<text:tab/><text:span text:style-name="T13">59 968</text:span> zł</text:p>
      <text:p text:style-name="P10">- składnik gruntowy <text:s text:c="2"/>–<text:tab/><text:span text:style-name="T13">4 032</text:span> zł</text:p>
      <text:p text:style-name="P4">IV. Wysokość stawek procentowych z tyt. użytkowania wieczystego gruntu:</text:p>
      <text:p text:style-name="P8">- pierwsza opłata - <text:span text:style-name="T11">15</text:span>% ceny udziału w gruncie uzyskanej w wyniku przetargu,</text:p>
      <text:p text:style-name="P7">- opłaty roczne - <text:span text:style-name="T11">1</text:span>% ceny udziału w gruncie uzyskanej w wyniku przetargu.</text:p>
      <text:p text:style-name="P7"><text:span text:style-name="T10">Wymienione opłaty opodatkowane zostaną stawką podatku od towarów i usług<text:line-break/>w wysokości 23%</text:span>. </text:p>
      <text:p text:style-name="P4">V. Te<text:span text:style-name="T6">r</text:span>miny wnoszenia opłat:</text:p>
      <text:p text:style-name="P13">- pierwsza opłata z tytułu użytkowania wieczystego gruntu – płatna przed aktem notarialnym;</text:p>
      <text:p text:style-name="P13">- opłaty roczne wnoszone raz w roku do 31 marca, począwszy od następnego roku kalendarzowego po zawartym akcie notarialnym.</text:p>
      <text:p text:style-name="P13"><text:soft-page-break/></text:p>
      <text:p text:style-name="P11">VI. Zasady aktualizacji opłat:</text:p>
      <text:p text:style-name="P12">nie częściej niż raz na trzy lata, zgodnie z trybem ustalonym w przepisach prawa.</text:p>
      <text:p text:style-name="P4">VII. Informacje o przeznaczeniu do sprzedaży:</text:p>
      <text:p text:style-name="P6">pierwszy publiczny przetarg ustny nieograniczony.</text:p>
      <text:p text:style-name="P4">VIII. Informacja o przeznaczeniu w planie zagospodarowania przestrzennego:</text:p>
      <text:p text:style-name="P6">tereny zabudowy <text:span text:style-name="T9">mieszkaniowej wielorodzinnej</text:span>.</text:p>
      <text:p text:style-name="P11">IX. Pierwszeństwo nabycia przysługuje osobom wymienionym w art. 34 ust. 1 pkt 1 i 2 ustawy o gospodarce nieruchomościami, pod warunkiem złożenia wniosku o nabycie nieruchomości w terminie sześciu tygodni od daty wywieszenia wykazu<text:line-break/>tj. od <text:span text:style-name="T14">24 czerwca 2015r. </text:span></text:p>
      <text:p text:style-name="P2"/>
      <text:p text:style-name="P2">Szczegółowych informacji udziela Wydział Gospodarki Nieruchomościami Urzędu Miasta <text:s text:c="14"/>Racibórz ul. Stefana Batorego 6, pok. 217, tel. 32 755 06 70.</text:p>
      <text:p text:style-name="P2"/>
      <text:p text:style-name="P2"/>
      <text:p text:style-name="P2"/>
      <text:p text:style-name="P2"/>
      <text:p text:style-name="P2"/>
      <text:p text:style-name="P5">T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HG Mincho Light J" style:font-family-asian="'HG Mincho Light J', msmincho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R Z Ą D Z E N I E      N R   </dc:title>
    <meta:initial-creator>geo423</meta:initial-creator>
    <meta:creation-date>2010-05-27T08:46:00</meta:creation-date>
    <dc:date>2015-06-24T09:41:45.492000000</dc:date>
    <meta:print-date>2015-06-10T17:17:40.486000000</meta:print-date>
    <meta:editing-cycles>15</meta:editing-cycles>
    <meta:editing-duration>PT5H29M57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1" meta:word-count="384" meta:character-count="2475" meta:non-whitespace-character-count="2095"/>
  </office:meta>
</office:document-meta>
</file>