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1" fo:font-weight="bold" style:font-weight-asian="bold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8pt" fo:font-weight="bold" style:font-size-asian="8pt" style:font-weight-asian="bold" style:font-name-complex="Times New Roman1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Times New Roman1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29ff13"/>
    </style:style>
    <style:style style:name="P7" style:family="paragraph" style:parent-style-name="Standard">
      <style:paragraph-properties fo:text-align="justify" style:justify-single-word="false"/>
      <style:text-properties officeooo:paragraph-rsid="002a48a4"/>
    </style:style>
    <style:style style:name="P8" style:family="paragraph" style:parent-style-name="Standard">
      <style:paragraph-properties fo:text-align="justify" style:justify-single-word="false"/>
      <style:text-properties officeooo:paragraph-rsid="002e65a8"/>
    </style:style>
    <style:style style:name="P9" style:family="paragraph" style:parent-style-name="Standard">
      <style:paragraph-properties fo:text-align="justify" style:justify-single-word="false"/>
      <style:text-properties officeooo:paragraph-rsid="002f1738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weight="normal" officeooo:paragraph-rsid="002e65a8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officeooo:paragraph-rsid="0030f205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officeooo:paragraph-rsid="0033851f" style:font-weight-asian="normal" style:font-weight-complex="normal"/>
    </style:style>
    <style:style style:name="P14" style:family="paragraph" style:parent-style-name="Standard">
      <style:paragraph-properties fo:margin-left="0cm" fo:margin-right="-0.826cm" fo:text-align="justify" style:justify-single-word="false" fo:text-indent="15.24cm" style:auto-text-indent="false"/>
      <style:text-properties style:font-name="Times New Roman1" fo:font-size="8pt" fo:font-weight="bold" style:font-size-asian="8pt" style:font-weight-asian="bold" style:font-name-complex="Times New Roman1" style:font-size-complex="8pt"/>
    </style:style>
    <style:style style:name="P15" style:family="paragraph" style:parent-style-name="Text_20_body_20_indent">
      <style:paragraph-properties fo:margin-left="0cm" fo:margin-right="0cm" fo:margin-top="0cm" fo:margin-bottom="0cm" style:contextual-spacing="false" fo:text-align="end" style:justify-single-word="false" fo:text-indent="0cm" style:auto-text-indent="false"/>
    </style:style>
    <style:style style:name="P16" style:family="paragraph" style:parent-style-name="Heading">
      <style:paragraph-properties fo:margin-top="0cm" fo:margin-bottom="0cm" style:contextual-spacing="false" fo:text-align="end" style:justify-single-word="false"/>
    </style:style>
    <style:style style:name="P17" style:family="paragraph" style:parent-style-name="Heading">
      <style:paragraph-properties fo:margin-top="0cm" fo:margin-bottom="0cm" style:contextual-spacing="false" fo:text-align="center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18" style:family="paragraph" style:parent-style-name="Heading">
      <style:paragraph-properties fo:margin-top="0cm" fo:margin-bottom="0cm" style:contextual-spacing="false" fo:text-align="center" style:justify-single-word="false"/>
      <style:text-properties style:font-name="Times New Roman1" fo:font-size="12pt" fo:font-weight="bold" officeooo:paragraph-rsid="0024b47c" style:font-size-asian="12pt" style:font-weight-asian="bold" style:font-name-complex="Times New Roman1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weight="bold" style:font-weight-asian="bold" style:font-name-complex="Times New Roman1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style:font-name-complex="Times New Roman1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23" style:family="paragraph" style:parent-style-name="WW-Tekst_20_podstawowy_20_2">
      <style:paragraph-properties fo:text-align="center" style:justify-single-word="false"/>
      <style:text-properties style:font-name="Times New Roman1" fo:font-weight="bold" style:font-weight-asian="bold" style:font-name-complex="Times New Roman1"/>
    </style:style>
    <style:style style:name="P24" style:family="paragraph" style:parent-style-name="WW-Tekst_20_podstawowy_20_2">
      <style:paragraph-properties fo:margin-left="0cm" fo:margin-right="-0.053cm" fo:text-align="justify" style:justify-single-word="false" fo:text-indent="0cm" style:auto-text-indent="false"/>
      <style:text-properties style:font-name="Times New Roman1" style:font-name-complex="Times New Roman1"/>
    </style:style>
    <style:style style:name="P25" style:family="paragraph" style:parent-style-name="WW-Tekst_20_podstawowy_20_2">
      <style:paragraph-properties fo:margin-left="0cm" fo:margin-right="-0.053cm" fo:text-align="justify" style:justify-single-word="false" fo:text-indent="0cm" style:auto-text-indent="false"/>
      <style:text-properties style:font-name="Times New Roman1" fo:font-size="8pt" style:font-size-asian="8pt" style:font-name-complex="Times New Roman1" style:font-size-complex="8pt"/>
    </style:style>
    <style:style style:name="P26" style:family="paragraph" style:parent-style-name="WW-Tekst_20_podstawowy_20_3">
      <style:text-properties fo:font-weight="normal" officeooo:paragraph-rsid="0027936c" style:font-weight-asian="normal"/>
    </style:style>
    <style:style style:name="P27" style:family="paragraph" style:parent-style-name="Standard">
      <style:paragraph-properties fo:text-align="justify" style:justify-single-word="false" fo:orphans="2" fo:widows="2" fo:hyphenation-ladder-count="no-limit" fo:background-color="#f9f9f9">
        <style:background-image/>
      </style:paragraph-properties>
      <style:text-properties fo:font-weight="normal" officeooo:rsid="001a8931" officeooo:paragraph-rsid="0035d51d" style:font-weight-asian="normal" style:font-weight-complex="normal" fo:hyphenate="tru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fo:orphans="2" fo:widows="2" fo:hyphenation-ladder-count="no-limit" fo:background-color="#f9f9f9">
        <style:background-image/>
      </style:paragraph-properties>
      <style:text-properties fo:font-weight="normal" officeooo:rsid="001a8931" officeooo:paragraph-rsid="00368f6d" style:font-weight-asian="normal" style:font-weight-complex="normal" fo:hyphenate="tru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 fo:orphans="2" fo:widows="2" fo:hyphenation-ladder-count="no-limit" fo:background-color="#f9f9f9">
        <style:background-image/>
      </style:paragraph-properties>
      <style:text-properties fo:color="#000000" style:font-name="Times New Roman" fo:font-weight="normal" officeooo:rsid="001a8931" officeooo:paragraph-rsid="0035d51d" style:font-weight-asian="normal" style:font-weight-complex="normal" fo:hyphenate="tru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fo:orphans="2" fo:widows="2" fo:hyphenation-ladder-count="no-limit" fo:background-color="#f9f9f9">
        <style:background-image/>
      </style:paragraph-properties>
      <style:text-properties fo:color="#000000" style:font-name="Times New Roman" fo:font-weight="normal" officeooo:rsid="001a8931" officeooo:paragraph-rsid="00368f6d" style:font-weight-asian="normal" style:font-weight-complex="normal" fo:hyphenate="true" fo:hyphenation-remain-char-count="2" fo:hyphenation-push-char-count="2"/>
    </style:style>
    <style:style style:name="P31" style:family="paragraph" style:parent-style-name="Standard" style:master-page-name="Standard">
      <style:paragraph-properties fo:text-align="end" style:justify-single-word="false" style:page-number="auto"/>
      <style:text-properties style:font-name="Times New Roman1" fo:font-weight="bold" style:font-weight-asian="bold" style:font-name-complex="Times New Roman1"/>
    </style:style>
    <style:style style:name="T1" style:family="text">
      <style:text-properties style:font-name="Times New Roman1" style:font-name-complex="Times New Roman1"/>
    </style:style>
    <style:style style:name="T2" style:family="text">
      <style:text-properties style:font-name="Times New Roman1" officeooo:rsid="001e2988" style:font-name-complex="Times New Roman1"/>
    </style:style>
    <style:style style:name="T3" style:family="text">
      <style:text-properties style:font-name="Times New Roman1" officeooo:rsid="00219323" style:font-name-complex="Times New Roman1"/>
    </style:style>
    <style:style style:name="T4" style:family="text">
      <style:text-properties style:font-name="Times New Roman1" officeooo:rsid="002a48a4" style:font-name-complex="Times New Roman1"/>
    </style:style>
    <style:style style:name="T5" style:family="text">
      <style:text-properties style:font-name="Times New Roman1" officeooo:rsid="0033851f" style:font-name-complex="Times New Roman1"/>
    </style:style>
    <style:style style:name="T6" style:family="text">
      <style:text-properties style:font-name="Times New Roman1" officeooo:rsid="00396dab" style:font-name-complex="Times New Roman1"/>
    </style:style>
    <style:style style:name="T7" style:family="text">
      <style:text-properties style:font-name="Times New Roman1" style:font-name-asian="Times New Roman1" style:font-name-complex="Times New Roman1"/>
    </style:style>
    <style:style style:name="T8" style:family="text">
      <style:text-properties style:font-name="Times New Roman1" fo:font-weight="bold" style:font-weight-asian="bold" style:font-name-complex="Times New Roman1"/>
    </style:style>
    <style:style style:name="T9" style:family="text">
      <style:text-properties style:font-name="Times New Roman1" fo:font-weight="bold" officeooo:rsid="002a48a4" style:font-weight-asian="bold" style:font-name-complex="Times New Roman1"/>
    </style:style>
    <style:style style:name="T10" style:family="text">
      <style:text-properties style:font-name="Times New Roman1" fo:font-weight="bold" officeooo:rsid="002b7140" style:font-weight-asian="bold" style:font-name-complex="Times New Roman1" style:font-weight-complex="bold"/>
    </style:style>
    <style:style style:name="T11" style:family="text">
      <style:text-properties style:font-name="Times New Roman1" fo:font-weight="bold" officeooo:rsid="002e65a8" style:font-weight-asian="bold" style:font-name-complex="Times New Roman1" style:font-weight-complex="bold"/>
    </style:style>
    <style:style style:name="T12" style:family="text">
      <style:text-properties style:font-name="Times New Roman1" fo:font-weight="bold" officeooo:rsid="002f1738" style:font-weight-asian="bold" style:font-name-complex="Times New Roman1" style:font-weight-complex="bold"/>
    </style:style>
    <style:style style:name="T13" style:family="text">
      <style:text-properties style:font-name="Times New Roman1" fo:font-weight="bold" officeooo:rsid="00368f6d" style:font-weight-asian="bold" style:font-name-complex="Times New Roman1" style:font-weight-complex="bold"/>
    </style:style>
    <style:style style:name="T14" style:family="text">
      <style:text-properties style:font-name="Times New Roman1" fo:font-weight="bold" officeooo:rsid="002f1738" style:font-weight-asian="bold" style:font-name-complex="Times New Roman1"/>
    </style:style>
    <style:style style:name="T15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16" style:family="text">
      <style:text-properties style:font-name="Times New Roman1" fo:font-size="12pt" fo:font-weight="bold" officeooo:rsid="0029ff13" style:font-size-asian="12pt" style:font-weight-asian="bold" style:font-name-complex="Times New Roman1" style:font-size-complex="12pt"/>
    </style:style>
    <style:style style:name="T17" style:family="text">
      <style:text-properties style:font-name="Times New Roman1" fo:font-size="12pt" fo:font-weight="bold" officeooo:rsid="003bbea0" style:font-size-asian="12pt" style:font-weight-asian="bold" style:font-name-complex="Times New Roman1" style:font-size-complex="12pt"/>
    </style:style>
    <style:style style:name="T18" style:family="text">
      <style:text-properties style:font-name="Times New Roman1" fo:font-size="12pt" fo:font-weight="bold" officeooo:rsid="003cd364" style:font-size-asian="12pt" style:font-weight-asian="bold" style:font-name-complex="Times New Roman1" style:font-size-complex="12pt"/>
    </style:style>
    <style:style style:name="T19" style:family="text">
      <style:text-properties style:font-name="Times New Roman1" fo:font-weight="normal" style:font-weight-asian="normal" style:font-name-complex="Times New Roman1" style:font-weight-complex="normal"/>
    </style:style>
    <style:style style:name="T20" style:family="text">
      <style:text-properties style:font-name="Times New Roman1" fo:font-weight="normal" officeooo:rsid="002a48a4" style:font-weight-asian="normal" style:font-name-complex="Times New Roman1" style:font-weight-complex="normal"/>
    </style:style>
    <style:style style:name="T21" style:family="text">
      <style:text-properties style:font-name="Times New Roman1" fo:font-weight="normal" officeooo:rsid="002b7140" style:font-weight-asian="normal" style:font-name-complex="Times New Roman1" style:font-weight-complex="normal"/>
    </style:style>
    <style:style style:name="T22" style:family="text">
      <style:text-properties style:font-name="Times New Roman1" fo:font-weight="normal" officeooo:rsid="002f1738" style:font-weight-asian="normal" style:font-name-complex="Times New Roman1" style:font-weight-complex="normal"/>
    </style:style>
    <style:style style:name="T23" style:family="text">
      <style:text-properties style:font-name="Times New Roman1" fo:font-weight="normal" officeooo:rsid="00368f6d" style:font-weight-asian="normal" style:font-name-complex="Times New Roman1" style:font-weight-complex="normal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officeooo:rsid="0029ff13" style:font-weight-asian="bold" style:font-weight-complex="bold"/>
    </style:style>
    <style:style style:name="T26" style:family="text">
      <style:text-properties fo:font-weight="bold" officeooo:rsid="002e65a8" style:font-weight-asian="bold" style:font-weight-complex="bold"/>
    </style:style>
    <style:style style:name="T27" style:family="text">
      <style:text-properties fo:font-weight="bold" officeooo:rsid="002e9c4f" style:font-weight-asian="bold" style:font-weight-complex="bold"/>
    </style:style>
    <style:style style:name="T28" style:family="text">
      <style:text-properties fo:font-weight="bold" officeooo:rsid="002f1738" style:font-weight-asian="bold" style:font-weight-complex="bold"/>
    </style:style>
    <style:style style:name="T29" style:family="text">
      <style:text-properties fo:font-weight="bold" officeooo:rsid="0029ff13" style:font-weight-asian="bold"/>
    </style:style>
    <style:style style:name="T30" style:family="text">
      <style:text-properties fo:font-weight="bold" officeooo:rsid="002e65a8" style:font-weight-asian="bold"/>
    </style:style>
    <style:style style:name="T31" style:family="text">
      <style:text-properties fo:font-weight="normal" style:font-weight-asian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29ff13" style:font-weight-asian="normal" style:font-weight-complex="normal"/>
    </style:style>
    <style:style style:name="T34" style:family="text">
      <style:text-properties fo:font-weight="normal" officeooo:rsid="002c4389" style:font-weight-asian="normal" style:font-weight-complex="normal"/>
    </style:style>
    <style:style style:name="T35" style:family="text">
      <style:text-properties fo:font-weight="normal" officeooo:rsid="002e65a8" style:font-weight-asian="normal" style:font-weight-complex="normal"/>
    </style:style>
    <style:style style:name="T36" style:family="text">
      <style:text-properties fo:font-weight="normal" officeooo:rsid="003a1fe2" style:font-weight-asian="normal" style:font-weight-complex="normal"/>
    </style:style>
    <style:style style:name="T37" style:family="text">
      <style:text-properties officeooo:rsid="0019a246"/>
    </style:style>
    <style:style style:name="T38" style:family="text">
      <style:text-properties officeooo:rsid="0029ff13"/>
    </style:style>
    <style:style style:name="T39" style:family="text">
      <style:text-properties officeooo:rsid="002e65a8"/>
    </style:style>
    <style:style style:name="T40" style:family="text">
      <style:text-properties officeooo:rsid="002e9c4f"/>
    </style:style>
    <style:style style:name="T41" style:family="text">
      <style:text-properties officeooo:rsid="002f1738"/>
    </style:style>
    <style:style style:name="T42" style:family="text">
      <style:text-properties officeooo:rsid="0033851f"/>
    </style:style>
    <style:style style:name="T43" style:family="text">
      <style:text-properties fo:color="#000000" style:font-name="Times New Roman"/>
    </style:style>
    <style:style style:name="T44" style:family="text">
      <style:text-properties fo:color="#000000" style:font-name="Times New Roman" style:font-name-complex="Times New Roman1"/>
    </style:style>
    <style:style style:name="T45" style:family="text">
      <style:text-properties fo:color="#000000" style:font-name="Times New Roman" officeooo:rsid="0034ec2c" style:font-name-complex="Times New Roman1"/>
    </style:style>
    <style:style style:name="T46" style:family="text">
      <style:text-properties fo:color="#000000" style:font-name="Times New Roman" fo:font-weight="bold" style:font-weight-asian="bold"/>
    </style:style>
    <style:style style:name="T47" style:family="text">
      <style:text-properties fo:color="#000000" style:font-name="Times New Roman" fo:font-weight="bold" style:font-weight-asian="bold" style:font-weight-complex="bold"/>
    </style:style>
    <style:style style:name="T48" style:family="text">
      <style:text-properties fo:color="#000000" style:font-name="Times New Roman" officeooo:rsid="0034ec2c"/>
    </style:style>
    <style:style style:name="T49" style:family="text">
      <style:text-properties fo:color="#000000" style:font-name="Times New Roman" officeooo:rsid="0035d51d"/>
    </style:style>
    <style:style style:name="T50" style:family="text">
      <style:text-properties fo:color="#000000" style:font-name="Times New Roman1" officeooo:rsid="0034ec2c" style:font-name-complex="Times New Roman1"/>
    </style:style>
    <style:style style:name="T51" style:family="text">
      <style:text-properties officeooo:rsid="003886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Z a ł ą c z n i k </text:p>
      <text:p text:style-name="P15"><text:span text:style-name="T7"><text:s text:c="36"/></text:span><text:span text:style-name="T8">do Zarządzenia Prezydenta Miasta Racibórz</text:span></text:p>
      <text:p text:style-name="P16"><text:span text:style-name="T15">nr </text:span><text:span text:style-name="T17">1</text:span><text:span text:style-name="T18">31</text:span><text:span text:style-name="T17">/2015</text:span><text:span text:style-name="T15"> z dnia </text:span><text:span text:style-name="T18">8 kwietnia</text:span><text:span text:style-name="T15"> 201</text:span><text:span text:style-name="T16">5</text:span><text:span text:style-name="T15">r.</text:span></text:p>
      <text:p text:style-name="P18"/>
      <text:p text:style-name="P17"/>
      <text:p text:style-name="P17">WYKAZ <text:s text:c="2"/>NIER<text:span text:style-name="T39">U</text:span>CHOMOŚCI </text:p>
      <text:p text:style-name="P17">PRZEZNACZON<text:span text:style-name="T39">EJ </text:span>DO DZIERŻAWY <text:span text:style-name="T39">W TRYBIE PRZETARGU</text:span></text:p>
      <text:p text:style-name="P14"/>
      <text:p text:style-name="P14"/>
      <text:p text:style-name="P24">Na podstawie art. 35 ust.1 i 2 ustawy z 21 sierpnia 1997r. o gospodarce nieruchomościami <text:s text:c="25"/>(<text:span text:style-name="T37">j</text:span>.<text:span text:style-name="T37">t</text:span>. Dz.U. <text:span text:style-name="T37">z 2014r., poz.</text:span>51<text:span text:style-name="T37">8</text:span> z późn.zm.)</text:p>
      <text:p text:style-name="P24"/>
      <text:p text:style-name="P25"/>
      <text:p text:style-name="P23">P r e z y d e n t <text:s text:c="3"/>M i a s t a<text:line-break/></text:p>
      <text:p text:style-name="P5"><text:span text:style-name="T1">podaje do publicznej wiadomości, że z zasobu nieruchomości Gminy Miasta Racibórz został</text:span><text:span text:style-name="T2">a</text:span><text:span text:style-name="T1"> przeznaczon</text:span><text:span text:style-name="T2">a</text:span><text:span text:style-name="T1"> do dzierżawy <text:s/>następując</text:span><text:span text:style-name="T2">a</text:span><text:span text:style-name="T1"> nieruchomoś</text:span><text:span text:style-name="T2">ć</text:span><text:span text:style-name="T1">:</text:span></text:p>
      <text:p text:style-name="P2"/>
      <text:p text:style-name="P1">1. Oznaczenie nieruchomości według księgi wieczystej oraz katastru nieruchomości:</text:p>
      <text:p text:style-name="P8">1) numer księgi wieczystej:<text:span text:style-name="T29"> </text:span><text:span text:style-name="T24">KW Nr</text:span> <text:span text:style-name="T24">GL1R/000</text:span><text:span text:style-name="T30">24189/9</text:span>;</text:p>
      <text:p text:style-name="P6">2) nieruchomoś<text:span text:style-name="T39">ć</text:span> gruntow<text:span text:style-name="T39">a</text:span> <text:span text:style-name="T39">obejmująca <text:s/>działki oznaczone numerami: </text:span><text:span text:style-name="T26">463</text:span><text:span text:style-name="T33">, </text:span><text:span text:style-name="T26">464</text:span><text:span text:style-name="T35">, </text:span><text:span text:style-name="T26">466</text:span><text:span text:style-name="T35">, </text:span><text:span text:style-name="T26">452/101</text:span></text:p>
      <text:p text:style-name="P6"><text:span text:style-name="T33"><text:s text:c="4"/>i <text:s/></text:span><text:span text:style-name="T26">94</text:span><text:span text:style-name="T33"> </text:span><text:span text:style-name="T32">(k.m.</text:span><text:span text:style-name="T35">2</text:span><text:span text:style-name="T32">) </text:span>obręb <text:span text:style-name="T26">Brzezie </text:span><text:span text:style-name="T36">o łącznej powierzchni dzierżawnej 1,5065 ha;</text:span></text:p>
      <text:p text:style-name="P11">3) klaso-użytki:</text:p>
      <text:p text:style-name="P12"><text:span text:style-name="T38">- </text:span><text:span text:style-name="T4">działka nr </text:span><text:span text:style-name="T11">463</text:span></text:p>
      <text:p text:style-name="P12"><text:span text:style-name="T11"><text:s text:c="2"/></text:span><text:span text:style-name="T25">ŁI</text:span><text:span text:style-name="T26">V </text:span><text:span text:style-name="T38"><text:s/>o powierzchni 0,2555 ha;</text:span></text:p>
      <text:p text:style-name="P12"><text:span text:style-name="T38">- działka nr </text:span><text:span text:style-name="T25">464</text:span></text:p>
      <text:p text:style-name="P12"><text:span text:style-name="T38"><text:s text:c="2"/></text:span><text:span text:style-name="T26">ŁIV</text:span><text:span text:style-name="T39"> o</text:span><text:span text:style-name="T26"> </text:span><text:span text:style-name="T39">powierzchni 0,0750 ha;</text:span></text:p>
      <text:p text:style-name="P11"><text:span text:style-name="T27"><text:s text:c="2"/>ŁV <text:s/></text:span><text:span text:style-name="T40">o powierzchni 0,2365 ha;</text:span></text:p>
      <text:p text:style-name="P11"><text:span text:style-name="T40"><text:s text:c="2"/></text:span><text:span text:style-name="T27">RIVa </text:span><text:span text:style-name="T40">o powierzchni 0,1340 ha;</text:span></text:p>
      <text:p text:style-name="P12">- <text:span text:style-name="T40">działka nr </text:span><text:span text:style-name="T27">466</text:span></text:p>
      <text:p text:style-name="P12"><text:span text:style-name="T40"><text:s/></text:span><text:span text:style-name="T27"><text:s text:c="2"/>ŁIV <text:s text:c="2"/></text:span><text:span text:style-name="T40">o powierzchni 0,1180 ha;</text:span></text:p>
      <text:p text:style-name="P11"><text:span text:style-name="T40"><text:s/></text:span><text:span text:style-name="T27"><text:s text:c="2"/></text:span><text:span text:style-name="T28">RIVa </text:span><text:span text:style-name="T41">o powierzchni 0,1790 ha;</text:span></text:p>
      <text:p text:style-name="P12">- <text:span text:style-name="T41">działka nr </text:span><text:span text:style-name="T28">452/101</text:span></text:p>
      <text:p text:style-name="P12"><text:span text:style-name="T41"><text:s text:c="2"/></text:span><text:span text:style-name="T28">ŁIII </text:span><text:span text:style-name="T41">o powierzchni 0,1356 ha;</text:span></text:p>
      <text:p text:style-name="P11"><text:span text:style-name="T41"><text:s text:c="2"/></text:span><text:span text:style-name="T28">ŁV </text:span><text:span text:style-name="T41"><text:s/>o powierzchni 0,2917 ha;</text:span></text:p>
      <text:p text:style-name="P11"><text:span text:style-name="T41"><text:s text:c="2"/></text:span><text:span text:style-name="T28">RIVb </text:span><text:span text:style-name="T41">o powierzchni 0,0756 ha;</text:span></text:p>
      <text:p text:style-name="P13">- <text:span text:style-name="T41">działka nr</text:span><text:span text:style-name="T28"> 94</text:span></text:p>
      <text:p text:style-name="P13"><text:span text:style-name="T41"><text:s text:c="2"/></text:span><text:span text:style-name="T28">Tr <text:s/></text:span><text:span text:style-name="T41">o powierzchni 0,0056 ha.</text:span></text:p>
      <text:p text:style-name="P9"><text:span text:style-name="T8">2. </text:span><text:span text:style-name="T14">Po</text:span><text:span text:style-name="T8">wierzchnia nieruchomości:</text:span></text:p>
      <text:p text:style-name="P9"><text:span text:style-name="T22">1) łączna powierzchnia całkowita ww. działek:</text:span><text:span text:style-name="T14">1</text:span><text:span text:style-name="T9">,</text:span><text:span text:style-name="T14">6323</text:span><text:span text:style-name="T9"> ha</text:span></text:p>
      <text:p text:style-name="P7"><text:span text:style-name="T22">2) łączna powierzchnia ww. </text:span><text:span text:style-name="T20">dział</text:span><text:span text:style-name="T22">ek przeznaczonych do dzierżawy:</text:span><text:span text:style-name="T20"> </text:span><text:span text:style-name="T12">1</text:span><text:span text:style-name="T10">,</text:span><text:span text:style-name="T12">5065</text:span><text:span text:style-name="T10"> ha</text:span><text:span text:style-name="T21">.</text:span><text:span text:style-name="T19"> <text:s/></text:span></text:p>
      <text:p text:style-name="P1">3. Opis nieruchomości:</text:p>
      <text:p text:style-name="P5"><text:span text:style-name="T1">Nieruchomo</text:span><text:span text:style-name="T4">ści</text:span><text:span text:style-name="T1"> gruntow</text:span><text:span text:style-name="T5">a</text:span><text:span text:style-name="T1"> </text:span><text:span text:style-name="T3">p</text:span><text:span text:style-name="T1">ołożon</text:span><text:span text:style-name="T5">a</text:span><text:span text:style-name="T4"> </text:span><text:span text:style-name="T1">w Raciborzu </text:span><text:span text:style-name="T5">przy ulicy Zakładowej,</text:span><text:span text:style-name="T3"> <text:s/></text:span><text:span text:style-name="T4">s</text:span>tanowiąc<text:span text:style-name="T42">a</text:span> własność<text:span text:style-name="T24"> </text:span>Gminy Miasta Racibórz.</text:p>
      <text:p text:style-name="P10">4. <text:s/>Przeznaczenie nieruchomości i sposób ich zagospodarowania: </text:p>
      <text:p text:style-name="P27"><text:span text:style-name="T50">Zgodnie z zapisami miejscowego</text:span><text:span text:style-name="T44"> plan</text:span><text:span text:style-name="T45">u</text:span><text:span text:style-name="T44"> zagospodarowania przestrzennego obejmuj</text:span><text:span text:style-name="T43">ącego <text:s text:c="17"/>obszar w jednostce strukturalnej <text:s/>Brzezie, <text:s/>zatwierdzon</text:span><text:span text:style-name="T48">ego</text:span><text:span text:style-name="T43"> Uchwałą <text:s/>Nr <text:s/>XXXIV/508/2005 <text:s/>Rady Miasta <text:s/>Racibórz z dnia 24 sierpnia 2005r. (Dz.Urz. Woj. Śl. Nr 128 z 25 października 2005r., poz.3176) <text:s/></text:span><text:span text:style-name="T48">ww. działki</text:span><text:span text:style-name="T43"> </text:span><text:span text:style-name="T48">gruntu </text:span><text:span text:style-name="T43">zlokalizowane są na terenie oznaczony</text:span><text:span text:style-name="T48">ch</text:span><text:span text:style-name="T43"> symbolami:</text:span></text:p>
      <text:p text:style-name="P27"><text:span text:style-name="T49">1)</text:span><text:span text:style-name="T43"> działka nr </text:span><text:span text:style-name="T46">452/101</text:span><text:span text:style-name="T43">:</text:span></text:p>
      <text:p text:style-name="P27"><text:span text:style-name="T43"><text:s text:c="4"/>-</text:span><text:span text:style-name="T47"> D22R</text:span><text:span text:style-name="T46"> </text:span><text:span text:style-name="T43">- tereny rolnicze (98,8% pow. działki);</text:span></text:p>
      <text:p text:style-name="P27"><text:span text:style-name="T43"><text:s text:c="4"/>- </text:span><text:span text:style-name="T47">D12KDW</text:span><text:span text:style-name="T46"> </text:span><text:span text:style-name="T43">- tereny dróg wewnętrznych (1,2% pow. działki);</text:span></text:p>
      <text:p text:style-name="P27"><text:span text:style-name="T49">2) </text:span><text:span text:style-name="T43">działka nr </text:span><text:span text:style-name="T46">463</text:span><text:span text:style-name="T43">:</text:span></text:p>
      <text:p text:style-name="P27"><text:span text:style-name="T46"><text:s text:c="3"/>- </text:span><text:span text:style-name="T47">D22R </text:span><text:span text:style-name="T43">- tereny rolnicze (88,2% pow. działki);</text:span></text:p>
      <text:p text:style-name="P27"><text:span text:style-name="T43"><text:s text:c="2"/>- <text:s/></text:span><text:span text:style-name="T47">D12KDW</text:span><text:span text:style-name="T43"> - tereny dróg wewnętrznych (11,8% pow. działki);</text:span></text:p>
      <text:p text:style-name="P29"><text:soft-page-break/></text:p>
      <text:p text:style-name="P29"/>
      <text:p text:style-name="P27"><text:span text:style-name="T49">3)</text:span><text:span text:style-name="T43"> działka nr </text:span><text:span text:style-name="T46">466</text:span><text:span text:style-name="T43">:</text:span></text:p>
      <text:p text:style-name="P27"><text:span text:style-name="T43"><text:s text:c="3"/>- </text:span><text:span text:style-name="T47">D22R</text:span><text:span text:style-name="T46"> </text:span><text:span text:style-name="T43">- tereny rolnicze (91,5% pow. działki);</text:span></text:p>
      <text:p text:style-name="P27"><text:span text:style-name="T43"><text:s text:c="3"/>- </text:span><text:span text:style-name="T47">D12KDW</text:span><text:span text:style-name="T43"> - tereny dróg wewnętrznych (8,5% pow. działki);</text:span></text:p>
      <text:p text:style-name="P27"><text:span text:style-name="T49">4) </text:span><text:span text:style-name="T43">działki </text:span><text:span text:style-name="T49">nr </text:span><text:span text:style-name="T43">nr </text:span><text:span text:style-name="T46">464 </text:span><text:span text:style-name="T43">i </text:span><text:span text:style-name="T46">94</text:span></text:p>
      <text:p text:style-name="P28"><text:span text:style-name="T47"><text:s text:c="3"/>- D22R</text:span><text:span text:style-name="T46"> </text:span><text:span text:style-name="T43">- tereny rolnicze, co stanowi 100% pow. działek.</text:span></text:p>
      <text:p text:style-name="P30">Zgodnie z §8 powołanego planu dla nieruchomości z podstawowym przeznaczeniem tereny rolnicze (D1R-D29) określone przeznaczenie uzupełniające umożliwia m.in. prowadzenie <text:s text:c="14"/>na przedmiotowym terenie gospodarki rybnej na stawach hodowlanych (w tym tworzenie <text:s text:c="16"/>nowych stawów), z zastrzeżeniem, iż zagospodarowanie na cele zgodne z przeznaczeniem uzupełniającym nie może zaistnieć samodzielnie oraz stanowić więcej niż 40% zagospodarowania terenu. Ustalenia szczegółowe i ogólne dla ww. terenu zawarte zostały w tekście <text:s text:c="14"/>powołanego wyżej planu.</text:p>
      <text:p text:style-name="P5"><text:span text:style-name="T24">5. Termin zagospodarowania nieruchomości: <text:s text:c="2"/></text:span>nie dotyczy.</text:p>
      <text:p text:style-name="P5"><text:span text:style-name="T24">6. Cena nieruchomości: <text:s/></text:span>nie dotyczy.</text:p>
      <text:p text:style-name="P20">7. Wysokość stawek procentowych opłat z tytułu użytkowania wieczystego: </text:p>
      <text:p text:style-name="P21">- nie dotyczy.</text:p>
      <text:p text:style-name="P5"><text:span text:style-name="T8">8.</text:span><text:span text:style-name="T1"> </text:span><text:span text:style-name="T8">Wysokość <text:s/>opłat <text:s/>z tytułu <text:s/>użytkowania, <text:s/>najmu <text:s/>lub <text:s/>dzierżawy:</text:span><text:span text:style-name="T1"> </text:span><text:span text:style-name="T23">stawka wywoławcza </text:span><text:span text:style-name="T19"><text:s/></text:span><text:span text:style-name="T23">do licytacji rocznego czynszu dzierżawnego równoważna jest kwocie </text:span><text:span text:style-name="T13">2,77q żyta</text:span><text:span text:style-name="T23">; </text:span><text:span text:style-name="T32"><text:s text:c="16"/></text:span></text:p>
      <text:p text:style-name="P5"><text:span text:style-name="T8">9. Terminy wnoszenia opłat: </text:span><text:span text:style-name="T1">do 31 sierpnia kr., </text:span><text:span text:style-name="T6">co </text:span><text:span text:style-name="T1">zostan</text:span><text:span text:style-name="T6">ie</text:span><text:span text:style-name="T1"> szczegółowo </text:span><text:span text:style-name="T6">określone</text:span><text:span text:style-name="T1"> <text:s text:c="16"/>w stosownej umowie dzierżawy. <text:s text:c="4"/></text:span></text:p>
      <text:p text:style-name="P19"><text:span text:style-name="T8">10. Zasady aktualizacji opłat:</text:span><text:span text:style-name="T1"> <text:s/>określone zostaną <text:s/>w umowie dzierżawy.</text:span></text:p>
      <text:p text:style-name="WW-Tekst_20_podstawowy_20_3">11. Informacje o przeznaczeniu do dzierżawy:</text:p>
      <text:p text:style-name="P19"><text:span text:style-name="T51">Nieruchomość zostanie </text:span>wydzierżawion<text:span text:style-name="T51">a w drodze przetargu</text:span> na <text:span text:style-name="T51">czas nieokreślony, celem zagospodarowania terenu w formie stawu hodowli ryb.</text:span> <text:s/></text:p>
      <text:p text:style-name="WW-Tekst_20_podstawowy_20_3">12. Pierwszeństwo nabycia: <text:s/><text:span text:style-name="T31">nie dotyczy</text:span></text:p>
      <text:p text:style-name="WW-Tekst_20_podstawowy_20_3">13. Tryb: <text:span text:style-name="T34">przetargowy</text:span></text:p>
      <text:p text:style-name="P26"/>
      <text:p text:style-name="P1"/>
      <text:p text:style-name="P1">Szczegółowe informacji udziela Wydział Gospodarki Nieruchomościami Urzędu Miasta w Raciborzu, ulica St. Batorego 6, II-gie piętro, pok.220.</text:p>
      <text:p text:style-name="P3"/>
      <text:p text:style-name="P4"/>
      <text:p text:style-name="P4"/>
      <text:p text:style-name="P22"/>
      <text:p text:style-name="P2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" fo:font-family="'Times New Roman'" style:font-family-generic="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 a ł ą c z n i k </dc:title>
    <meta:initial-creator>geo595</meta:initial-creator>
    <meta:creation-date>2012-08-28T15:04:00</meta:creation-date>
    <dc:date>2015-04-09T12:06:27.270000000</dc:date>
    <meta:print-date>2015-03-31T14:34:14.175000000</meta:print-date>
    <meta:editing-cycles>67</meta:editing-cycles>
    <meta:editing-duration>PT7H18M15S</meta:editing-duration>
    <meta:generator>LibreOffice/4.2.3.3$Windows_x86 LibreOffice_project/882f8a0a489bc99a9e60c7905a60226254cb6ff0</meta:generator>
    <meta:document-statistic meta:table-count="0" meta:image-count="0" meta:object-count="0" meta:page-count="2" meta:paragraph-count="59" meta:word-count="544" meta:character-count="3935" meta:non-whitespace-character-count="3196"/>
  </office:meta>
</office:document-meta>
</file>