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letter-spacing="0.071cm" fo:font-weight="bold" style:font-weight-asian="bold"/>
    </style:style>
    <style:style style:name="P6" style:family="paragraph" style:parent-style-name="Standard">
      <style:paragraph-properties fo:margin-left="1.693cm" fo:margin-right="0cm" fo:line-height="150%" fo:text-align="justify" style:justify-single-word="false" fo:text-indent="-1.27cm" style:auto-text-indent="false"/>
    </style:style>
    <style:style style:name="P7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1.588cm" fo:margin-right="0cm" fo:line-height="150%" fo:text-align="justify" style:justify-single-word="false" fo:text-indent="-1.164cm" style:auto-text-indent="fals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1.693cm" fo:margin-right="0cm" fo:line-height="150%" fo:text-align="justify" style:justify-single-word="false" fo:text-indent="-1.27cm" style:auto-text-indent="false"/>
    </style:style>
    <style:style style:name="P15" style:family="paragraph" style:parent-style-name="Standard">
      <style:paragraph-properties fo:margin-left="1.693cm" fo:margin-right="0cm" fo:line-height="150%" fo:text-align="justify" style:justify-single-word="false" fo:text-indent="-1.27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do zarządzenia Nr 1244/2013 <text:s/>Prezydenta Miasta Racibórz</text:p>
      <text:p text:style-name="P3">z dnia: 17 kwietnia 2013r.</text:p>
      <text:p text:style-name="P2"/>
      <text:p text:style-name="P1">WYKAZ NIERUCHOMOŚCI</text:p>
      <text:p text:style-name="P1">przeznaczonych do sprzedaży w trybie bezprzetargowym na rzecz najemców:</text:p>
      <text:p text:style-name="P2"/>
      <text:p text:style-name="P2">Na podstawie art. 35 ust. 1 i 2 ustawy z dnia 21 sierpnia 1997 r. o gospodarce nieruchomościami (j.t. z 2010 r. Dz.U. Nr 102, poz. 651 z późn.zm.)</text:p>
      <text:p text:style-name="P2"/>
      <text:p text:style-name="P5">Prezydent Miasta Racibórz</text:p>
      <text:p text:style-name="P2">podaje do publicznej wiadomości, że z zasobu nieruchomości Gminy Racibórz zostały przeznaczone do sprzedaży następujące nieruchomości:</text:p>
      <text:p text:style-name="P2"/>
      <text:list xml:id="list31167972" text:style-name="WW8Num2">
        <text:list-item>
          <text:p text:style-name="P11">Oznaczenie nieruchomości wg księgi wieczystej oraz katastru nieruchomości:</text:p>
        </text:list-item>
      </text:list>
      <text:p text:style-name="P9">ad.§1. działka gruntu oznaczona ewidencyjnie nr 3386/194 k.m. 2 Racibórz </text:p>
      <text:p text:style-name="P9"><text:s text:c="11"/>o powierzchni 0.0794 ha, księga wieczysta nr GL1R/00035601/4;</text:p>
      <text:p text:style-name="P6">ad.§2. działki gruntu oznaczone ewidencyjnie: nr 3380/51 i nr 3382/51 k.m. 4 Racibórz </text:p>
      <text:p text:style-name="P6"><text:s text:c="9"/>o powierzchni łącznej 0.0338 ha, księga wieczysta nr GL1R/000023499/8; </text:p>
      <text:p text:style-name="P6">ad.§3. działka gruntu oznaczona ewidencyjnie nr 527/14 k.m. 6 Racibórz </text:p>
      <text:p text:style-name="P6"><text:s text:c="10"/>o powierzchni 0.0595 ha, księga wieczysta nr GL1R/00036262/2;</text:p>
      <text:p text:style-name="P6">ad.§4. działka gruntu oznaczona ewidencyjnie nr 527/14 k.m. 6 Racibórz </text:p>
      <text:p text:style-name="P6"><text:s text:c="10"/>o powierzchni 0.0595 ha, księga wieczysta nr GL1R/00036262/2.</text:p>
      <text:p text:style-name="P6"/>
      <text:list xml:id="list31291186" text:continue-numbering="true" text:style-name="WW8Num2">
        <text:list-item>
          <text:p text:style-name="P11">Opis nieruchomości:</text:p>
        </text:list-item>
      </text:list>
      <text:p text:style-name="P6">ad.§1.  lokal mieszkalny nr 7 usytuowany na trzecim piętrze budynku przy<text:line-break/>ul. Waryńskiego nr 5a-c, w klatce schodowej nr 5b, składa się z dwóch pokoi, przedpokoju, kuchni i łazienki o powierzchni użytkowej 43,10 m<text:span text:style-name="T1">2</text:span> oraz przynależnej <text:s text:c="2"/>piwnicy o powierzchni 4,20 m<text:span text:style-name="T1">2</text:span>; z własnością lokalu związany będzie udział wynoszący 28/1000 części w nieruchomości wspólnej;</text:p>
      <text:p text:style-name="P6">ad.§2.  lokal mieszkalny nr 9 usytuowany na drugim piętrze budynku przy<text:line-break/>ul. Zborowej nr 6-6a, w klatce schodowej nr 6a, składa się z dwóch pokoi, przedpokoju, kuchni i łazienki o powierzchni użytkowej 43,60 m<text:span text:style-name="T1">2</text:span> ; z własnością lokalu</text:p>
      <text:p text:style-name="P6"><text:s text:c="12"/>związany będzie udział wynoszący 45/1000 części w nieruchomości wspólnej;</text:p>
      <text:p text:style-name="P6"><text:soft-page-break/>ad.§3.  lokal mieszkalny nr 11 usytuowany na trzecim piętrze budynku przy<text:line-break/>ul. Katowickiej nr 15, składa się z dwóch pokoi, przedpokoju, kuchni i łazienki </text:p>
      <text:p text:style-name="P6"><text:s text:c="2"/>o powierzchni użytkowej 41,01m<text:span text:style-name="T1">2</text:span> oraz przynależnej piwnicy<text:line-break/>o powierzchni 2,71 m<text:span text:style-name="T1">2</text:span>; z własnością lokalu związany będzie udział wynoszący 25/1000 części w nieruchomości wspólnej;</text:p>
      <text:p text:style-name="P6">ad.§4.  lokal mieszkalny nr 14 usytuowany na czwartym piętrze budynku przy ul. Katowickiej nr 15, składa się z dwóch pokoi, przedpokoju, kuchni i łazienki <text:line-break/>o powierzchni użytkowej 41,04 m<text:span text:style-name="T1">2</text:span> oraz przynależnej piwnicy o powierzchni 2,59 m<text:span text:style-name="T1">2</text:span>;<text:line-break/>z własnością lokalu związany będzie udział wynoszący 25/1000 części<text:line-break/>w nieruchomości wspólnej.</text:p>
      <text:p text:style-name="P15"/>
      <text:p text:style-name="P4">III. Cena nieruchomości (netto):</text:p>
      <text:p text:style-name="P7">ad.§1. składnik budowlany<text:tab/>- <text:s text:c="2"/>73 777 zł</text:p>
      <text:p text:style-name="P7"><text:s text:c="10"/>składnik gruntowy<text:tab/><text:tab/>- <text:s text:c="4"/>2 004 zł</text:p>
      <text:p text:style-name="P7">ad.§2. składnik budowlany<text:tab/>- <text:s text:c="2"/>87 010 zł</text:p>
      <text:p text:style-name="P7"><text:s text:c="10"/>składnik gruntowy<text:tab/><text:tab/>- <text:s text:c="4"/>1 462 zł</text:p>
      <text:p text:style-name="P7">ad.§3. składnik budowlany<text:tab/>- <text:s text:c="2"/>74 868 zł</text:p>
      <text:p text:style-name="P7"><text:s text:c="10"/>składnik gruntowy<text:tab/><text:tab/>- <text:s text:c="4"/>1 252 zł</text:p>
      <text:p text:style-name="P7">ad.§4. składnik budowlany<text:tab/>- <text:s text:c="2"/>74 868 zł</text:p>
      <text:p text:style-name="P7"><text:s text:c="10"/>składnik gruntowy<text:tab/><text:tab/>- <text:s text:c="4"/>1 252 zł</text:p>
      <text:p text:style-name="P4"/>
      <text:p text:style-name="P4">IV. Przeznaczenie w planie zagospodarowania przestrzennego:</text:p>
      <text:p text:style-name="P7">ad.§1. do §4. - tereny zabudowy mieszkaniowej wielorodzinnej;</text:p>
      <text:p text:style-name="P7"/>
      <text:p text:style-name="P4">V. Wysokości stawek procentowych z tyt. użytkowania wieczystego:</text:p>
      <text:p text:style-name="P7">- pierwsza opłata - 15% ceny gruntu (netto), powiększone o podatek od towarów i usług</text:p>
      <text:p text:style-name="P7">- opłaty roczne - 1% ceny gruntu (netto), powiększone o podatek od towarów i usług</text:p>
      <text:p text:style-name="P7"/>
      <text:p text:style-name="P4">VI. Terminy wnoszenia opłat:</text:p>
      <text:p text:style-name="P7">- pierwsza opłata z tytułu użytkowania wieczystego gruntu – płatna przed aktem notarialnym;</text:p>
      <text:p text:style-name="P7">- opłaty roczne wnoszone raz w roku – do 31 marca, począwszy od następnego roku kalendarzowego po zawartym akcie notarialnym.</text:p>
      <text:p text:style-name="P7"/>
      <text:p text:style-name="P7"/>
      <text:p text:style-name="P7"><text:soft-page-break/></text:p>
      <text:p text:style-name="P4">VII. Zasady aktualizacji opłat:</text:p>
      <text:p text:style-name="P8"><text:s/>nie częściej niż raz na trzy lata, zgodnie z trybem ustalonym w przepisach prawa.</text:p>
      <text:p text:style-name="P7"/>
      <text:p text:style-name="P4">VIII. Informacje o przeznaczeniu do sprzedaży:</text:p>
      <text:p text:style-name="P7">- sprzedaż lokali opisanych w §1. do §4. - tryb bezprzetargowy na rzecz najemcy wraz<text:line-break/>z oddaniem w użytkowanie wieczyste ułamkowej części gruntu;</text:p>
      <text:p text:style-name="P2"/>
      <text:p text:style-name="P17"><text:span text:style-name="T4">IX. Pierwszeństwo nabycia przysługuje osobom wymienionym w art. 34 ust. 1 pkt 1 i 2 <text:s/>ustawy o gospodarce nieruchomościami, pod warunkiem złożenia wniosku<text:line-break/>o nabycie nieruchomości w terminie sześciu tygodni od daty wywieszenia wykazu<text:line-break/>tj. od 23 kwietnia 2013r. </text:span></text:p>
      <text:p text:style-name="P2">Szczegółowych informacji udziela Wydział Gospodarki Nieruchomościami Urzędu Miasta<text:line-break/>Racibórz ul. Stefana Batorego 6, pok. 217, tel. 32 755 06 70.</text:p>
      <text:p text:style-name="Standard"/>
      <text:p text:style-name="Standard"/>
      <text:p text:style-name="Standard"/>
      <text:p text:style-name="P13">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2pt" fo:language="pl" fo:country="PL" style:font-name-asian="HG Mincho Light J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Times New Roman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Domy_3f_lna_20_czcionka_20_akapitu" style:display-name="WW-Domy?lna czcionka akapitu" style:family="text"/>
    <style:style style:name="WW8Num2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9z0" style:family="text">
      <style:text-properties style:font-name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5z0" style:family="text">
      <style:text-properties style:font-name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21z0" style:family="text">
      <style:text-properties style:font-name="Times New Roman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4z0" style:family="text">
      <style:text-properties style:font-name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 A R Z Ą D Z E N I E      N R    </dc:title>
    <meta:initial-creator>geo423</meta:initial-creator>
    <meta:creation-date>2010-06-10T14:44:00</meta:creation-date>
    <dc:date>2013-04-23T11:13:07.98</dc:date>
    <meta:print-date>2013-04-08T14:15:53.12</meta:print-date>
    <meta:editing-cycles>16</meta:editing-cycles>
    <meta:editing-duration>PT2H43M13S</meta:editing-duration>
    <meta:generator>OpenOffice.org/3.3$Win32 OpenOffice.org_project/330m20$Build-9567</meta:generator>
    <meta:document-statistic meta:table-count="0" meta:image-count="0" meta:object-count="0" meta:page-count="3" meta:paragraph-count="47" meta:word-count="607" meta:character-count="4176"/>
  </office:meta>
</office:document-meta>
</file>