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officeooo:paragraph-rsid="0030dffb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c459"/>
    </style:style>
    <style:style style:name="P7" style:family="paragraph" style:parent-style-name="Standard">
      <style:paragraph-properties fo:text-align="justify" style:justify-single-word="false"/>
      <style:text-properties officeooo:paragraph-rsid="0021a8b0"/>
    </style:style>
    <style:style style:name="P8" style:family="paragraph" style:parent-style-name="Standard">
      <style:paragraph-properties fo:text-align="justify" style:justify-single-word="false"/>
      <style:text-properties officeooo:paragraph-rsid="0030dffb"/>
    </style:style>
    <style:style style:name="P9" style:family="paragraph" style:parent-style-name="Standard">
      <style:paragraph-properties fo:text-align="justify" style:justify-single-word="false"/>
      <style:text-properties officeooo:paragraph-rsid="0022e125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2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19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officeooo:paragraph-rsid="003fd15c" style:font-name-complex="Times New Roman1"/>
    </style:style>
    <style:style style:name="P20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352faa" style:font-name-complex="Times New Roman1"/>
    </style:style>
    <style:style style:name="T4" style:family="text">
      <style:text-properties style:font-name="Times New Roman1" officeooo:rsid="003acaff" style:font-name-complex="Times New Roman1"/>
    </style:style>
    <style:style style:name="T5" style:family="text">
      <style:text-properties style:font-name="Times New Roman1" officeooo:rsid="003fd15c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officeooo:rsid="0021a8b0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3acaff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21a8b0" style:font-weight-asian="bold" style:font-name-complex="Times New Roman1"/>
    </style:style>
    <style:style style:name="T11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12" style:family="text">
      <style:text-properties style:font-name="Times New Roman1" fo:font-weight="normal" officeooo:rsid="00339d50" style:font-weight-asian="normal" style:font-name-complex="Times New Roman1" style:font-weight-complex="normal"/>
    </style:style>
    <style:style style:name="T13" style:family="text">
      <style:text-properties style:font-name="Times New Roman1" fo:font-weight="normal" officeooo:rsid="0022e125" style:font-weight-asian="normal" style:font-name-complex="Times New Roman1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ec459" style:font-weight-asian="bold" style:font-weight-complex="bold"/>
    </style:style>
    <style:style style:name="T16" style:family="text">
      <style:text-properties fo:font-weight="bold" officeooo:rsid="00208cbe" style:font-weight-asian="bold" style:font-weight-complex="bold"/>
    </style:style>
    <style:style style:name="T17" style:family="text">
      <style:text-properties fo:font-weight="bold" officeooo:rsid="002dd1d3" style:font-weight-asian="bold" style:font-weight-complex="bold"/>
    </style:style>
    <style:style style:name="T18" style:family="text">
      <style:text-properties fo:font-weight="bold" officeooo:rsid="003acaff" style:font-weight-asian="bold" style:font-weight-complex="bold"/>
    </style:style>
    <style:style style:name="T19" style:family="text">
      <style:text-properties fo:font-weight="bold" officeooo:rsid="002dd1d3" style:font-weight-asian="bold"/>
    </style:style>
    <style:style style:name="T20" style:family="text">
      <style:text-properties fo:font-weight="bold" officeooo:rsid="003acaff" style:font-weight-asian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1ec459" style:font-weight-asian="normal" style:font-weight-complex="normal"/>
    </style:style>
    <style:style style:name="T23" style:family="text">
      <style:text-properties fo:font-weight="normal" officeooo:rsid="00208cbe" style:font-weight-asian="normal" style:font-weight-complex="normal"/>
    </style:style>
    <style:style style:name="T24" style:family="text">
      <style:text-properties fo:font-weight="normal" officeooo:rsid="002dd1d3" style:font-weight-asian="normal" style:font-weight-complex="normal"/>
    </style:style>
    <style:style style:name="T25" style:family="text">
      <style:text-properties officeooo:rsid="001ec459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normal" officeooo:rsid="002f0584" style:font-weight-asian="normal" style:font-weight-complex="normal"/>
    </style:style>
    <style:style style:name="T28" style:family="text">
      <style:text-properties fo:color="#000000" style:font-name="Times New Roman" fo:font-weight="normal" officeooo:rsid="003d1626" style:font-weight-asian="normal" style:font-weight-complex="normal"/>
    </style:style>
    <style:style style:name="T29" style:family="text">
      <style:text-properties fo:color="#000000" style:font-name="Times New Roman" fo:font-weight="normal" officeooo:rsid="003fd15c" style:font-weight-asian="normal" style:font-weight-complex="normal"/>
    </style:style>
    <style:style style:name="T30" style:family="text">
      <style:text-properties fo:color="#000000" style:font-name="Times New Roman" fo:font-weight="bold" style:font-weight-asian="bold"/>
    </style:style>
    <style:style style:name="T31" style:family="text">
      <style:text-properties officeooo:rsid="002f0584"/>
    </style:style>
    <style:style style:name="T32" style:family="text">
      <style:text-properties officeooo:rsid="0031d008"/>
    </style:style>
    <style:style style:name="T33" style:family="text">
      <style:text-properties officeooo:rsid="0031e89d"/>
    </style:style>
    <style:style style:name="T34" style:family="text">
      <style:text-properties officeooo:rsid="00339d50"/>
    </style:style>
    <style:style style:name="T35" style:family="text">
      <style:text-properties officeooo:rsid="00361448"/>
    </style:style>
    <style:style style:name="T36" style:family="text">
      <style:text-properties style:font-name="Times New Roman" fo:font-weight="bold" officeooo:rsid="003acaff" style:font-name-asian="HG Mincho Light J" style:font-weight-asian="bold" style:font-name-complex="Times New Roman1" style:font-weight-complex="bold"/>
    </style:style>
    <style:style style:name="T37" style:family="text">
      <style:text-properties officeooo:rsid="003e303d"/>
    </style:style>
    <style:style style:name="T38" style:family="text">
      <style:text-properties officeooo:rsid="003fa1cd"/>
    </style:style>
    <style:style style:name="T39" style:family="text">
      <style:text-properties officeooo:rsid="003fd15c"/>
    </style:style>
    <style:style style:name="T40" style:family="text">
      <style:text-properties officeooo:rsid="004252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 a ł ą c z n i k </text:p>
      <text:p text:style-name="P17"><text:span text:style-name="T6"><text:s text:c="36"/></text:span><text:span text:style-name="T7">do Zarządzenia Prezydenta Miasta Racibórz</text:span></text:p>
      <text:p text:style-name="P12">nr <text:span text:style-name="T40">130/2015</text:span> <text:s/>dnia <text:span text:style-name="T40">7 kwietnia</text:span> <text:span text:style-name="T38">2015</text:span>r.</text:p>
      <text:p text:style-name="P11"/>
      <text:p text:style-name="P16"/>
      <text:p text:style-name="P11">W Y K A Z <text:s text:c="3"/>N I E R U C H O M O Ś C I </text:p>
      <text:p text:style-name="P11">PRZEZNACZON<text:span text:style-name="T32">EJ</text:span> DO DZIERŻAWY NA <text:span text:style-name="T39">OGRODNICZE</text:span></text:p>
      <text:p text:style-name="P21"/>
      <text:p text:style-name="P21"/>
      <text:p text:style-name="P19">Na podstawie art. 35 ust.1 i 2 ustawy z 21 sierpnia 1997r. o gospodarce nieruchomościami <text:s text:c="25"/>(t.j. Dz.U.Nr <text:span text:style-name="T25">z 2014r. poz.518 z późn.zm.</text:span>)</text:p>
      <text:p text:style-name="P18"/>
      <text:p text:style-name="P18"/>
      <text:p text:style-name="P20">P r e z y d e n t <text:s text:c="3"/>M i a s t a<text:line-break/></text:p>
      <text:p text:style-name="P3">podaje do publicznej wiadomości, że z zasobu nieruchomości Gminy Miasta Racibórz został<text:span text:style-name="T33">a</text:span> przeznaczon<text:span text:style-name="T33">a</text:span> do dzierżawy następując<text:span text:style-name="T33">a</text:span> nieruchomoś<text:span text:style-name="T33">ć</text:span>:</text:p>
      <text:p text:style-name="P1">1. Oznaczenie nieruchomości według księgi wieczystej oraz katastru nieruchomości:</text:p>
      <text:p text:style-name="P6">1) numer księgi wieczystej <text:span text:style-name="T22">-</text:span><text:span text:style-name="T14">KW Nr</text:span> <text:s/><text:span text:style-name="T14">GL1R/0003</text:span><text:span text:style-name="T20">0079</text:span><text:span text:style-name="T19">/</text:span><text:span text:style-name="T20">0</text:span>,</text:p>
      <text:p text:style-name="P6">2) nieruchomoś<text:span text:style-name="T34">ć </text:span>gruntow<text:span text:style-name="T34">a oznaczona numerem działki: </text:span><text:span text:style-name="T18">4668/149</text:span><text:span text:style-name="T15"> </text:span><text:span text:style-name="T16"><text:s/>k.m.</text:span><text:span text:style-name="T18">4</text:span><text:span text:style-name="T16"> </text:span><text:span text:style-name="T23">obręb </text:span><text:span text:style-name="T17">Racibórz</text:span>, </text:p>
      <text:p text:style-name="P8">3) klaso-użytek:<text:span text:style-name="T24"> - <text:s/></text:span><text:span text:style-name="T18">B</text:span></text:p>
      <text:p text:style-name="P2">2. Powierzchnia nieruchomości:</text:p>
      <text:p text:style-name="P7"><text:span text:style-name="T11">1)</text:span><text:span text:style-name="T10"> </text:span><text:span text:style-name="T12">Po</text:span><text:span text:style-name="T11">wierzchnia nieruchomości </text:span><text:span text:style-name="T12">całkowita:</text:span><text:span text:style-name="T11"> </text:span><text:span text:style-name="T8">0,</text:span><text:span text:style-name="T9">2183</text:span><text:span text:style-name="T8"> ha</text:span><text:span text:style-name="T1">,</text:span></text:p>
      <text:p text:style-name="P9"><text:span text:style-name="T11">2</text:span><text:span text:style-name="T13">) Powierzchnia nieruchomości przeznaczon</text:span><text:span text:style-name="T12">ej </text:span><text:span text:style-name="T13">do dzierżawy:</text:span><text:span text:style-name="T11"> </text:span><text:span text:style-name="T9">102,20m</text:span><text:span text:style-name="T36">²</text:span><text:span text:style-name="T11">.</text:span></text:p>
      <text:p text:style-name="P1">3. Opis nieruchomości:</text:p>
      <text:p text:style-name="P5"><text:span text:style-name="T1">Nieruchomoś</text:span><text:span text:style-name="T3">ć</text:span><text:span text:style-name="T2"> </text:span><text:span text:style-name="T1">gruntow</text:span><text:span text:style-name="T3">a</text:span><text:span text:style-name="T1"> położon</text:span><text:span text:style-name="T3">a</text:span><text:span text:style-name="T1"> w Raciborzu przy ul</text:span><text:span text:style-name="T4">icy Kolejowej</text:span><text:span text:style-name="T2">, stanowiąc</text:span><text:span text:style-name="T3">a</text:span><text:span text:style-name="T2"> własność <text:s/></text:span><text:span text:style-name="T1">G</text:span><text:span text:style-name="T2">miny Miasta </text:span>Racibórz – <text:span text:style-name="T39">w administracji Miejskiego Zarządu Budynków.</text:span></text:p>
      <text:p text:style-name="P10">4. <text:s/>Przeznaczenie nieruchomości i sposób ich zagospodarowania: </text:p>
      <text:p text:style-name="P5"><text:span text:style-name="T27">Wnioskowana do dzier</text:span><text:span text:style-name="T26">żawy część działki nr 4668/149, zgodnie z zapisami miejscowego planu zagospodarowania przestrzennego obejmującego obszar w jednostce strukturalnej Śródmieście w Raciborzu, zatwierdzonego Uchwałą Nr XLIII/651/2006 Rady Miasta Racibórz z dnia 24 maja 2006r. (Dz.Urz. Woj. Śl. z 28 sierpnia 2006r. Nr 103, poz.2899) zlokalizowana jest na terenach oznaczonym symbolem: </text:span><text:span text:style-name="T30">H49MW </text:span><text:span text:style-name="T26">- </text:span><text:span text:style-name="T30">tereny zabudowy mieszkaniowej wielorodzinnej </text:span><text:span text:style-name="T28">i zostanie zagospodarowana </text:span><text:span text:style-name="T29">pod funkcję ogrodniczą.</text:span></text:p>
      <text:p text:style-name="P5"><text:span text:style-name="T14">5. Termin zagospodarowania nieruchomości: <text:s text:c="2"/></text:span>nie dotyczy.</text:p>
      <text:p text:style-name="P5"><text:span text:style-name="T14">6. Cena nieruchomości: <text:s/></text:span>nie dotyczy.</text:p>
      <text:p text:style-name="P14">7. Wysokość stawek procentowych opłat z tytułu użytkowania wieczystego: </text:p>
      <text:p text:style-name="P15">- nie dotyczy.</text:p>
      <text:p text:style-name="P5"><text:span text:style-name="T7">8.</text:span><text:span text:style-name="T1"> </text:span><text:span text:style-name="T7">Wysokość <text:s/>opłat <text:s/>z tytułu <text:s/>użytkowania, <text:s/>najmu <text:s/>lub <text:s/>dzierżawy:</text:span><text:span text:style-name="T1"> <text:s/></text:span><text:span text:style-name="T5">15,33 zł. rocznie</text:span><text:span text:style-name="T37">.</text:span></text:p>
      <text:p text:style-name="P5"><text:span text:style-name="T7">9. <text:s/>Terminy wnoszenia opłat: <text:s text:c="2"/></text:span><text:span text:style-name="T1">do 31 </text:span><text:span text:style-name="T5">sierpnia </text:span><text:span text:style-name="T1">kr.,</text:span></text:p>
      <text:p text:style-name="P15">Termin i forma wnoszenia opłat z powyższego tytułu określone zostaną szczegółowo <text:s text:c="16"/>w stosownej umowie dzierżawy. <text:s text:c="4"/></text:p>
      <text:p text:style-name="P13"><text:span text:style-name="T7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13"><text:span text:style-name="T31">Teren </text:span>zostanie wydzierżawion<text:span text:style-name="T35">y</text:span> na okres 3 lat, <text:span text:style-name="T37">z przeznaczeniem pod funkcję ogrodniczą.</text:span> <text:s/></text:p>
      <text:p text:style-name="WW-Tekst_20_podstawowy_20_3">12. Pierwszeństwo nabycia: <text:s/><text:span text:style-name="T21">nie dotyczy</text:span></text:p>
      <text:p text:style-name="WW-Tekst_20_podstawowy_20_3">13. Tryb: <text:span text:style-name="T21">bezprzetargowy</text:span></text:p>
      <text:p text:style-name="P1"/>
      <text:p text:style-name="P1">Szczegółowe informacji udziela Wydział Gospodarki Nieruchomościami Urzędu Miasta w Raciborzu, ulica Stefana Batorego 6, II-gie piętro, pok.220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5-04-08T16:18:08.205000000</dc:date>
    <meta:print-date>2014-09-15T11:54:15.147000000</meta:print-date>
    <meta:editing-cycles>39</meta:editing-cycles>
    <meta:editing-duration>PT6H10M6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44" meta:character-count="2494" meta:non-whitespace-character-count="2066"/>
  </office:meta>
</office:document-meta>
</file>