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432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43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fo:font-size="11pt" officeooo:paragraph-rsid="001ab476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432cm" fo:margin-right="0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8pt" style:font-size-asian="8pt" style:font-size-complex="8pt"/>
    </style:style>
    <style:style style:name="P22" style:family="paragraph" style:parent-style-name="Tytuł1" style:master-page-name="First_20_Page">
      <style:paragraph-properties fo:margin-top="0cm" fo:margin-bottom="0.212cm" style:contextual-spacing="false" fo:line-height="150%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3" style:family="paragraph" style:parent-style-name="Heading_20_3">
      <style:paragraph-properties fo:line-height="150%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ede" style:font-weight-asian="bold" style:font-weight-complex="bold"/>
    </style:style>
    <style:style style:name="T4" style:family="text">
      <style:text-properties fo:font-weight="bold" officeooo:rsid="001ab476" style:font-weight-asian="bold" style:font-weight-complex="bold"/>
    </style:style>
    <style:style style:name="T5" style:family="text">
      <style:text-properties fo:font-weight="bold" officeooo:rsid="001b2d89" style:font-weight-asian="bold" style:font-weight-complex="bold"/>
    </style:style>
    <style:style style:name="T6" style:family="text">
      <style:text-properties fo:font-weight="bold" officeooo:rsid="001581b9" style:font-weight-asian="bold"/>
    </style:style>
    <style:style style:name="T7" style:family="text">
      <style:text-properties fo:font-weight="bold" officeooo:rsid="001b2d89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ab476"/>
    </style:style>
    <style:style style:name="T10" style:family="text">
      <style:text-properties style:text-underline-style="solid" style:text-underline-width="auto" style:text-underline-color="font-color" officeooo:rsid="001b2d89"/>
    </style:style>
    <style:style style:name="T11" style:family="text">
      <style:text-properties style:font-name="Times New Roman" style:language-asian="pl" style:country-asian="PL" style:font-name-complex="Times New Roman"/>
    </style:style>
    <style:style style:name="T12" style:family="text">
      <style:text-properties style:font-name="Times New Roman" officeooo:rsid="001ab476" style:language-asian="pl" style:country-asian="PL" style:font-name-complex="Times New Roman"/>
    </style:style>
    <style:style style:name="T13" style:family="text">
      <style:text-properties style:font-name="Times New Roman" officeooo:rsid="001b2d89" style:language-asian="pl" style:country-asian="PL" style:font-name-complex="Times New Roman"/>
    </style:style>
    <style:style style:name="T14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ab476" style:language-asian="pl" style:country-asian="PL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b2d89" style:language-asian="pl" style:country-asian="PL" style:font-weight-asian="bold" style:font-name-complex="Times New Roman" style:font-weight-complex="bold"/>
    </style:style>
    <style:style style:name="T17" style:family="text">
      <style:text-properties officeooo:rsid="0012fbcd"/>
    </style:style>
    <style:style style:name="T18" style:family="text">
      <style:text-properties officeooo:rsid="00142b4f"/>
    </style:style>
    <style:style style:name="T19" style:family="text">
      <style:text-properties officeooo:rsid="0014644f"/>
    </style:style>
    <style:style style:name="T20" style:family="text">
      <style:text-properties officeooo:rsid="00170ede"/>
    </style:style>
    <style:style style:name="T21" style:family="text">
      <style:text-properties officeooo:rsid="001ab476"/>
    </style:style>
    <style:style style:name="T22" style:family="text">
      <style:text-properties officeooo:rsid="001b2d89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cja o wyniku przetargu</text:p>
      <text:p text:style-name="P9">Na podstawie §12. rozporządzenia Rady Ministrów z dnia 14 września 2004r. w sprawie sposobu i trybu przeprowadzania przetargów oraz rokowań na zbycie nieruchomości (t.j.Dz.U. z 2021r., poz.2213)</text:p>
      <text:p text:style-name="P21"/>
      <text:h text:style-name="P23" text:outline-level="3">P r e z y d e n t <text:s text:c="3"/>M i a s t a <text:s text:c="3"/>R a c i b o r z a</text:h>
      <text:p text:style-name="P4">podaje do publicznej wiadomości informację o wyniku<text:span text:style-name="T8"> </text:span><text:span text:style-name="T10">drugiego</text:span><text:span text:style-name="T8"> publicznego przetargu ustnego nieograniczonego </text:span>na sprzedaż nieruchomości położonej <text:line-break/>w Raciborzu w rejonie ul.: <text:span text:style-name="T22">Sudeckiej</text:span></text:p>
      <text:p text:style-name="P5"><text:span text:style-name="T1"><text:s/>1.</text:span> <text:span text:style-name="T1">Data i miejsce przetargu:</text:span></text:p>
      <text:p text:style-name="P10">Przetarg odbył się w dniu <text:span text:style-name="T5">25.04</text:span><text:span text:style-name="T3">.2024</text:span><text:span text:style-name="T1">r</text:span>. <text:span text:style-name="T1">o godz. 1</text:span><text:span text:style-name="T7">3</text:span><text:span text:style-name="T1">.00</text:span> w siedzibie Urzędu Miasta Racibórz przy ulicy Króla Stefana Batorego 6, w sali nr 125. </text:p>
      <text:p text:style-name="P19"/>
      <text:p text:style-name="P17">2. Oznaczenie nieruchomości będącej przedmiotem przetargu według katastru <text:s/></text:p>
      <text:p text:style-name="P14"><text:s text:c="5"/>nieruchomości i księgi wieczystej:<text:line-break/></text:p>
      <text:p text:style-name="P12">Nieruchomość oznaczona ewidencyjnie nr <text:span text:style-name="T22">621/85</text:span><text:span text:style-name="T2"> </text:span>k.m. <text:span text:style-name="T22">8</text:span>, obręb <text:span text:style-name="T22">Płonia</text:span> <text:span text:style-name="T11">o powierzchni </text:span><text:span text:style-name="T14">0,</text:span><text:span text:style-name="T16">2626</text:span><text:span text:style-name="T11"> </text:span><text:span text:style-name="T14">ha</text:span><text:span text:style-name="T11">, zapisana w księdze wieczystej o numerze <text:s/>GL1R/000</text:span><text:span text:style-name="T13">13196/1</text:span><text:span text:style-name="T11"> Sądu Rejonowego w Raciborzu, na własność Gminy Racibórz </text:span></text:p>
      <text:p text:style-name="P8"><text:s text:c="2"/></text:p>
      <text:p text:style-name="P16">3. Liczba osób dopuszczonych oraz osób niedopuszczonych do uczestniczenia <text:line-break/>w przetargu:</text:p>
      <text:p text:style-name="P11"/>
      <text:p text:style-name="P13">1) dopuszczono do przetargu: <text:span text:style-name="T21">jednego uczestnika</text:span></text:p>
      <text:p text:style-name="P13">2) <text:s/>nie dopuszczono: -</text:p>
      <text:p text:style-name="P15"/>
      <text:p text:style-name="P18">4. <text:s/>Cena wywoławcza nieruchomości oraz najwyższa cena osiągnięta w przetargu:</text:p>
      <text:p text:style-name="P7"><text:s text:c="5"/>1) <text:span text:style-name="T8">cena wywoławcza nieruchomości</text:span>: <text:s/></text:p>
      <text:p text:style-name="P18"><text:s text:c="8"/><text:span text:style-name="T22">23</text:span><text:span text:style-name="T18">.</text:span><text:span text:style-name="T19">0</text:span>00,00 zł netto </text:p>
      <text:p text:style-name="P7"><text:s text:c="5"/>2) <text:span text:style-name="T8">najwyższa cena osiągnięta w przetargu</text:span>: </text:p>
      <text:p text:style-name="P18"><text:s text:c="9"/><text:span text:style-name="T22">23</text:span><text:span text:style-name="T20">.</text:span><text:span text:style-name="T22">23</text:span><text:span text:style-name="T20">0</text:span>,00 zł netto </text:p>
      <text:p text:style-name="P17"><text:s/>5. Imię, nazwisko albo nazwa firmy lub firma osoby ustalonej jako nabywca <text:s text:c="2"/><text:line-break/> <text:s text:c="4"/>nieruchomości:<text:line-break/></text:p>
      <text:p text:style-name="P17"><text:span text:style-name="T22">Bożena i Konrad Stroka</text:span><text:line-break/></text:p>
      <text:p text:style-name="P3">Racibórz, <text:span text:style-name="T22">6.05</text:span><text:span text:style-name="T20">.2024</text:span> r.</text:p>
      <text:p text:style-name="P6"/>
      <text:p text:style-name="P6"/>
      <text:p text:style-name="P20"/>
      <text:p text:style-name="P2"/>
      <text:p text:style-name="P2">Wywieszono na tablicy ogłoszeń Urzędu Miasta Racibórz ul. Stefana Batorego 6 oraz opublikowano w Biuletynie Informacji Publicznej w terminie od <text:span text:style-name="T22">6.05</text:span><text:span text:style-name="T20">.2024</text:span>r. <text:span text:style-name="T22">d</text:span>o <text:span text:style-name="T22">13.05</text:span>.202<text:span text:style-name="T17">4</text:span>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002cm" style:auto-text-indent="false"/>
    </style:style>
    <style:style style:name="Nagłówek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'Times New Roman'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Tytuł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ytuł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'Times New Roman'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Symbol_20_wypunktowania" style:display-name="WW-Symbol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/>
    </style:style>
    <style:style style:name="WW-Znaki_20_numeracji11" style:display-name="WW-Znaki numeracji11" style:family="text"/>
    <style:style style:name="WW-Znaki_20_numeracji111" style:display-name="WW-Znaki numeracji111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margin-left="6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4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401cm" fo:margin-bottom="1.04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841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 R O T O K Ó Ł    Z D A W C Z O – O D B I O R C Z Y</dc:title>
    <meta:initial-creator>Urząd Miasta Raciborz</meta:initial-creator>
    <meta:creation-date>2018-10-08T09:26:00</meta:creation-date>
    <dc:date>2024-05-06T12:42:37.766000000</dc:date>
    <meta:print-date>2024-05-06T12:16:55.378000000</meta:print-date>
    <meta:editing-cycles>22</meta:editing-cycles>
    <meta:editing-duration>P1DT4H23M55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23" meta:word-count="237" meta:character-count="1639" meta:non-whitespace-character-count="1356"/>
  </office:meta>
</office:document-meta>
</file>