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137a0b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Calibri" fo:font-size="12pt" fo:font-weight="normal" officeooo:paragraph-rsid="000f97f3" style:font-size-asian="12pt" style:font-weight-asian="normal" style:font-name-complex="serif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37a0b"/>
    </style:style>
    <style:style style:name="P9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11" style:family="paragraph" style:parent-style-name="Tekst_20_podstawowy_20_wcięty_20_2">
      <style:paragraph-properties fo:line-height="115%" fo:text-align="start" style:justify-single-word="false"/>
      <style:text-properties officeooo:paragraph-rsid="000f97f3"/>
    </style:style>
    <style:style style:name="P12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language-asian="pl" style:country-asian="PL" style:font-size-complex="12pt"/>
    </style:style>
    <style:style style:name="P14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officeooo:paragraph-rsid="0017232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25cm" fo:margin-top="0.201cm" fo:margin-bottom="0.201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officeooo:paragraph-rsid="0017232e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dbd4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officeooo:rsid="0015dbd4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officeooo:rsid="0015ddbf" style:letter-kerning="false" style:font-name-asian="Calibri1" style:font-size-asian="12pt" style:language-asian="en" style:country-asian="US" style:font-name-complex="Tahoma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style:font-size-asian="12pt" style:font-size-complex="12pt" style:font-weight-complex="bold"/>
    </style:style>
    <style:style style:name="T15" style:family="text">
      <style:text-properties style:font-name="Calibri" fo:font-size="12pt" style:font-size-asian="12pt" style:language-asian="ar" style:country-asian="SA" style:font-size-complex="12pt"/>
    </style:style>
    <style:style style:name="T16" style:family="text">
      <style:text-properties style:font-name="Calibri" fo:font-size="12pt" style:font-size-asian="12pt" style:language-asian="pl" style:country-asian="PL" style:font-size-complex="12pt"/>
    </style:style>
    <style:style style:name="T17" style:family="text">
      <style:text-properties officeooo:rsid="0015dbd4"/>
    </style:style>
    <style:style style:name="T18" style:family="text">
      <style:text-properties officeooo:rsid="0015dd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OS.</text:span><text:span text:style-name="T3">6220</text:span><text:span text:style-name="T1">.</text:span><text:span text:style-name="T4">3</text:span><text:span text:style-name="T1">.202</text:span><text:span text:style-name="T2">4</text:span><text:span text:style-name="T12"><text:tab/><text:tab/></text:span>Racibórz, <text:span text:style-name="T17">2</text:span><text:span text:style-name="T2">2.</text:span><text:span text:style-name="T1">0</text:span><text:span text:style-name="T2">4</text:span><text:span text:style-name="T1">.202</text:span><text:span text:style-name="T2">4</text:span><text:span text:style-name="T1">r.<text:line-break/>OS.ZD-0260/24</text:span></text:p>
      <text:p text:style-name="P4">O B W I E S Z C Z E N I E</text:p>
      <text:p text:style-name="P10"/>
      <text:p text:style-name="P11"><text:span text:style-name="T13">Zgodnie z </text:span><text:span text:style-name="T15">art. 74 ust. 3 ustawy z dnia 3 października 2008r. o udostępnianiu informacji o środowisku i jego ochronie, udziale społeczeństwa w ochronie środowiska oraz o ocenach oddziaływania na środowisko </text:span><text:span text:style-name="T16">(t.j. Dz. U. z 2023 r. poz. 1094 z późn. zm.) – zwanej dalej ustawą</text:span><text:span text:style-name="T15"> </text:span><text:span text:style-name="T13">oraz art. 49 i art. 61 § 4 Kodeksu postępowania administracyjnego </text:span><text:span text:style-name="T16">(t.j. Dz. U. z 2024 r. poz. 572)</text:span><text:span text:style-name="T13"> Prezydent Miasta Racibórz</text:span></text:p>
      <text:h text:style-name="P12" text:outline-level="2">zawiadamia, że</text:h>
      <text:p text:style-name="P7">zgodnie z postanowieniem Samorządowego Kolegium Odwoławczego w Katowicach nr SKO.OSW/41.9/100/2024/3137/KS z dnia 23 lutego 2024r. o wyłączeniu Wójta Gminy Lubomia i wyznaczeniu do załatwienia sprawy Prezydenta Miasta Racibórz zawiadamiam, że na wniosek z dnia 31.01.2024r. Firmy KAMAR Sp. z o. o. <text:s/>siedzibą w Bełsznicy, reprezentowanej przez pełnomocnika Pana Łukasza Wdowczyka, Prezydent Miasta Raciborza wszczął postępowanie administracyjne w sprawie wydania decyzji o środowiskowych uwarunkowaniach przedsięwzięcia polegającego na eksploatacji kruszywa naturalnego ze złoża ,,Racibórz II - Zbiornik 8/1".</text:p>
      <text:p text:style-name="P6"><text:tab/>W toku postępowania w dniu <text:span text:style-name="T18">22</text:span>.0<text:span text:style-name="T18">4</text:span>.202<text:span text:style-name="T18">4</text:span>r. Prezydent Miasta Racibórz wystąpił</text:p>
      <text:p text:style-name="P8"><text:span text:style-name="T14">do Regionalnego Dyrektora Ochrony Środowiska w Katowicach, Dyrektora Państwowego Gospodarstwa Wodnego Wody Polskie Regionalny Zarząd Gospodarki Wodnej w Gliwicach oraz Powiatowego Inspektora Sanitarnego w </text:span><text:span text:style-name="T9">Wodzisławiu Śląskim</text:span><text:span text:style-name="T14"> o uzgodnienie warunków realizacji ww. przedsięwzięcia.</text:span><text:span text:style-name="T16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13"><text:tab/>Zgodnie z art. 74 ust. 3 ustawy oraz art. 49 k.p.a. ponieważ liczba stron niniejszego </text:p>
      <text:p text:style-name="P13">postępowania przekracza 10 o wszystkich czynnościach organu strony zawiadamiane będą </text:p>
      <text:p text:style-name="P13">poprzez obwieszczenie. </text:p>
      <text:p text:style-name="P13"><text:tab/>Nieuregulowany lub nieujawniony stan prawny nieruchomości znajdujących się </text:p>
      <text:p text:style-name="P13">w obszarze, na który będzie oddziaływać przedsięwzięcie, nie stanowi przeszkody do </text:p>
      <text:p text:style-name="P13"><text:soft-page-break/>wszczęcia i prowadzenia postępowania oraz wydania decyzji o środowiskowych </text:p>
      <text:p text:style-name="P13">uwarunkowaniach.</text:p>
      <text:p text:style-name="P5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9"/>
      <text:p text:style-name="P15"><text:span text:style-name="Placeholder_20_Text"><text:span text:style-name="T5"><text:tab/><text:tab/><text:tab/><text:tab/>Z up. Prezydenta Miasta</text:span></text:span></text:p>
      <text:p text:style-name="P16"><text:span text:style-name="Placeholder_20_Text"><text:span text:style-name="T6"><text:tab/><text:tab/><text:tab/><text:tab/></text:span></text:span><text:span text:style-name="Placeholder_20_Text"><text:span text:style-name="T7">Przemysław Dejneka</text:span></text:span></text:p>
      <text:p text:style-name="P15"><text:span text:style-name="Placeholder_20_Text"><text:span text:style-name="T6"><text:tab/><text:tab/><text:tab/><text:tab/>Naczelnik Wydziału Ochrony</text:span></text:span></text:p>
      <text:p text:style-name="P15"><text:span text:style-name="Placeholder_20_Text"><text:span text:style-name="T6"><text:tab/><text:tab/><text:tab/><text:tab/> Środowiska i Rolnictwa </text:span></text:span></text:p>
      <text:p text:style-name="P15"><text:span text:style-name="Placeholder_20_Text"><text:span text:style-name="T10"><text:tab/><text:tab/><text:tab/><text:tab/></text:span></text:span><text:span text:style-name="Placeholder_20_Text"><text:span text:style-name="T11">Podpis elektroniczny</text:span>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4-04-22T14:54:31.173000000</dc:date>
    <meta:editing-cycles>23</meta:editing-cycles>
    <dc:subject>Wzór pisma Urzędu Miasta Racibórz</dc:subject>
    <dc:title>Firmówka wydziałowa</dc:title>
    <meta:editing-duration>PT1H6M53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25" meta:word-count="429" meta:character-count="3134" meta:non-whitespace-character-count="2690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