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xt_20_body">
      <style:paragraph-properties fo:margin-left="0cm" fo:margin-right="-0.25cm" fo:margin-top="0cm" fo:margin-bottom="0.247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-0.25cm" fo:margin-top="0cm" fo:margin-bottom="0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/>
    </style:style>
    <style:style style:name="P8" style:family="paragraph" style:parent-style-name="Nr_20_sprawy" style:master-page-name="First_20_Page">
      <style:paragraph-properties fo:margin-top="0cm" fo:margin-bottom="1.222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officeooo:paragraph-rsid="001cb4b0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25cm" fo:margin-top="0.201cm" fo:margin-bottom="0.201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officeooo:paragraph-rsid="001cb4b0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e7e5" style:font-size-asian="12pt" style:font-size-complex="12pt"/>
    </style:style>
    <style:style style:name="T3" style:family="text">
      <style:text-properties fo:font-size="12pt" officeooo:rsid="001a6874" style:font-size-asian="12pt" style:font-size-complex="12pt"/>
    </style:style>
    <style:style style:name="T4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officeooo:rsid="0017e7e5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officeooo:rsid="00153fe3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17e7e5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1a6874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17e7e5" style:letter-kerning="true" style:font-name-asian="Calibri1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a6874" style:letter-kerning="true" style:font-name-asian="Calibri1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Calibri" fo:font-size="12pt" fo:language="pl" fo:country="PL" fo:font-style="normal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9" style:family="text">
      <style:text-properties style:use-window-font-color="true" loext:opacity="0%" style:font-name="Calibri" fo:font-size="12pt" fo:language="pl" fo:country="PL" fo:font-style="normal" officeooo:rsid="0017e7e5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20" style:family="text">
      <style:text-properties style:use-window-font-color="true" loext:opacity="0%" style:font-name="Calibri" fo:font-size="12pt" fo:language="pl" fo:country="PL" fo:font-style="normal" fo:font-weight="bold" officeooo:rsid="001a6874" style:letter-kerning="true" style:font-name-asian="Calibri1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153fe3"/>
    </style:style>
    <style:style style:name="T24" style:family="text">
      <style:text-properties officeooo:rsid="001a68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S.</text:span><text:span text:style-name="T4">6220</text:span><text:span text:style-name="T1">.</text:span><text:span text:style-name="T8">9</text:span><text:span text:style-name="T1">.202</text:span><text:span text:style-name="T9">3</text:span><text:span text:style-name="T22"><text:tab/><text:tab/></text:span>Racibórz, <text:span text:style-name="T23">2</text:span><text:span text:style-name="T24">2</text:span><text:span text:style-name="T1">.</text:span><text:span text:style-name="T2">0</text:span><text:span text:style-name="T3">4</text:span><text:span text:style-name="T1">.202</text:span><text:span text:style-name="T2">4</text:span><text:span text:style-name="T1">r.<text:line-break/>OS.ZD-0258/24</text:span></text:p>
      <text:p text:style-name="P3">O B W I E S Z C Z E N I E</text:p>
      <text:p text:style-name="P4"/>
      <text:p text:style-name="P6"><text:span text:style-name="Mocno_20_wyróżniony"><text:span text:style-name="T10"><text:tab/>Zgodnie z art. 74 ust. 3</text:span></text:span><text:span text:style-name="Mocno_20_wyróżniony"><text:span text:style-name="T11">f</text:span></text:span><text:span text:style-name="Mocno_20_wyróżniony"><text:span text:style-name="T10"> ustawy z dnia 3 października 2008r. o udostępnianiu informacji o środowisku i jego ochronie, udziale społeczeństwa w ochronie środowiska oraz <text:line-break/>o ocenach oddziaływania na środowisko (t.j. Dz. U. z 2023 r. poz. 1094 z późn. zm.) oraz art. 49 Kodeksu postępowania administracyjnego (t.j. Dz. U. z 2024 r. poz. 572) w związku z toczącym się postępowaniem administracyjnym, wszczętym przez Prezydenta Miasta Racibórz, zgodnie z postanowieniem nr SKO.OSW/41.9/485/2023/18174/KK Samorządowego Kolegium Odwoławczego w Katowicach z dnia 15.09.2023r. o wyłączeniu Burmistrza Miasta Kuźnia Raciborska i wyznaczeniu do załatwienia sprawy Prezydenta Miasta Racibórz, na wniosek z dnia 03.08.2023r. ECO-KRUSZMIX Sp. z o. o. z siedzibą w Kędzierzynie-Koźlu, reprezentowanej przez pełnomocnika Pana Krzysztofa Spornego, w sprawie wydania decyzji o środowiskowych uwarunkowaniach przedsięwzięcia pn.: ,,Zbieranie i przetwarzanie odpadów na działce 127/1 w Kuźni Raciborskiej"</text:span></text:span></text:p>
      <text:p text:style-name="P5"><text:span text:style-name="Mocno_20_wyróżniony"><text:span text:style-name="T17">zawiadamiam, że</text:span></text:span></text:p>
      <text:p text:style-name="P7"><text:span text:style-name="Mocno_20_wyróżniony"><text:span text:style-name="T10">postanowieniem nr </text:span></text:span><text:span text:style-name="Mocno_20_wyróżniony"><text:span text:style-name="T12">28</text:span></text:span><text:span text:style-name="Mocno_20_wyróżniony"><text:span text:style-name="T10">/202</text:span></text:span><text:span text:style-name="Mocno_20_wyróżniony"><text:span text:style-name="T14">4</text:span></text:span><text:span text:style-name="Mocno_20_wyróżniony"><text:span text:style-name="T10"> z dnia </text:span></text:span><text:span text:style-name="Mocno_20_wyróżniony"><text:span text:style-name="T15">17 kwietnia</text:span></text:span><text:span text:style-name="Mocno_20_wyróżniony"><text:span text:style-name="T10"> 202</text:span></text:span><text:span text:style-name="Mocno_20_wyróżniony"><text:span text:style-name="T11">4</text:span></text:span><text:span text:style-name="Mocno_20_wyróżniony"><text:span text:style-name="T10">r. Prezydent Miasta Racibórz wyznaczył nowy termin załatwienia sprawy: </text:span></text:span><text:span text:style-name="Strong_20_Emphasis"><text:span text:style-name="T18">do dnia 1</text:span></text:span><text:span text:style-name="Strong_20_Emphasis"><text:span text:style-name="T20">0 czerwca</text:span></text:span><text:span text:style-name="Strong_20_Emphasis"><text:span text:style-name="T18"> 202</text:span></text:span><text:span text:style-name="Strong_20_Emphasis"><text:span text:style-name="T19">4</text:span></text:span><text:span text:style-name="Strong_20_Emphasis"><text:span text:style-name="T18"> roku.</text:span></text:span></text:p>
      <text:p text:style-name="P7"><text:span text:style-name="Mocno_20_wyróżniony"><text:span text:style-name="T10"><text:tab/>Zgodnie z art. 74 ust. 3f ustawy z dnia 3 października 2008r. o udostępnianiu </text:span></text:span></text:p>
      <text:p text:style-name="P7"><text:span text:style-name="Mocno_20_wyróżniony"><text:span text:style-name="T10">informacji o środowisku i jego ochronie, udziale społeczeństwa w ochronie środowiska oraz </text:span></text:span></text:p>
      <text:p text:style-name="P7"><text:span text:style-name="Mocno_20_wyróżniony"><text:span text:style-name="T10">o ocenach oddziaływania na środowisko, nieuregulowany lub nieujawniony stan prawny </text:span></text:span></text:p>
      <text:p text:style-name="P7"><text:span text:style-name="Mocno_20_wyróżniony"><text:span text:style-name="T10">nieruchomości znajdujących się w obszarze, na który będzie oddziaływać przedsięwzięcie, nie</text:span></text:span></text:p>
      <text:p text:style-name="P7"><text:span text:style-name="Mocno_20_wyróżniony"><text:span text:style-name="T10">stanowi przeszkody do wszczęcia i prowadzenia postępowania oraz wydania decyzji o </text:span></text:span></text:p>
      <text:p text:style-name="P7"><text:span text:style-name="Mocno_20_wyróżniony"><text:span text:style-name="T10">środowiskowych uwarunkowaniach. Do zawiadomień o decyzjach i innych czynnościach organu osób, którym przysługują prawa rzeczowe do nieruchomości o nieuregulowanym lub </text:span></text:span></text:p>
      <text:p text:style-name="P7"><text:span text:style-name="Mocno_20_wyróżniony"><text:span text:style-name="T10">nieujawnionym stanie prawnym, stosuje się przepis art. 49 Kodeksu postępowania </text:span></text:span></text:p>
      <text:p text:style-name="P7"><text:span text:style-name="Mocno_20_wyróżniony"><text:span text:style-name="T10">administracyjnego.</text:span></text:span></text:p>
      <text:p text:style-name="P6"><text:span text:style-name="Mocno_20_wyróżniony"><text:span text:style-name="T10"><text:tab/>Strony mogą zapoznawać się z dokumentacją sprawy w Wydziale Ochrony Środowiska i Rolnictwa Urzędu Miasta Racibórz, Racibórz, ul. Batorego 6, pok. 203, tel. (32) 75 50 677, w godzinach pracy Urzędu tj.: w środy w godz. 8.30-17.30, w piątki w godz. 8.30-13.30, w pozostałe dni w godz. 8.30-15.30.</text:span></text:span></text:p>
      <text:p text:style-name="P9"><text:span text:style-name="Placeholder_20_Text"><text:span text:style-name="T6"><text:tab/><text:tab/><text:tab/><text:tab/>Z up. Prezydenta Miasta</text:span></text:span></text:p>
      <text:p text:style-name="P10"><text:span text:style-name="Placeholder_20_Text"><text:span text:style-name="T5"><text:tab/><text:tab/><text:tab/><text:tab/></text:span></text:span><text:span text:style-name="Placeholder_20_Text"><text:span text:style-name="T7">Przemysław Dejneka</text:span></text:span></text:p>
      <text:p text:style-name="P9"><text:span text:style-name="Placeholder_20_Text"><text:span text:style-name="T5"><text:tab/><text:tab/><text:tab/><text:tab/>Naczelnik Wydziału Ochrony</text:span></text:span></text:p>
      <text:p text:style-name="P9"><text:span text:style-name="Placeholder_20_Text"><text:span text:style-name="T5"><text:tab/><text:tab/><text:tab/><text:tab/> Środowiska i Rolnictwa </text:span></text:span></text:p>
      <text:p text:style-name="P9"><text:span text:style-name="Placeholder_20_Text"><text:span text:style-name="T16"><text:tab/><text:tab/><text:tab/><text:tab/></text:span></text:span><text:span text:style-name="Placeholder_20_Text"><text:span text:style-name="T21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4-04-22T11:44:15.845000000</dc:date>
    <meta:editing-cycles>28</meta:editing-cycles>
    <dc:subject>Wzór pisma Urzędu Miasta Racibórz</dc:subject>
    <dc:title>Firmówka wydziałowa</dc:title>
    <meta:editing-duration>PT2H16M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4" meta:word-count="358" meta:character-count="2581" meta:non-whitespace-character-count="2209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