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/>
      <style:text-properties officeooo:paragraph-rsid="000f97f3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alibri2" fo:font-size="12pt" style:font-size-asian="12pt" style:font-size-complex="12pt"/>
    </style:style>
    <style:style style:name="P5" style:family="paragraph" style:parent-style-name="Tekst_20_podstawowy_20_wcięty_20_2">
      <style:paragraph-properties fo:margin-top="0cm" fo:margin-bottom="0cm" style:contextual-spacing="false" fo:line-height="115%" fo:text-align="start" style:justify-single-word="false"/>
      <style:text-properties style:font-name="Calibri" fo:font-size="12pt" officeooo:paragraph-rsid="001811e3" style:font-size-asian="12pt" style:language-asian="pl" style:country-asian="PL" style:font-size-complex="12pt"/>
    </style:style>
    <style:style style:name="P6" style:family="paragraph" style:parent-style-name="Tekst_20_podstawowy_20_wcięty_20_2">
      <style:paragraph-properties fo:margin-top="0.101cm" fo:margin-bottom="0.101cm" style:contextual-spacing="false" fo:line-height="115%" fo:text-align="center" style:justify-single-word="false"/>
      <style:text-properties style:font-name="Calibri" fo:font-size="12pt" fo:font-style="normal" fo:font-weight="bold" officeooo:paragraph-rsid="001811e3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Nr_20_sprawy" style:master-page-name="First_20_Page">
      <style:paragraph-properties fo:margin-top="0.423cm" fo:margin-bottom="2.328cm" style:contextual-spacing="false" style:page-number="auto">
        <style:tab-stops>
          <style:tab-stop style:position="6.258cm"/>
          <style:tab-stop style:position="12.002cm"/>
        </style:tab-stops>
      </style:paragraph-properties>
      <style:text-properties officeooo:paragraph-rsid="00119e37"/>
    </style:style>
    <style:style style:name="P9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e8345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e8345" fo:hyphenate="false" fo:hyphenation-remain-char-count="2" fo:hyphenation-push-char-count="2" loext:hyphenation-no-caps="false"/>
    </style:style>
    <style:style style:name="P11" style:family="paragraph" style:parent-style-name="Tekst_20_podstawowy_20_wcięty_20_2">
      <style:paragraph-properties fo:margin-top="0cm" fo:margin-bottom="0cm" style:contextual-spacing="false" fo:line-height="115%" fo:text-align="start" style:justify-single-word="false"/>
      <style:text-properties style:font-name="Calibri" fo:font-size="12pt" officeooo:paragraph-rsid="001811e3" style:font-size-asian="12pt" style:language-asian="pl" style:country-asian="PL" style:font-size-complex="12pt"/>
    </style:style>
    <style:style style:name="P12" style:family="paragraph" style:parent-style-name="Tekst_20_podstawowy_20_wcięty_20_2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2pt" fo:font-weight="bold" officeooo:paragraph-rsid="001811e3" style:font-size-asian="12pt" style:language-asian="pl" style:country-asian="PL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f92b" style:font-size-asian="12pt" style:font-size-complex="12pt"/>
    </style:style>
    <style:style style:name="T3" style:family="text">
      <style:text-properties fo:font-size="12pt" officeooo:rsid="001d6a6d" style:font-size-asian="12pt" style:font-size-complex="12pt"/>
    </style:style>
    <style:style style:name="T4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fo:font-size="12pt" fo:language="pl" fo:country="PL" officeooo:rsid="0016f92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use-window-font-color="true" loext:opacity="0%" fo:font-size="12pt" fo:language="pl" fo:country="PL" officeooo:rsid="001d6a6d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use-window-font-color="true" loext:opacity="0%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11" style:family="text">
      <style:text-properties style:use-window-font-color="true" loext:opacity="0%" style:font-name="Calibri" fo:font-size="12pt" fo:language="pl" fo:country="PL" officeooo:rsid="0016f92b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12" style:family="text">
      <style:text-properties style:use-window-font-color="true" loext:opacity="0%" style:font-name="Calibri" fo:font-size="12pt" fo:language="pl" fo:country="PL" officeooo:rsid="001d6a6d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13" style:family="text">
      <style:text-properties style:use-window-font-color="true" loext:opacity="0%" style:font-name="Calibri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5" style:family="text">
      <style:text-properties style:use-window-font-color="true" loext:opacity="0%" fo:language="pl" fo:country="PL" officeooo:rsid="001d6a6d" style:letter-kerning="false" style:font-name-asian="Calibri1" style:font-name-complex="Tahoma" style:language-complex="ar" style:country-complex="SA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officeooo:rsid="001539a1"/>
    </style:style>
    <style:style style:name="T18" style:family="text">
      <style:text-properties officeooo:rsid="0016f92b"/>
    </style:style>
    <style:style style:name="T19" style:family="text">
      <style:text-properties officeooo:rsid="001d6a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OS.</text:span><text:span text:style-name="T4">6220</text:span><text:span text:style-name="T1">.</text:span><text:span text:style-name="T6">5</text:span><text:span text:style-name="T1">.202</text:span><text:span text:style-name="T12">4</text:span><text:span text:style-name="T16"><text:tab/><text:tab/></text:span>Racibórz, <text:span text:style-name="T18">0</text:span><text:span text:style-name="T19">3</text:span><text:span text:style-name="T1">.0</text:span><text:span text:style-name="T3">4</text:span><text:span text:style-name="T1">.202</text:span><text:span text:style-name="T3">4</text:span><text:span text:style-name="T1">r.<text:line-break/>OS.ZD-0209/24</text:span></text:p>
      <text:p text:style-name="P7">O B W I E S Z C Z E N I E</text:p>
      <text:p text:style-name="P7"/>
      <text:p text:style-name="P5">Zgodnie z art. 74 ust. 3 ustawy z dnia 3 października 2008r. o udostępnianiu informacji o środowisku i jego ochronie, udziale społeczeństwa w ochronie środowiska oraz o ocenach oddziaływania na środowisko (t.j. Dz. U. z 2023 r. poz. 1094 z późn. zm.) – zwanej dalej ustawą oraz art. 49 i art. 61 § 4 Kodeksu Postępowania Administracyjnego (t.j. Dz. U. z 2023 r. poz. 775 z późn. zm.) Prezydent Miasta Racibórz</text:p>
      <text:p text:style-name="P6">zawiadamia, że</text:p>
      <text:p text:style-name="P5">na wniosek Elektrowni PV 92 Sp. z o. o. <text:span text:style-name="T19">z siedziba w Warszawie </text:span>reprezentowanej przez pełnomocnika Panią <text:span text:style-name="T15">Katarzynę Kopciak</text:span>, z dnia <text:span text:style-name="T15">07</text:span>.0<text:span text:style-name="T19">3</text:span>.202<text:span text:style-name="T19">4</text:span>r., wszczął postępowanie administracyjne w sprawie <text:span text:style-name="T15">wydania</text:span> decyzji o środowiskowych uwarunkowaniach dla przedsięwzięcia pn. „Budowa elektrowni fotowoltaicznej wraz z infrastrukturą towarzyszącą w obrębie Sudół, Gmina Racibórz, proj. <text:span text:style-name="T19">S</text:span>udół III PV" na działce nr 348 <text:span text:style-name="T19">k.m. 2,</text:span> obręb Sudół.</text:p>
      <text:p text:style-name="P5">Zgodnie z art. 10 § 1 k.p.a. organy administracji publicznej obowiązane są zapewnić stronom czynny udział w każdym stadium postępowania. Stroną postępowania w sprawie wydania decyzji o środowiskowych uwarunkowaniach jest wnioskodawca oraz podmiot, któremu przysługuje prawo rzeczowe do nieruchomości znajdującej się w obszarze, na który będzie oddziaływać przedsięwzięcie. Przez obszar ten rozumie się przewidywany teren, na którym będzie realizowane przedsięwzięcie, oraz obszar znajdujący się w odległości 100 m od granic tego terenu.</text:p>
      <text:p text:style-name="P5"><text:tab/>Zgodnie z art. 74 ust. 3 ustawy oraz art. 49 k.p.a. ponieważ liczba stron niniejszego postępowania przekracza 10 o wszystkich czynnościach organu strony zawiadamiane będą poprzez obwieszczenie. </text:p>
      <text:p text:style-name="P5"><text:tab/>Nieuregulowany lub nieujawniony stan prawny nieruchomości znajdujących się w obszarze, na który będzie oddziaływać przedsięwzięcie, nie stanowi przeszkody do wszczęcia i prowadzenia postępowania oraz wydania decyzji o środowiskowych uwarunkowaniach. Do zawiadomień o decyzjach i innych czynnościach organu osób, którym przysługują prawa rzeczowe do nieruchomości o nieuregulowanym lub nieujawnionym stanie prawnym, stosuje się również przepis art. 49 k.p.a.</text:p>
      <text:p text:style-name="P5"><text:tab/>Strony mogą zapoznawać się z dokumentacją sprawy po wcześniejszym umówieniu telefonicznym z Wydziałem Ochrony Środowiska i Rolnictwa Urzędu Miasta Racibórz, ul. <text:soft-page-break/>Króla Stefana Batorego 6, tel. (32) 75 50 677, w godzinach pracy Urzędu tj.: w środy w godz. 8.30-17.30, w piątki w godz. 8.30-13.30, w pozostałe dni w godz. 8.30-15.30.</text:p>
      <text:p text:style-name="P5"/>
      <text:p text:style-name="P12">Obwieszczenie wywieszono w dniu ....................................</text:p>
      <text:p text:style-name="P3"><text:span text:style-name="Mocno_20_wyróżniony"><text:span text:style-name="T10"/></text:span></text:p>
      <text:p text:style-name="P3"><text:span text:style-name="Mocno_20_wyróżniony"><text:span text:style-name="T10"/></text:span></text:p>
      <text:p text:style-name="P9"><text:span text:style-name="Placeholder_20_Text"><text:span text:style-name="T8"><text:tab/><text:tab/><text:tab/><text:tab/>Z up. Prezydenta Miasta</text:span></text:span></text:p>
      <text:p text:style-name="P10"><text:span text:style-name="Placeholder_20_Text"><text:span text:style-name="T7"><text:tab/><text:tab/><text:tab/><text:tab/></text:span></text:span><text:span text:style-name="Placeholder_20_Text"><text:span text:style-name="T9">Przemysław Dejneka</text:span></text:span></text:p>
      <text:p text:style-name="P9"><text:span text:style-name="Placeholder_20_Text"><text:span text:style-name="T7"><text:tab/><text:tab/><text:tab/><text:tab/>Naczelnik Wydziału Ochrony</text:span></text:span></text:p>
      <text:p text:style-name="P9"><text:span text:style-name="Placeholder_20_Text"><text:span text:style-name="T7"><text:tab/><text:tab/><text:tab/><text:tab/> Środowiska i Rolnictwa </text:span></text:span></text:p>
      <text:p text:style-name="P9"><text:span text:style-name="Placeholder_20_Text"><text:span text:style-name="T13"><text:tab/><text:tab/><text:tab/><text:tab/></text:span></text:span><text:span text:style-name="Placeholder_20_Text"><text:span text:style-name="T14">Podpis elektroniczny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4-04-03T12:56:05.559000000</dc:date>
    <meta:editing-cycles>32</meta:editing-cycles>
    <dc:subject>Wzór pisma Urzędu Miasta Racibórz</dc:subject>
    <dc:title>Firmówka wydziałowa</dc:title>
    <meta:editing-duration>PT3H4M46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20" meta:word-count="406" meta:character-count="2884" meta:non-whitespace-character-count="2465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