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-Italic" svg:font-family="LiberationSerif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2" fo:font-size="12pt" fo:language="pl" fo:country="PL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Calibri2"/>
    </style:style>
    <style:style style:name="P5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</style:style>
    <style:style style:name="P6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officeooo:paragraph-rsid="00283d12"/>
    </style:style>
    <style:style style:name="P7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font-name="Calibri2" officeooo:paragraph-rsid="00258440"/>
    </style:style>
    <style:style style:name="P8" style:family="paragraph" style:parent-style-name="Text_20_body">
      <style:paragraph-properties fo:margin-top="0.21cm" fo:margin-bottom="0.21cm" style:contextual-spacing="false" fo:line-height="115%"/>
      <style:text-properties style:font-name="Calibri2" fo:font-size="12pt" fo:font-style="italic" style:text-underline-style="none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top="0.21cm" fo:margin-bottom="0.21cm" style:contextual-spacing="false" fo:line-height="115%"/>
      <style:text-properties style:font-name="Calibri2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font-name="Calibri2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use-window-font-color="true" loext:opacity="0%" style:font-name="Calibri2" fo:font-size="12pt" fo:language="pl" fo:country="PL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use-window-font-color="true" loext:opacity="0%" style:font-name="Calibri2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text-line-through-style="none" style:text-line-through-type="none"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1">
      <style:paragraph-properties fo:margin-top="0.21cm" fo:margin-bottom="0.21cm" style:contextual-spacing="false" fo:line-height="115%" fo:text-align="center" style:justify-single-word="false"/>
      <style:text-properties style:font-name="Calibri2" fo:font-weight="normal" style:font-weight-asian="normal" style:font-weight-complex="normal"/>
    </style:style>
    <style:style style:name="P15" style:family="paragraph" style:parent-style-name="Heading_20_1">
      <style:paragraph-properties fo:line-height="115%" fo:text-align="center" style:justify-single-word="false"/>
      <style:text-properties style:use-window-font-color="true" loext:opacity="0%" style:font-name="Calibri2" fo:font-weight="bold" style:font-weight-asian="bold" style:font-weight-complex="bold"/>
    </style:style>
    <style:style style:name="P16" style:family="paragraph" style:parent-style-name="Heading_20_1">
      <style:paragraph-properties fo:line-height="115%" fo:text-align="center" style:justify-single-word="false"/>
      <style:text-properties style:font-name="Calibri2"/>
    </style:style>
    <style:style style:name="P17" style:family="paragraph" style:parent-style-name="Standard">
      <style:paragraph-properties fo:line-height="115%"/>
      <style:text-properties style:use-window-font-color="true" loext:opacity="0%" style:font-name="Calibri2" fo:font-size="10pt" fo:language="pl" fo:country="PL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15%"/>
      <style:text-properties fo:color="#c9211e" loext:opacity="100%" style:font-name="Calibri2" fo:font-size="14pt" style:font-size-asian="14pt" style:font-size-complex="14pt"/>
    </style:style>
    <style:style style:name="P19" style:family="paragraph" style:parent-style-name="Standard">
      <style:paragraph-properties fo:line-height="115%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Calibri2" fo:font-size="12pt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line-height="115%"/>
      <style:text-properties style:font-name="Calibri2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use-window-font-color="true" loext:opacity="0%" style:font-name="Calibri2" fo:font-size="12pt" fo:font-style="normal" fo:font-weight="normal" officeooo:paragraph-rsid="0025844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.21cm" fo:margin-bottom="0.21cm" style:contextual-spacing="false" fo:line-height="115%">
        <style:tab-stops>
          <style:tab-stop style:position="1.508cm"/>
        </style:tab-stops>
      </style:paragraph-properties>
      <style:text-properties style:use-window-font-color="true" loext:opacity="0%" style:font-name="Calibri2" fo:font-size="12pt" fo:language="pl" fo:country="PL" fo:font-style="normal" fo:font-weight="normal" officeooo:paragraph-rsid="00283d12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15%"/>
      <style:text-properties style:font-name="Calibri2" fo:font-size="12pt" fo:font-style="normal" officeooo:paragraph-rsid="002a5506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15%"/>
      <style:text-properties style:font-name="Calibri" fo:font-size="12pt" fo:font-style="normal" officeooo:paragraph-rsid="002a5506" style:font-size-asian="12pt" style:font-style-asian="normal" style:font-size-complex="12pt" style:font-style-complex="normal"/>
    </style:style>
    <style:style style:name="T1" style:family="text">
      <style:text-properties style:use-window-font-color="true" loext:opacity="0%" fo:font-size="12pt" fo:language="pl" fo:country="PL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fo:font-size="12pt" fo:language="pl" fo:country="PL" fo:font-style="normal" fo:font-weight="normal" officeooo:rsid="00281567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font-size="12pt" fo:language="pl" fo:country="PL" fo:font-style="normal" fo:font-weight="normal" officeooo:rsid="00283d12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font-size="12pt" fo:language="pl" fo:country="PL" fo:font-style="normal" fo:font-weight="normal" officeooo:rsid="00258440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2pt" fo:language="pl" fo:country="PL" fo:font-style="normal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fo:font-size="12pt" fo:language="pl" fo:country="PL" fo:font-style="normal" officeooo:rsid="00283d12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fo:font-size="12pt" fo:font-style="normal" fo:font-weight="normal" officeooo:rsid="001ff87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fo:font-size="12pt" fo:font-style="normal" fo:font-weight="normal" officeooo:rsid="00283d1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fo:font-size="12pt" fo:font-style="normal" fo:font-weight="normal" officeooo:rsid="0028156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use-window-font-color="true" loext:opacity="0%" fo:font-size="12pt" fo:font-style="normal" officeooo:rsid="00283d12" style:font-size-asian="12pt" style:font-style-asian="normal" style:font-size-complex="12pt" style:font-style-complex="normal"/>
    </style:style>
    <style:style style:name="T13" style:family="text">
      <style:text-properties style:use-window-font-color="true" loext:opacity="0%" fo:font-size="14pt" fo:font-weight="bold" style:font-name-asian="Times New Roman1" style:font-size-asian="14pt" style:font-weight-asian="bold" style:font-size-complex="14pt" style:font-weight-complex="bold"/>
    </style:style>
    <style:style style:name="T14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15" style:family="text">
      <style:text-properties style:use-window-font-color="true" loext:opacity="0%" style:font-name="Calibri2" fo:font-size="12pt" fo:language="pl" fo:country="PL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Calibri2" fo:font-size="12pt" fo:language="pl" fo:country="PL" fo:font-style="normal" style:text-underline-style="none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2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use-window-font-color="true" loext:opacity="0%" style:font-name="Calibri2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use-window-font-color="true" loext:opacity="0%" style:font-name="Calibri2"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T20" style:family="text">
      <style:text-properties style:use-window-font-color="true" loext:opacity="0%" style:font-name="Calibri2" fo:font-size="12pt" fo:font-style="italic" style:text-underline-style="none" officeooo:rsid="00283d12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use-window-font-color="true" loext:opacity="0%" fo:language="pl" fo:country="PL" style:letter-kerning="false" style:font-name-asian="Calibri1" style:language-asian="en" style:country-asian="US" style:font-name-complex="TimesNewRomanPSMT" style:language-complex="ar" style:country-complex="SA"/>
    </style:style>
    <style:style style:name="T22" style:family="text">
      <style:text-properties style:use-window-font-color="true" loext:opacity="0%" fo:language="pl" fo:country="PL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style:text-underline-style="none" fo:font-weight="normal" officeooo:rsid="002af5f7" style:letter-kerning="false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24" style:family="text">
      <style:text-properties style:use-window-font-color="true" loext:opacity="0%" fo:font-weight="normal" style:font-weight-asian="normal" style:font-weight-complex="normal"/>
    </style:style>
    <style:style style:name="T25" style:family="text">
      <style:text-properties fo:color="#c9211e" loext:opacity="100%" fo:font-size="12pt" style:font-size-asian="12pt" style:font-size-complex="12pt"/>
    </style:style>
    <style:style style:name="T26" style:family="text">
      <style:text-properties fo:color="#c9211e" loext:opacity="100%" fo:language="pl" fo:country="PL" style:text-underline-style="none" fo:font-weight="normal" officeooo:rsid="002af5f7" style:letter-kerning="false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27" style:family="text">
      <style:text-properties fo:color="#c9211e" loext:opacity="100%" fo:language="pl" fo:country="PL" style:text-underline-style="none" fo:font-weight="bold" officeooo:rsid="002af5f7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28" style:family="text">
      <style:text-properties fo:color="#000000" loext:opacity="100%" style:font-name-complex="TimesNewRomanPSMT"/>
    </style:style>
    <style:style style:name="T29" style:family="text">
      <style:text-properties fo:color="#000000" loext:opacity="100%" fo:language="pl" fo:country="PL" style:text-underline-style="none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fo:language="pl" fo:country="PL" style:text-underline-style="none" fo:font-weight="bold" officeooo:rsid="002af5f7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fo:language="pl" fo:country="PL" style:text-underline-style="none" fo:font-weight="bold" officeooo:rsid="002af5f7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32" style:family="text">
      <style:text-properties officeooo:rsid="0023fbeb"/>
    </style:style>
    <style:style style:name="T33" style:family="text">
      <style:text-properties style:font-name="Calibri" officeooo:rsid="00276b18"/>
    </style:style>
    <style:style style:name="T34" style:family="text">
      <style:text-properties officeooo:rsid="00276b18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font-name="Calibri2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-complex="TimesNewRomanPSMT"/>
    </style:style>
    <style:style style:name="T38" style:family="text">
      <style:text-properties fo:font-style="italic" style:font-style-asian="italic" style:font-name-complex="TimesNewRomanPS-ItalicMT" style:font-style-complex="italic"/>
    </style:style>
    <style:style style:name="T39" style:family="text">
      <style:text-properties fo:font-style="italic" style:font-style-asian="italic" style:font-name-complex="LiberationSerif-Italic" style:font-style-complex="italic"/>
    </style:style>
    <style:style style:name="T40" style:family="text">
      <style:text-properties style:font-name-complex="TimesNewRomanPS-ItalicMT"/>
    </style:style>
    <style:style style:name="T41" style:family="text">
      <style:text-properties officeooo:rsid="00285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2">LS.</text:span>524.<text:span text:style-name="T41">6</text:span>.<text:span text:style-name="T41">1.</text:span>202<text:span text:style-name="T32">4</text:span></text:p>
      <text:p text:style-name="P4"/>
      <text:h text:style-name="P14" text:outline-level="1"/>
      <text:h text:style-name="P15" text:outline-level="1">Ogłoszenie</text:h>
      <text:h text:style-name="P16" text:outline-level="1"><text:span text:style-name="T13"><text:s/></text:span><text:span text:style-name="T14">o naborze kandydatów na członków komisji konkursowej</text:span></text:h>
      <text:p text:style-name="P18"/>
      <text:p text:style-name="P7"><text:span text:style-name="T25"><text:tab/></text:span><text:span text:style-name="T11">Na podstawie art. 15 ust. 2d ustawy z dnia 24 kwietnia 2003 r. o działalności pożytku publicznego i o wolontariacie (t.j. Dz. U. </text:span><text:span text:style-name="T12">z </text:span><text:span text:style-name="T5">202</text:span><text:span text:style-name="T6">3</text:span><text:span text:style-name="T11"> poz. </text:span><text:span text:style-name="T12">571</text:span><text:span text:style-name="T11">) oraz w związku z Zarządzeniem</text:span><text:span text:style-name="T7"> Nr </text:span><text:span text:style-name="T2">3</text:span><text:span text:style-name="T3">208</text:span><text:span text:style-name="T2">/2024</text:span><text:span text:style-name="T7"> Prezydenta Miasta Racibórz z dnia </text:span><text:span text:style-name="T3">21</text:span><text:span text:style-name="T4"> </text:span><text:span text:style-name="T3">marca</text:span><text:span text:style-name="T4"> 2024 </text:span><text:span text:style-name="T7">r.</text:span><text:span text:style-name="T1"> </text:span><text:span text:style-name="T8">w sprawie ogłoszenia otwartego konkursu ofert na realizację zadania publicznego z zakresu „</text:span><text:span text:style-name="T9">Przeciwdziałanie uzależnieniom i patologiom społecznym”</text:span><text:span text:style-name="T10"> objętego „Programem współpracy Miasta Racibórz z organizacjami pozarządowymi i innymi podmiotami prowadzącymi działalność pożytku publicznego na 2024 r</text:span><text:span text:style-name="T9">ok</text:span><text:span text:style-name="T10">”</text:span><text:span text:style-name="T11"> </text:span><text:span text:style-name="T7">Prezydent Miasta Racibórz ogłasza nabór kandydatów na członków komisji konkursowej.</text:span></text:p>
      <text:p text:style-name="P22"/>
      <text:p text:style-name="P12"><text:tab/>Zgodnie z ustawą o działalności pożytku publicznego i o wolontariacie w skład komisji konkursowej wchodzą m. in. osoby wskazane przez organizacje pozarządowe <text:line-break/>i podmioty wymienione w art. 3 ust. 3. </text:p>
      <text:p text:style-name="P10"><text:span text:style-name="T24"><text:tab/></text:span><text:span text:style-name="T22">Do zadań komisji </text:span><text:span text:style-name="T24">konkursowej</text:span><text:span text:style-name="T22"> należy:</text:span></text:p>
      <text:p text:style-name="P11">1. Opiniowanie złożonych przez organizacje ofert.</text:p>
      <text:p text:style-name="P11">2. Przedłożenie Prezydentowi Miasta Racibórz pozytywnej lub negatywnej opinii Komisji Konkursowej.</text:p>
      <text:p text:style-name="P11"/>
      <text:p text:style-name="P6"><text:span text:style-name="T15"><text:tab/>Do członków komisji konkursowej biorących udział w opiniowaniu ofert stosuje się przepisy </text:span><text:a xlink:type="simple" xlink:href="https://sip.lex.pl/#/document/16784712?cm=DOCUMENT" text:style-name="Internet_20_link" text:visited-style-name="Visited_20_Internet_20_Link"><text:span text:style-name="Internet_20_link"><text:span text:style-name="T16">ustawy</text:span></text:span></text:a><text:span text:style-name="T16"> z</text:span><text:span text:style-name="T15"> dnia 14 czerwca 1960 r. - Kodeks postępowania administracyjnego, dotyczące wyłączenia pracownika (t. j. Dz. U. z 2023 r. poz. 775 z późn. zm.). </text:span></text:p>
      <text:p text:style-name="P23"/>
      <text:p text:style-name="P13"><text:tab/>Udział w pracach komisji ma charakter nieodpłatny. </text:p>
      <text:p text:style-name="P10"><text:span text:style-name="T28"><text:tab/>Zg</text:span><text:span text:style-name="T37">łoszenia kandydatów należy dokonać na </text:span><text:span text:style-name="T38">Formularzu zgłoszenia kandydata</text:span><text:span text:style-name="T39"> </text:span><text:span text:style-name="T35">znajdującym się pod zamieszczonym ogłoszeniem w terminie do </text:span><text:span text:style-name="T31">03.04.2024 r.</text:span></text:p>
      <text:p text:style-name="P10"><text:span text:style-name="T37"><text:tab/>Wypełniony </text:span><text:span text:style-name="T38">Formularz zgłoszenia kandydata</text:span><text:span text:style-name="T40"> n</text:span><text:span text:style-name="T37">ależy złożyć w Wydziale </text:span><text:span text:style-name="T21">Lokalowym i Spraw </text:span><text:span text:style-name="T37">Społecznych Urzędu Miasta Racibórz, w Biurze Obsługi Interesanta, lub przesłać pocztą na adres: </text:span>Urząd Miasta Racibórz, ul. Króla Stefana Batorego 6, 47-400 Racibórz (decyduje data wpływu do Urzędu).</text:p>
      <text:p text:style-name="P10"><text:soft-page-break/><text:tab/>Spośród złożonych kandydatów Prezydent Miasta Racibórz dokona wyboru dwóch członków komisji. Zgodnie z art. 15 ust. 2 pkt 2da ustawy w przypadku braku zgłoszeń kandydatów na członków komisji konkursowej ze strony organizacji pozarządowych lub gdy osoby nie wezmą udziału w pracach komisji wówczas <text:s/>komisja konkursowa może działać bez ich udziału.</text:p>
      <text:p text:style-name="P5"><text:span text:style-name="T36"><text:tab/>Informacja o wynikach naboru do komisji konkursowej umieszczona zostanie na stronie Biuletynu Informacji Publicznej Urzędu Miasta Racibórz </text:span><text:span text:style-name="Internet_20_link"><text:span text:style-name="T17">w zakładce</text:span></text:span><text:span text:style-name="Internet_20_link"><text:span text:style-name="T18"> </text:span></text:span><text:span text:style-name="Internet_20_link"><text:span text:style-name="T19">Organizacje pozarządowe/</text:span></text:span><text:span text:style-name="Internet_20_link"><text:span text:style-name="T20">Otwarte</text:span></text:span><text:span text:style-name="Internet_20_link"><text:span text:style-name="T19"> </text:span></text:span><text:span text:style-name="Internet_20_link"><text:span text:style-name="T20">k</text:span></text:span><text:span text:style-name="Internet_20_link"><text:span text:style-name="T19">onkursy ofert.</text:span></text:span></text:p>
      <text:p text:style-name="P8"/>
      <text:p text:style-name="P9"/>
      <text:p text:style-name="P21"/>
      <text:p text:style-name="P24"><text:tab/><text:tab/><text:tab/><text:tab/><text:tab/><text:tab/><text:tab/><text:tab/><text:span text:style-name="T33">Prezydent Miasta </text:span></text:p>
      <text:p text:style-name="P25"><text:tab/><text:tab/><text:tab/><text:tab/><text:tab/><text:tab/><text:tab/><text:tab/>Dariusz<text:span text:style-name="T34"> Polowy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-Italic" svg:font-family="LiberationSerif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 style:next-style-name="Footnot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next-style-name="Zwykły_20_tekst" style:default-outline-level="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 style:next-style-name="Tekst_20_podstawowy_20_3" style:default-outline-level="">
      <style:paragraph-properties fo:line-height="150%" fo:text-align="justify" style:justify-single-word="false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 style:next-style-name="Table_20_Contents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next-style-name="Table_20_Heading" style:default-outline-level="" style:class="extra">
      <style:paragraph-properties text:number-lines="false" text:line-number="0"/>
    </style:style>
    <style:style style:name="Table_20_Heading" style:display-name="Table Heading" style:family="paragraph" style:next-style-name="Default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punctuation-wrap="hanging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 style:next-style-name="Quotations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next-style-name="Bez_20_odstępów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" style:display-name="Bez odstępów" style:family="paragraph" style:next-style-name="Tekst_20_dymka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Nagłówek_20_2_20_AP" style:display-name="Nagłówek 2 AP" style:family="paragraph" style:parent-style-name="Heading_20_2" style:default-outline-level="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Microsoft YaHei" style:font-family-asian="'Microsoft YaHei'" style:font-family-generic-asian="system" style:font-pitch-asian="variable" style:font-size-asian="10pt" style:font-weight-asian="bold" style:font-size-complex="10pt" style:font-weight-complex="bold"/>
    </style:style>
    <style:style style:name="Nagłówek_20_1_20_AP" style:display-name="Nagłówek 1 AP" style:family="paragraph" style:default-outline-level="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4pt" fo:language="pl" fo:country="PL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/>
    <style:style style:name="Stopka_20_Znak3" style:display-name="Stopka Znak3" style:family="text" style:parent-style-name="Default_20_Paragraph_20_Font"/>
    <style:style style:name="WW8Num1z0" style:family="text">
      <style:text-properties style:use-window-font-color="true" loext:opacity="0%" style:font-name="Symbol" fo:font-family="Symbo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Domyślna_20_czcionka_20_akapitu" style:display-name="Domyślna czcionka akapitu" style:family="text"/>
    <style:style style:name="Mocno_20_wyróżniony" style:display-name="Mocno wyróżniony" style:family="text" style:parent-style-name="Domyślna_20_czcionka_20_akapitu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header-left>
        <text:p text:style-name="Header"/>
      </style:header-left>
      <style:footer>
        <text:p text:style-name="MP2">Prezydent Miasta Racibórz, ul. Króla Stefana Batorego 6, 47-400 Racibórz, <text:line-break/>tel. +48 32 7550600, e-mail: <text:a xlink:type="simple" xlink:href="mailto:boi@um.raciborz.pl" text:style-name="Internet_20_link" text:visited-style-name="Visited_20_Internet_20_Link"><text:span text:style-name="Internet_20_link">boi@um.raciborz.pl</text:span></text:a>, www.raciborz.pl</text:p>
      </style:footer>
      <style:footer-left>
        <text:p text:style-name="MP2">Prezydent Miasta Racibórz, ul. Króla Stefana Batorego 6, 47-400 Racibórz, <text:line-break/>tel. +48 32 7550600, e-mail: <text:a xlink:type="simple" xlink:href="mailto:boi@um.raciborz.pl" text:style-name="Internet_20_link" text:visited-style-name="Visited_20_Internet_20_Link"><text:span text:style-name="Internet_20_link">boi@um.raciborz.pl</text:span></text:a>, www.raciborz.pl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19</meta:initial-creator>
    <dc:language>pl-PL</dc:language>
    <meta:editing-cycles>94</meta:editing-cycles>
    <dc:subject>Wzór pisma - Prezydent Miasta</dc:subject>
    <dc:title>Wzór pisma</dc:title>
    <meta:editing-duration>PT5H20M59S</meta:editing-duration>
    <meta:generator>LibreOffice/7.1.2.2$Windows_X86_64 LibreOffice_project/8a45595d069ef5570103caea1b71cc9d82b2aae4</meta:generator>
    <dc:date>2024-03-27T12:44:20.009000000</dc:date>
    <meta:print-date>2024-03-21T14:19:55.522000000</meta:print-date>
    <meta:document-statistic meta:table-count="0" meta:image-count="0" meta:object-count="0" meta:page-count="3" meta:paragraph-count="19" meta:word-count="362" meta:character-count="2685" meta:non-whitespace-character-count="230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