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style:font-name="Calibri1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Calibri1" officeooo:paragraph-rsid="001bc6b3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officeooo:paragraph-rsid="001dc192"/>
    </style:style>
    <style:style style:name="P5" style:family="paragraph" style:parent-style-name="Nr_20_sprawy">
      <style:paragraph-properties fo:margin-top="0.423cm" fo:margin-bottom="1.693cm" style:contextual-spacing="false"/>
    </style:style>
    <style:style style:name="P6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Tekst_20_podstawowy_20_wcięty_20_2">
      <style:paragraph-properties fo:line-height="115%" fo:text-align="start" style:justify-single-word="false"/>
      <style:text-properties officeooo:paragraph-rsid="001dc192"/>
    </style:style>
    <style:style style:name="P9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style:font-name="Calibri1" fo:font-size="12pt" fo:font-weight="normal" officeooo:rsid="00076e93" officeooo:paragraph-rsid="001bc6b3" style:font-size-asian="12pt" style:language-asian="pl" style:country-asian="PL" style:font-weight-asian="normal" style:font-name-complex="serif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1" fo:font-size="12pt" officeooo:paragraph-rsid="001efecb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bc6b3" style:font-size-asian="12pt" style:font-size-complex="12pt"/>
    </style:style>
    <style:style style:name="T4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officeooo:rsid="001dc192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2pt" style:font-size-asian="12pt" style:font-size-complex="12pt"/>
    </style:style>
    <style:style style:name="T7" style:family="text">
      <style:text-properties style:use-window-font-color="true" loext:opacity="0%" style:font-name="Calibri" officeooo:rsid="005516d4"/>
    </style:style>
    <style:style style:name="T8" style:family="text">
      <style:text-properties style:use-window-font-color="true" loext:opacity="0%" style:font-name="Calibri" fo:font-style="italic" officeooo:rsid="005516d4" style:font-style-asian="italic"/>
    </style:style>
    <style:style style:name="T9" style:family="text">
      <style:text-properties style:use-window-font-color="true" loext:opacity="0%" style:font-name="Calibri1" fo:font-size="12pt" fo:language="pl" fo:country="PL" officeooo:rsid="001bc6b3" style:letter-kerning="true" style:font-name-asian="NSimSun" style:font-size-asian="12pt" style:language-asian="pl" style:country-asian="PL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style:font-name="Calibri1" fo:font-size="12pt" fo:language="pl" fo:country="PL" officeooo:rsid="001dc192" style:letter-kerning="true" style:font-name-asian="NSimSun" style:font-size-asian="12pt" style:language-asian="pl" style:country-asian="PL" style:font-name-complex="Arial1" style:font-size-complex="12pt" style:language-complex="hi" style:country-complex="IN"/>
    </style:style>
    <style:style style:name="T11" style:family="text">
      <style:text-properties style:use-window-font-color="true" loext:opacity="0%" style:font-name="Calibri1" fo:font-size="12pt" fo:language="pl" fo:country="PL" fo:font-weight="bold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Calibri1" fo:font-size="12pt" fo:font-weight="normal" style:font-size-asian="12pt" style:language-asian="pl" style:country-asian="PL" style:font-weight-asian="normal" style:font-name-complex="serif1" style:font-size-complex="12pt" style:font-weight-complex="normal"/>
    </style:style>
    <style:style style:name="T13" style:family="text">
      <style:text-properties style:use-window-font-color="true" loext:opacity="0%" style:font-name="Calibri1" fo:font-size="12pt" fo:font-weight="normal" style:font-size-asian="12pt" style:language-asian="pl" style:country-asian="PL" style:font-weight-asian="normal" style:font-name-complex="serif" style:font-size-complex="12pt" style:font-weight-complex="normal"/>
    </style:style>
    <style:style style:name="T14" style:family="text">
      <style:text-properties style:use-window-font-color="true" loext:opacity="0%" style:font-name="Calibri1" fo:font-size="12pt" fo:font-weight="normal" officeooo:rsid="001dc192" style:font-size-asian="12pt" style:language-asian="pl" style:country-asian="PL" style:font-weight-asian="normal" style:font-name-complex="serif" style:font-size-complex="12pt" style:font-weight-complex="normal"/>
    </style:style>
    <style:style style:name="T15" style:family="text">
      <style:text-properties style:use-window-font-color="true" loext:opacity="0%" style:font-name="Calibri1" fo:font-size="12pt" fo:font-weight="bold" style:font-size-asian="12pt" style:language-asian="pl" style:country-asian="PL" style:font-weight-asian="bold" style:font-name-complex="serif" style:font-size-complex="12pt" style:font-weight-complex="bold"/>
    </style:style>
    <style:style style:name="T16" style:family="text">
      <style:text-properties style:use-window-font-color="true" loext:opacity="0%" style:font-name="Calibri1" fo:font-size="12pt" fo:font-weight="bold" officeooo:rsid="001dc192" style:font-size-asian="12pt" style:language-asian="pl" style:country-asian="PL" style:font-weight-asian="bold" style:font-name-complex="serif" style:font-size-complex="12pt" style:font-weight-complex="bold"/>
    </style:style>
    <style:style style:name="T17" style:family="text">
      <style:text-properties style:use-window-font-color="true" loext:opacity="0%" style:font-name="Calibri1" fo:font-size="12pt" fo:font-weight="bold" officeooo:rsid="00195252" style:font-size-asian="12pt" style:language-asian="pl" style:country-asian="PL" style:font-weight-asian="bold" style:font-name-complex="serif" style:font-size-complex="12pt" style:font-weight-complex="bold"/>
    </style:style>
    <style:style style:name="T18" style:family="text">
      <style:text-properties style:use-window-font-color="true" loext:opacity="0%" officeooo:rsid="005516d4"/>
    </style:style>
    <style:style style:name="T19" style:family="text">
      <style:text-properties style:use-window-font-color="true" loext:opacity="0%" fo:font-style="italic" officeooo:rsid="005516d4" style:font-style-asian="italic"/>
    </style:style>
    <style:style style:name="T20" style:family="text">
      <style:text-properties style:use-window-font-color="true" loext:opacity="0%" fo:font-style="italic" style:text-underline-style="none" officeooo:rsid="005516d4" fo:background-color="transparent" loext:char-shading-value="0" style:language-asian="pl" style:country-asian="PL" style:font-style-asian="italic" style:font-weight-complex="bold"/>
    </style:style>
    <style:style style:name="T21" style:family="text">
      <style:text-properties style:use-window-font-color="true" loext:opacity="0%" style:text-underline-style="none" officeooo:rsid="005516d4" fo:background-color="transparent" loext:char-shading-value="0" style:language-asian="pl" style:country-asian="PL" style:font-weight-complex="bold"/>
    </style:style>
    <style:style style:name="T22" style:family="text">
      <style:text-properties style:font-name="Calibri1" fo:font-size="12pt" style:font-size-asian="12pt" style:language-asian="pl" style:country-asian="PL" style:font-size-complex="12pt"/>
    </style:style>
    <style:style style:name="T23" style:family="text">
      <style:text-properties style:font-name="Calibri1" fo:font-size="12pt" officeooo:rsid="00066e0a" style:font-size-asian="12pt" style:language-asian="pl" style:country-asian="PL" style:font-size-complex="12pt"/>
    </style:style>
    <style:style style:name="T24" style:family="text">
      <style:text-properties style:font-name="Calibri1" fo:font-size="12pt" officeooo:rsid="000ac9fb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fo:font-size="12pt" style:font-size-asian="12pt" style:language-asian="pl" style:country-asian="PL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 loext:opacity="100%" style:font-name="Calibri" fo:font-size="10pt" fo:font-style="italic" officeooo:rsid="005516d4" style:font-size-asian="10pt" style:font-style-asian="italic" style:font-size-complex="10pt"/>
    </style:style>
    <style:style style:name="T28" style:family="text">
      <style:text-properties fo:color="#000000" loext:opacity="100%" style:font-name="Calibri" fo:font-style="normal" officeooo:rsid="026df66b" style:font-style-asian="normal" style:font-style-complex="normal"/>
    </style:style>
    <style:style style:name="T29" style:family="text">
      <style:text-properties fo:color="#000000" loext:opacity="100%" fo:font-size="10pt" fo:font-style="italic" officeooo:rsid="005516d4" style:font-size-asian="10pt" style:font-style-asian="italic" style:font-size-complex="10pt"/>
    </style:style>
    <style:style style:name="T30" style:family="text">
      <style:text-properties fo:color="#000000" loext:opacity="100%" fo:font-style="normal" officeooo:rsid="026df66b" style:font-style-asian="normal" style:font-style-complex="normal"/>
    </style:style>
    <style:style style:name="T31" style:family="text">
      <style:text-properties fo:color="#000000" loext:opacity="100%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T32" style:family="text">
      <style:text-properties fo:color="#000000" loext:opacity="100%" fo:font-style="italic" officeooo:rsid="005516d4" style:font-style-asian="italic"/>
    </style:style>
    <style:style style:name="T33" style:family="text">
      <style:text-properties fo:color="#000000" loext:opacity="100%" fo:font-style="italic" style:text-underline-style="none" officeooo:rsid="005516d4" fo:background-color="transparent" loext:char-shading-value="0" style:language-asian="pl" style:country-asian="PL" style:font-style-asian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OS.6220.</text:span><text:span text:style-name="T4">6</text:span><text:span text:style-name="T2">.20</text:span><text:span text:style-name="T4">22</text:span><text:span text:style-name="T2"><text:line-break/>OS.ZD-1488/22</text:span><text:span text:style-name="T1"><text:tab/>Racibórz, </text:span><text:span text:style-name="T5">29</text:span><text:span text:style-name="T2">.</text:span><text:span text:style-name="T3">11</text:span><text:span text:style-name="T2">.2022r.</text:span></text:p>
      <text:h text:style-name="P10" text:outline-level="1">O B W I E S Z C Z E N I E</text:h>
      <text:p text:style-name="P7"/>
      <text:p text:style-name="P8"><text:span text:style-name="T22">Zgodnie z art. 74 ust. 3 ustawy z dnia 3 października 2008r. o udostępnianiu informacji o środowisku i jego ochronie, udziale społeczeństwa w ochronie środowiska oraz o ocenach oddziaływania na środowisko (t.j. Dz. U. z 2022r. poz. 1029 z późn. zm.) oraz art. </text:span><text:span text:style-name="T9">49 </text:span><text:span text:style-name="T10">i</text:span><text:span text:style-name="T23"> art. 98 </text:span><text:span text:style-name="T24">§ 1</text:span><text:span text:style-name="T22"> Kodeksu Postępowania Administracyjnego (t.j. Dz. U. z 2022 r. poz. 2000 z późn. zm.)</text:span><text:span text:style-name="T2"> Prezydent Miasta Racibórz</text:span></text:p>
      <text:h text:style-name="P9" text:outline-level="2">zawiadamia, że</text:h>
      <text:p text:style-name="P4"><text:span text:style-name="T12">w toku postępowania w sprawie wydania decyzji o środowiskowych uwarunkowaniach przedsięwzięcia </text:span><text:span text:style-name="T11">polegającego na prowadzeniu przetwarzania w procesie odzysku odpadów o kodzie 10 13 14- odpady betonowe (bez szlamu betonowego), </text:span><text:span text:style-name="T13">na działkach ewidencyjnych nr 983/170, 1088/170, 1112/138, (k.m. 3), obręb Racibórz, w dniu 2</text:span><text:span text:style-name="T14">9</text:span><text:span text:style-name="T13">.11.20</text:span><text:span text:style-name="T14">22</text:span><text:span text:style-name="T13">r. wydał </text:span><text:span text:style-name="T15">postanowienie </text:span><text:span text:style-name="T16">nr 86/2022</text:span><text:span text:style-name="T15"> </text:span><text:span text:style-name="T16">o za</text:span><text:span text:style-name="T17">wies</text:span><text:span text:style-name="T16">zeniu</text:span><text:span text:style-name="T17"> postępowani</text:span><text:span text:style-name="T16">a.</text:span></text:p>
      <text:p text:style-name="P12"><text:tab/>Na niniejsze postanowienie służy stronom zażalenie do Samorządowego Kolegium Odwoławczego w Katowicach za pośrednictwem Prezydenta Miasta w terminie 21 dni od daty wywieszenia niniejszego obwieszczenia.</text:p>
      <text:p text:style-name="P3"><text:span text:style-name="T25"><text:tab/></text:span><text:span text:style-name="T26">Zgodnie z art. 49 </text:span><text:span text:style-name="T25">Kodeksu Postępowania Administracyjnego </text:span><text:span text:style-name="T26">ponieważ liczba stron niniejszego postępowania przekracza 10 o wszystkich czynnościach organu strony zawiadamiane będą poprzez obwieszczenie.</text:span><text:span text:style-name="T25"> </text:span></text:p>
      <text:p text:style-name="P2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6"/>
      <text:p text:style-name="P11"><text:span text:style-name="Mocno_20_wyróżniony"><text:span text:style-name="T6"/></text:span></text:p>
      <text:p text:style-name="P13"><text:span text:style-name="T21"><text:tab/><text:tab/><text:tab/><text:tab/><text:tab/><text:tab/><text:tab/>Z up. Prezydenta Miasta</text:span><text:span text:style-name="T33"><text:line-break/><text:tab/><text:tab/><text:tab/><text:tab/><text:tab/><text:tab/><text:tab/> <text:s text:c="8"/></text:span><text:span text:style-name="T20">Katarzyna Polak</text:span><text:span text:style-name="T33"><text:tab/><text:tab/><text:tab/><text:tab/><text:tab/><text:tab/><text:tab/><text:tab/><text:tab/><text:tab/></text:span><text:span text:style-name="T21">Naczelnik Wydziału Och</text:span><text:span text:style-name="T31">rony <text:line-break/><text:tab/><text:tab/><text:tab/><text:tab/><text:tab/><text:tab/><text:tab/></text:span><text:span text:style-name="T21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WW-Legenda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Numbering_20_Symbols" style:display-name="Numbering Symbols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nged-paragraph_20_changed" style:display-name="changed-paragraph changed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  <style:header-left>
        <text:p text:style-name="Header"/>
      </style:header-left>
      <style:footer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>
      <style:footer-left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dc:date>2022-11-30T13:42:24.578000000</dc:date>
    <meta:editing-cycles>66</meta:editing-cycles>
    <dc:subject>Wzór pisma Urzędu Miasta Racibórz</dc:subject>
    <dc:title>Wzór pisma</dc:title>
    <meta:editing-duration>PT5H46M11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2" meta:word-count="292" meta:character-count="2093" meta:non-whitespace-character-count="1764"/>
    <meta:user-defined meta:name="AppVersion">15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