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00EED28A98BD2F1A71D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1pt" style:font-size-asian="11pt" style:font-size-complex="11pt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2pt" fo:font-weight="bold" officeooo:paragraph-rsid="0014e968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2pt" officeooo:paragraph-rsid="0014e968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5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/>
      <style:text-properties style:font-name="Calibri" fo:font-size="12pt" officeooo:paragraph-rsid="0014e968" style:font-name-asian="Times New Roman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Tekst_20_podstawowy_20_2">
      <style:paragraph-properties fo:margin-top="0cm" fo:margin-bottom="0cm" style:contextual-spacing="false" fo:line-height="150%" fo:hyphenation-ladder-count="no-limit"/>
      <style:text-properties style:font-name="Calibri" fo:font-size="12pt" officeooo:paragraph-rsid="0010c54b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Tekst_20_podstawowy_20_2">
      <style:paragraph-properties fo:line-height="115%" fo:text-align="start" style:justify-single-word="false"/>
      <style:text-properties style:font-name="Calibri" fo:font-size="12pt" style:font-size-asian="12pt" style:font-size-complex="12pt"/>
    </style:style>
    <style:style style:name="P8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Tekst_20_podstawowy_20_wcięty_20_2">
      <style:paragraph-properties fo:margin-left="0cm" fo:margin-right="0cm" fo:line-height="115%" fo:text-align="start" style:justify-single-word="false" fo:text-indent="1.249cm" style:auto-text-indent="false"/>
      <style:text-properties style:font-name="Calibri" fo:font-size="12pt" officeooo:paragraph-rsid="0010c54b" style:font-size-asian="12pt" style:font-size-complex="12pt"/>
    </style:style>
    <style:style style:name="P10" style:family="paragraph" style:parent-style-name="Heading_20_1">
      <style:paragraph-properties fo:text-align="center" style:justify-single-word="false"/>
      <style:text-properties style:use-window-font-color="true" loext:opacity="0%"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Tekst_20_podstawowy_20_wcięty_20_2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Nr_20_sprawy">
      <style:paragraph-properties fo:margin-top="0.423cm" fo:margin-bottom="1.693cm" style:contextual-spacing="false"/>
      <style:text-properties officeooo:paragraph-rsid="0014e968"/>
    </style:style>
    <style:style style:name="P13" style:family="paragraph" style:parent-style-name="Standard">
      <style:paragraph-properties style:line-height-at-least="0.176cm" fo:text-align="end" style:justify-single-word="false"/>
      <style:text-properties style:font-name="Calibri" fo:font-size="12pt" fo:font-weight="bold" officeooo:paragraph-rsid="0014e968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line-height="115%" fo:text-align="start" style:justify-single-word="false" fo:hyphenation-ladder-count="no-limit" fo:text-indent="0.751cm" style:auto-text-indent="false" style:text-autospace="none"/>
      <style:text-properties officeooo:paragraph-rsid="0014e968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15%" fo:text-align="start" style:justify-single-word="false" fo:hyphenation-ladder-count="no-limit" fo:text-indent="0.751cm" style:auto-text-indent="false" style:text-autospace="none"/>
      <style:text-properties style:font-name="Calibri" fo:font-size="12pt" officeooo:paragraph-rsid="0014e968" style:font-name-asian="Times New Roman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15%" fo:text-align="start" style:justify-single-word="false" fo:hyphenation-ladder-count="no-limit" fo:text-indent="0.751cm" style:auto-text-indent="false" style:text-autospace="none"/>
      <style:text-properties style:font-name="Calibri" fo:font-size="12pt" officeooo:paragraph-rsid="0014e968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line-height="115%" fo:text-align="start" style:justify-single-word="false" fo:hyphenation-ladder-count="no-limit" fo:text-indent="0.751cm" style:auto-text-indent="false" style:text-autospace="none"/>
      <style:text-properties style:font-name="Calibri" fo:font-size="12pt" officeooo:paragraph-rsid="0014e968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line-height="115%" fo:text-align="start" style:justify-single-word="false" fo:hyphenation-ladder-count="no-limit" fo:text-indent="0.751cm" style:auto-text-indent="false" style:text-autospace="none"/>
      <style:text-properties style:font-name="Calibri" fo:font-size="12pt" officeooo:paragraph-rsid="0014e968" style:font-size-asian="12pt" style:font-size-complex="12pt" style:language-complex="zxx" style:country-complex="none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.751cm" style:auto-text-indent="false"/>
      <style:text-properties style:font-name="Calibri" fo:font-size="12pt" officeooo:paragraph-rsid="0014e968" style:font-name-asian="Times New Roman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cm" fo:line-height="115%" fo:text-align="start" style:justify-single-word="false" fo:hyphenation-ladder-count="no-limit" fo:text-indent="0.751cm" style:auto-text-indent="false"/>
      <style:text-properties style:font-name="Calibri" fo:font-size="12pt" officeooo:paragraph-rsid="0014e968" style:font-name-asian="Times New Roman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Tekst_20_podstawowy_20_2" style:master-page-name="">
      <style:paragraph-properties fo:line-height="115%" fo:text-align="start" style:justify-single-word="false" fo:hyphenation-ladder-count="no-limit" style:page-number="auto"/>
      <style:text-properties style:font-name="Calibri" fo:font-size="12pt" officeooo:paragraph-rsid="0013b387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Heading_20_2" style:list-style-name="WWNum1a">
      <style:paragraph-properties fo:margin-left="0cm" fo:margin-right="0cm" fo:line-height="115%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23" style:family="paragraph" style:parent-style-name="Standard" style:list-style-name="WW8Num8">
      <style:paragraph-properties fo:margin-left="1cm" fo:margin-right="0cm" fo:line-height="115%" fo:text-align="start" style:justify-single-word="false" fo:hyphenation-ladder-count="no-limit" fo:text-indent="-0.635cm" style:auto-text-indent="false" style:text-autospace="none"/>
      <style:text-properties style:font-name="Calibri" fo:font-size="12pt" officeooo:paragraph-rsid="0014e968" style:font-name-asian="Times New Roman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24" style:family="paragraph" style:parent-style-name="Standard" style:list-style-name="WW8Num12">
      <style:paragraph-properties fo:margin-left="1cm" fo:margin-right="0cm" fo:line-height="115%" fo:text-align="start" style:justify-single-word="false" fo:hyphenation-ladder-count="no-limit" fo:text-indent="-0.635cm" style:auto-text-indent="false" style:text-autospace="none"/>
      <style:text-properties style:font-name="Calibri" fo:font-size="12pt" officeooo:paragraph-rsid="0014e968" style:font-size-asian="12pt" style:font-size-complex="12pt" style:language-complex="zxx" style:country-complex="none" fo:hyphenate="false" fo:hyphenation-remain-char-count="2" fo:hyphenation-push-char-count="2" loext:hyphenation-no-caps="false"/>
    </style:style>
    <style:style style:name="P25" style:family="paragraph" style:parent-style-name="Text_20_body" style:list-style-name="WW8Num13">
      <style:paragraph-properties fo:margin-left="0.751cm" fo:margin-right="0cm" fo:margin-top="0cm" fo:margin-bottom="0cm" style:contextual-spacing="false" style:line-height-at-least="0.176cm" fo:text-align="justify" style:justify-single-word="false" fo:text-indent="-0.635cm" style:auto-text-indent="false"/>
      <style:text-properties style:font-name="Calibri" fo:font-size="12pt" officeooo:paragraph-rsid="0014e968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6" style:family="paragraph" style:parent-style-name="Text_20_body" style:list-style-name="WW8Num13">
      <style:paragraph-properties fo:margin-left="0.751cm" fo:margin-right="0cm" fo:margin-top="0cm" fo:margin-bottom="0cm" style:contextual-spacing="false" fo:line-height="115%" fo:text-align="start" style:justify-single-word="false" fo:hyphenation-ladder-count="no-limit" fo:text-indent="-0.635cm" style:auto-text-indent="false"/>
      <style:text-properties style:font-name="Calibri" fo:font-size="12pt" officeooo:paragraph-rsid="0014e968" style:font-name-asian="Times New Roman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Text_20_body" style:list-style-name="WW8Num6">
      <style:paragraph-properties fo:margin-left="0.751cm" fo:margin-right="0cm" fo:line-height="115%" fo:text-align="start" style:justify-single-word="false" fo:hyphenation-ladder-count="no-limit" fo:text-indent="-0.635cm" style:auto-text-indent="false"/>
      <style:text-properties style:font-name="Calibri" fo:font-size="12pt" officeooo:paragraph-rsid="0014e968" style:font-name-asian="Times New Roman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Text_20_body" style:list-style-name="WW8Num6">
      <style:paragraph-properties fo:margin-left="0.751cm" fo:margin-right="0cm" fo:margin-top="0cm" fo:margin-bottom="0.28cm" style:contextual-spacing="false" fo:line-height="115%" fo:text-align="start" style:justify-single-word="false" fo:hyphenation-ladder-count="no-limit" fo:text-indent="-0.635cm" style:auto-text-indent="false">
        <style:tab-stops>
          <style:tab-stop style:position="11.252cm"/>
        </style:tab-stops>
      </style:paragraph-properties>
      <style:text-properties style:use-window-font-color="true" loext:opacity="0%" style:font-name="Calibri" fo:font-size="12pt" fo:font-weight="normal" officeooo:paragraph-rsid="0014e968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style:font-name="Calibri1"/>
    </style:style>
    <style:style style:name="T2" style:family="text">
      <style:text-properties style:font-name="Calibri1" fo:font-size="12pt" style:font-size-asian="12pt" style:font-size-complex="12pt"/>
    </style:style>
    <style:style style:name="T3" style:family="text">
      <style:text-properties style:font-name="Calibri1" fo:font-size="12pt" officeooo:rsid="0010c54b" style:font-size-asian="12pt" style:font-size-complex="12pt"/>
    </style:style>
    <style:style style:name="T4" style:family="text">
      <style:text-properties style:use-window-font-color="true" loext:opacity="0%" style:font-name="Calibri1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use-window-font-color="true" loext:opacity="0%" style:font-name="Calibri1" fo:font-size="12pt" fo:language="pl" fo:country="PL" officeooo:rsid="0010c54b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6" style:family="text">
      <style:text-properties style:use-window-font-color="true" loext:opacity="0%" fo:language="pl" fo:country="PL" officeooo:rsid="0010c54b" style:letter-kerning="true" style:font-name-asian="NSimSun" style:language-asian="zh" style:country-asian="CN" style:font-name-complex="Arial1" style:language-complex="hi" style:country-complex="IN"/>
    </style:style>
    <style:style style:name="T7" style:family="text">
      <style:text-properties style:use-window-font-color="true" loext:opacity="0%" fo:language="pl" fo:country="PL" officeooo:rsid="0013b387" style:letter-kerning="true" style:font-name-asian="NSimSun" style:language-asian="zh" style:country-asian="CN" style:font-name-complex="Arial1" style:language-complex="hi" style:country-complex="IN"/>
    </style:style>
    <style:style style:name="T8" style:family="text">
      <style:text-properties fo:color="#000000" loext:opacity="100%" style:font-name="Calibri" fo:font-size="12pt" fo:font-style="italic" style:text-underline-style="none" fo:font-weight="normal" fo:background-color="transparent" loext:char-shading-value="0" style:font-size-asian="12pt" style:language-asian="pl" style:country-asian="PL" style:font-style-asian="italic" style:font-weight-asian="normal" style:font-size-complex="12pt" style:font-weight-complex="normal"/>
    </style:style>
    <style:style style:name="T9" style:family="text">
      <style:text-properties fo:color="#000000" loext:opacity="100%" style:font-name="Calibri" fo:font-size="12pt" fo:font-style="italic" style:text-underline-style="none" fo:font-weight="normal" officeooo:rsid="00172077" fo:background-color="transparent" loext:char-shading-value="0" style:font-size-asian="12pt" style:language-asian="pl" style:country-asian="PL" style:font-style-asian="italic" style:font-weight-asian="normal" style:font-size-complex="12pt" style:font-weight-complex="normal"/>
    </style:style>
    <style:style style:name="T10" style:family="text">
      <style:text-properties officeooo:rsid="0010c54b"/>
    </style:style>
    <style:style style:name="T11" style:family="text">
      <style:text-properties style:font-name="Calibri" fo:font-size="12pt" style:font-size-asian="12pt" style:language-asian="pl" style:country-asian="PL" style:font-size-complex="12pt"/>
    </style:style>
    <style:style style:name="T12" style:family="text">
      <style:text-properties style:font-name="Calibri" fo:font-size="12pt" style:font-size-asian="12pt" style:font-size-complex="12pt"/>
    </style:style>
    <style:style style:name="T13" style:family="text">
      <style:text-properties style:font-name="Calibri" fo:font-size="12pt" style:font-name-asian="Times New Roman" style:font-size-asian="12pt" style:language-asian="pl" style:country-asian="PL" style:font-size-complex="12pt"/>
    </style:style>
    <style:style style:name="T14" style:family="text">
      <style:text-properties style:font-name="Calibri"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" style:family="text">
      <style:text-properties style:language-asian="ar" style:country-asian="SA"/>
    </style:style>
    <style:style style:name="T16" style:family="text">
      <style:text-properties style:language-asian="pl" style:country-asian="PL"/>
    </style:style>
    <style:style style:name="T17" style:family="text">
      <style:text-properties officeooo:rsid="0013b387"/>
    </style:style>
    <style:style style:name="T18" style:family="text">
      <style:text-properties officeooo:rsid="00033db0" style:font-name-asian="Times New Roman" style:language-asian="ar" style:country-asian="SA" style:font-name-complex="Times New Roman" style:language-complex="ar" style:country-complex="SA"/>
    </style:style>
    <style:style style:name="T19" style:family="text">
      <style:text-properties style:font-name-asian="Times New Roman" style:language-asian="pl" style:country-asian="PL"/>
    </style:style>
    <style:style style:name="T20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OS.6</text:span><text:span text:style-name="T5">02</text:span><text:span text:style-name="T2">.</text:span><text:span text:style-name="T4">6</text:span><text:span text:style-name="T2">.20</text:span><text:span text:style-name="T4">22</text:span><text:span text:style-name="T2"><text:line-break/>OS.ZD-1448/22</text:span><text:span text:style-name="T1"><text:tab/>Racibórz, </text:span><text:span text:style-name="T5">22</text:span><text:span text:style-name="T2">.</text:span><text:span text:style-name="T3">11</text:span><text:span text:style-name="T2">.2022r.</text:span></text:p>
      <text:h text:style-name="P10" text:outline-level="1">O B W I E S Z C Z E N I E</text:h>
      <text:p text:style-name="P8"/>
      <text:list xml:id="list399013160" text:style-name="WWNum1a">
        <text:list-item>
          <text:h text:style-name="P22" text:outline-level="2"/>
        </text:list-item>
      </text:list>
      <text:p text:style-name="P9">Zgodnie z art. 48 ust. <text:span text:style-name="T6">7</text:span> ustawy <text:span text:style-name="T15">z dnia 3 października 2008r. o udostępnianiu informacji o środowisku i jego ochronie, udziale społeczeństwa w ochronie środowiska oraz o ocenach oddziaływania na środowisko (</text:span><text:span text:style-name="T16">t.j. Dz. U. z 2022 r. poz. 1029 z późn. zm.</text:span><text:span text:style-name="T15">) </text:span>Prezydent Miasta Racibórz</text:p>
      <text:p text:style-name="P11">zawiadamia, że</text:p>
      <text:p text:style-name="P7">po uzgodnieniu z Regionalnym Dyrektorem Ochrony Środowiska w Katowicach odstąpił od przeprowadzania strategicznej ceny oddziaływania na środowisko projektu "Planu gospodarki niskoemisyjnej dla Miasta Racibórz". </text:p>
      <text:p text:style-name="P21"><text:span text:style-name="T17">U</text:span>zasadnienie odstępstwa od przeprowadzania strategicznej ceny oddziaływania na środowisko projektu "Planu gospodarki niskoemisyjnej dla Miasta Racibórz" <text:span text:style-name="T17">stanowi załącznik do niniejszego obwieszczenia. </text:span>Z<text:span text:style-name="T6"> </text:span><text:span text:style-name="T7">projektem dokumentu </text:span><text:span text:style-name="T6">oraz treścią opinii organu </text:span>można zapoznać się w Wydziale Ochrony Środowiska i Rolnictwa Urzędu Miasta Racibórz, Racibórz, ul. <text:span text:style-name="T10">Króla Stefana </text:span>Batorego 6, pok. 203, tel. (32) 75 50 677, w godzinach pracy Urzędu tj.: w środy w godz. 8.30-17.30, w piątki w godz. 8.30-13.30, w pozostałe dni w godz. 8.30-15.30.</text:p>
      <text:p text:style-name="P2"><text:span text:style-name="T11"><text:s/></text:span><text:span text:style-name="Mocno_20_wyróżniony"><text:span text:style-name="T8"><text:line-break/><text:tab/><text:tab/> <text:s text:c="43"/></text:span></text:span><text:span text:style-name="Mocno_20_wyróżniony"><text:span text:style-name="T9">Z upoważnienia Prezydenta Miasta</text:span></text:span></text:p>
      <text:p text:style-name="P2"><text:span text:style-name="Mocno_20_wyróżniony"><text:span text:style-name="T9"><text:tab/><text:tab/><text:tab/><text:tab/><text:tab/><text:tab/><text:tab/>Katarzyna Polak</text:span></text:span></text:p>
      <text:p text:style-name="P2"><text:span text:style-name="Mocno_20_wyróżniony"><text:span text:style-name="T9"><text:tab/><text:tab/><text:tab/><text:tab/><text:tab/>Naczelnik Wydziału Ochrony Środowiska i Rolnictwa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3">Załącznik </text:p>
      <text:p text:style-name="P3"/>
      <text:p text:style-name="P3">Uwarunkowania dla Miasta Raciborza – Plan Gospodarki Niskoemisyjnej</text:p>
      <text:p text:style-name="P3"/>
      <text:list xml:id="list3452465531" text:style-name="WW8Num13">
        <text:list-item>
          <text:p text:style-name="P25">Charakter działań przewidzianych w Planie gospodarki niskoemisyjnej </text:p>
        </text:list-item>
      </text:list>
      <text:p text:style-name="P4"/>
      <text:p text:style-name="P14"><text:span text:style-name="T13">W nawiązaniu do art. 49 pkt. 1 ustawy o udostępnianiu informacji o środowisku i jego ochronie, udziale społeczeństwa w ochronie środowiska oraz o ocenach oddziaływania na środowisko, realizacja działań, opisanych w „Planie </text:span><text:span text:style-name="T14">gospodarki niskoemisyjnej </text:span><text:span text:style-name="T12">dla Miasta Raciborza</text:span><text:span text:style-name="T13">”, może wpłynąć na:</text:span></text:p>
      <text:list xml:id="list1863754301" text:style-name="WW8Num8">
        <text:list-item>
          <text:p text:style-name="P23">poprawę jakości powietrza na terenie gminy,</text:p>
        </text:list-item>
        <text:list-item>
          <text:p text:style-name="P23">zwiększenie efektywności energetycznej w zakresie wykorzystania konwencjonalnych nośników energii na terenie gminy,</text:p>
        </text:list-item>
        <text:list-item>
          <text:p text:style-name="P23">dalszy wzrost udziału odnawialnych źródeł energii w bilansie energetycznym gminy – głównie w zakresie mikro i małych instalacji OZE, ,</text:p>
        </text:list-item>
        <text:list-item>
          <text:p text:style-name="P23">powstanie niekorzystnych oddziaływań na środowisko, lecz o charakterze krótkotrwałym podczas realizacji działań inwestycyjnych.</text:p>
        </text:list-item>
      </text:list>
      <text:p text:style-name="P15"/>
      <text:p text:style-name="P17"><text:span text:style-name="T19">W szczególności propozycje tych działań dotyczą sektora użyteczności publicznej i obejmują: przedsięwzięcia termomodernizacyjne, modernizację systemu oświetlenia ulicznego gminy, zastosowanie odnawialnych źródeł energii w wybranych obiektach należących do gminy oraz przedsięwzięcia nieinwestycyjne z zakresu edukacji ekologicznej np.: dotyczące </text:span><text:span text:style-name="T21">promocji ekologicznych nośników energii, popularyzowania wśród mieszkańców działań mających na celu ograniczenie zużycia energii w gospodarstwach domowych.</text:span></text:p>
      <text:p text:style-name="P18">W ramach ankietyzacji rozpoznano przedsięwzięcia zrealizowane oraz plany działań na rzecz poprawy efektywności energetycznej w grupie odbiorców końcowych nośników energetycznych z sektora przedsiębiorstw produkcyjnych, handlu i usług.</text:p>
      <text:p text:style-name="P18">Przedstawiono możliwości podejmowania przedsięwzięć termomodernizacyjnych oraz wykorzystania odnawialnych zasobów energii na terenie gminy w sektorze mieszkalnictwa jednorodzinnego i wielorodzinnego. W sektorze tym rozpatrzono również możliwości dalszych działań związanych z wymianą źródeł ciepła. </text:p>
      <text:p text:style-name="P17"><text:span text:style-name="T20">Uwzględniono również działania ograniczające emisję gazów cieplarnianych w sektorze transportowym, obejmujące modernizacja istniejących dróg gminnych, oraz zakup niskoemisyjnego taboru </text:span><text:span text:style-name="T19">w oparciu o autobusy z napędem elektrycznym</text:span><text:span text:style-name="T20">.</text:span></text:p>
      <text:p text:style-name="P16"/>
      <text:p text:style-name="P17"><text:soft-page-break/><text:span text:style-name="T21">Dokument </text:span>Plan gospodarki niskoemisyjnej <text:span text:style-name="T21">tworzony jest z uwzględnieniem uwarunkowań wynikających z Polityki Ekologicznej Państwa oraz pozostałych dokumentów strategicznych szczebla krajowego, wojewódzkiego i powiatowego, a w szczególności <text:s/>w zgodzie obowiązującymi dokumentami gminnymi takimi jak:</text:span></text:p>
      <text:list xml:id="list2489698167" text:style-name="WW8Num12">
        <text:list-item>
          <text:p text:style-name="P24">Strategia rozwoju Miasta Racibórz do roku 2030,</text:p>
        </text:list-item>
        <text:list-item>
          <text:p text:style-name="P24">Studium uwarunkowań i kierunków zagospodarowania przestrzennego miasta Raciborza,</text:p>
        </text:list-item>
        <text:list-item>
          <text:p text:style-name="P24">Aktualizacja Programu Ochrony Środowiska dla gminy Racibórz na lata 2020 - 2023 z perspektywą do 2027.</text:p>
        </text:list-item>
      </text:list>
      <text:p text:style-name="P18"/>
      <text:p text:style-name="P18">Wymienione w Planie propozycje działań są powiązane z problemami dotyczącymi ochrony środowiska na terenie gminy i mają za zadanie przedstawić możliwości zmniejszenia negatywnego wpływu związanego z użytkowaniem rożnych nośników energii, czy sektora transportu na stan środowiska na rozpatrywanym obszarze jednej gminy. </text:p>
      <text:p text:style-name="P5"/>
      <text:list xml:id="list91529858023355" text:continue-list="list3452465531" text:style-name="WW8Num13">
        <text:list-item>
          <text:p text:style-name="P26">Rodzaj i skala oddziaływania na środowisko</text:p>
        </text:list-item>
      </text:list>
      <text:p text:style-name="P5"/>
      <text:p text:style-name="P17"><text:span text:style-name="T21">Przedstawione w opracowaniu </text:span><text:span text:style-name="T19">możliwości przeprowadzenia przedsięwzięć racjonalizujących użytkowanie nośników energetycznych i stosowania odnawialnych źródeł energii na terenie gminy, dotyczą działań, które zgodnie z Rozporządzeniem Rady Ministrów z dnia 10 września 2019 r. w sprawie przedsięwzięć mogących znacząco oddziaływać na środowisko z późniejszymi zmianami, nie są kwalifikowane jako przedsięwzięcia mogące zawsze znacząco oddziaływać na środowisko. </text:span></text:p>
      <text:p text:style-name="P19">W trakcie realizacji zapisów Planu gospodarki niskoemisyjnej mogą wystąpić niekorzystne oddziaływania na środowisko o charakterze krótkotrwałym ograniczonym do obszaru, na którym będą one realizowane przede wszystkim w związku z prowadzeniem prac budowlanych (np.: termomodernizacje budynków). Zagrożeniem może być tu nadmierna emisja hałasu, zwiększona emisja zanieczyszczeń powietrza (emisja ze spalania paliw w silnikach pojazdów i maszyn budowlanych, emisje pyłowe), roboty ziemne, powstające odpady. Należy zaznaczyć, że ewentualna realizacja przedsięwzięć przedstawionych w Planie dotyczyć będzie głównie istniejącej infrastruktury zlokalizowanej na terenach zurbanizowanych gminy bez oddziaływania na obszary cenne przyrodniczo objęte ochroną prawną.</text:p>
      <text:p text:style-name="P19">Realizacja działań określonych w Planie gospodarki niskoemisyjnej nie spowoduje wystąpienia oddziaływań skumulowanych i transgranicznych. Planowane działania nie spowodują wystąpienia ryzyka dla zdrowia ludzi i zagrożenia dla środowiska.</text:p>
      <text:p text:style-name="P5"/>
      <text:list xml:id="list91530588010435" text:continue-numbering="true" text:style-name="WW8Num13">
        <text:list-item>
          <text:p text:style-name="P26">Cechy obszaru objętego oddziaływaniem na środowisko</text:p>
        </text:list-item>
      </text:list>
      <text:p text:style-name="P5"><text:soft-page-break/></text:p>
      <text:p text:style-name="P20">Planem Gospodarki Niskoemisyjnej objęte jest Miasto Racibórz, które zajmuje obszar 7 501 ha i liczy około 54 tys. mieszkańców. Jest ono zlokalizowane w południowej części województwa śląskiego w powiecie raciborskim. Miasto graniczy od północy z gminami Rudnik i Nędza, od wschodu z gminami Kornowac i Lyski, od zachodu z gminą Pietrowice Wielkie, a od południa z gminami Krzanowice, Krzyżanowice i Lubomia. Główne szlaki komunikacyjne miasta tworzy droga krajowa nr 45 oraz drogi wojewódzkie nr: 416, 915, 916, 917, 919, 935.</text:p>
      <text:p text:style-name="P20">Położenie Raciborza jest o tyle specyficzne, że jako centralny punkt Ziemi Raciborskiej usytuowany jest w obniżeniu terenu, zwanym Bramą Morawską. Obniżenie to jest naturalnie powstałym rowem tektonicznym pomiędzy pasmem Sudetów a pasmem Karpat. Dzięki właśnie położeniu Racibórz cechuje specyficzna flora i fauna, gdyż Brama Morawska jest i była szlakiem migracyjnym wielu gatunków roślin i zwierząt. Na terenie gminy występują obszary cenne przyrodniczo objęte ochroną prawną. Są to:</text:p>
      <text:list xml:id="list1819413363" text:style-name="WW8Num6">
        <text:list-item>
          <text:p text:style-name="P27">Park Krajobrazowy „Cysterskie Kompozycje Krajobrazowe Rud Wielkich” o powierzchni na terenie Raciborza – 13,7 km². Powierzchnia otuliny parku krajobrazowego w granicach miasta wynosi 1,5 km². </text:p>
        </text:list-item>
        <text:list-item>
          <text:p text:style-name="P27">Rezerwat przyrody Łężczok zajmujący powierzchnię 396 ha. Powołany w celu ochrony terenu leśno-stawowego z zespołami wielogatunkowego lasu łęgowego, starorzecza Odry ze stanowiskiem orzecha wodnego, alei zabytkowych drzew oraz miejsca masowego gnieżdżenia się ptactwa. Część rezerwatu o powierzchni 81 ha (20 %) znajduje się w granicach administracyjnych Raciborza w północno - wschodnim rejonie miasta na północ od osiedla Markowice.</text:p>
        </text:list-item>
        <text:list-item>
          <text:p text:style-name="P28"><text:span text:style-name="Domyślna_20_czcionka_20_akapitu"><text:span text:style-name="T18">Obszar Natura 2000 SOO „Stawy Łężczok”(PLH240010) o powierzchni 586 ha. Obejmuje on kompleks 8 stawów, istniejących tu od XIII wieku. Kompleks stawów otaczają lasy o charakterze naturalnym, z licznymi starymi drzewami. Na terenie obszaru występują też niewielkie powierzchnie łąk, starorzecza.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1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1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1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0pt" fo:font-weight="bold" style:font-size-asian="10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 style:next-style-name="Standard" style:default-outline-level="">
      <style:paragraph-properties fo:text-align="center" style:justify-single-word="false"/>
      <style:text-properties fo:font-size="14pt" style:font-size-asian="14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</style:style>
    <style:style style:name="WW-Legenda" style:family="paragraph" style:parent-style-name="Standard" style:next-style-name="Standard" style:default-outline-level="">
      <style:paragraph-properties fo:text-align="center" style:justify-single-word="false" fo:hyphenation-ladder-count="no-limit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fo:color="#000000" loext:opacity="100%"/>
    </style:style>
    <style:style style:name="Normalny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Courier New2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2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2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Stopka_20_Znak1" style:display-name="Stopka Znak1" style:family="text" style:parent-style-name="Default_20_Paragraph_20_Font"/>
    <style:style style:name="Numbering_20_Symbols" style:display-name="Numbering Symbols" style:family="text">
      <style:text-properties style:font-name="Calibri1" fo:font-family="Calibri" style:font-family-generic="roman" style:font-pitch="variable" fo:font-weight="normal" style:font-weight-asian="normal" style:font-weight-complex="normal"/>
    </style:style>
    <style:style style:name="Domyślna_20_czcionka_20_akapitu" style:display-name="Domyślna czcionka akapitu" style:family="text"/>
    <style:style style:name="WW8Num2ztrue" style:family="text"/>
    <style:style style:name="WW8Num2zfalse" style:family="text"/>
    <style:style style:name="WW8Num1ztrue" style:family="text"/>
    <style:style style:name="WW8Num1zfalse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nged-paragraph_20_changed" style:display-name="changed-paragraph changed" style:family="text" style:parent-style-name="Domyślna_20_czcionka_20_akapitu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ar" style:country-asian="SA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1pt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header-first>
        <text:p text:style-name="Header"><draw:frame draw:style-name="Mfr1" draw:name="Obraz3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/style:header-first>
      <style:footer>
        <text:p text:style-name="MP1">Urząd Miasta Racibórz, ul. Króla Stefana Batorego 6, 47-400 Racibórz<text:line-break/>Wydział Ochrony Środowiska i Rolnictwa , tel. +48 32 7550677, <text:line-break/>e-mail: <text:s/>srodowisko@um.raciborz.pl, www.raciborz.pl</text:p>
        <text:p text:style-name="Footer"/>
      </style:footer>
      <style:footer-left>
        <text:p text:style-name="MP1">Urząd Miasta Racibórz, ul. Króla Stefana Batorego 6, 47-400 Racibórz<text:line-break/>Wydział Ochrony Środowiska i Rolnictwa , tel. +48 32 7550677, <text:line-break/>e-mail: <text:s/>srodowisko@um.raciborz.pl, www.raciborz.pl</text:p>
        <text:p text:style-name="Footer"/>
      </style:footer-left>
      <style:footer-first>
        <text:p text:style-name="MP1">Urząd Miasta Racibórz, ul. Króla Stefana Batorego 6, 47-400 Racibórz<text:line-break/>Wydział Ochrony Środowiska i Rolnictwa , tel. +48 32 7550677, <text:line-break/>e-mail: <text:s/>srodowisko@um.raciborz.pl, www.raciborz.pl</text:p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r19</meta:initial-creator>
    <dc:language>pl-PL</dc:language>
    <meta:editing-cycles>67</meta:editing-cycles>
    <dc:subject>Wzór pisma Urzędu Miasta Racibórz</dc:subject>
    <dc:title>Wzór pisma</dc:title>
    <meta:editing-duration>PT4H18M19S</meta:editing-duration>
    <meta:generator>LibreOffice/7.1.2.2$Windows_X86_64 LibreOffice_project/8a45595d069ef5570103caea1b71cc9d82b2aae4</meta:generator>
    <dc:date>2022-11-23T09:15:29.057000000</dc:date>
    <meta:document-statistic meta:table-count="0" meta:image-count="1" meta:object-count="0" meta:page-count="4" meta:paragraph-count="40" meta:word-count="1061" meta:character-count="8261" meta:non-whitespace-character-count="7178"/>
    <meta:user-defined meta:name="AppVersion">15.000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