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ans-serif"/>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style:font-family-generic="system" style:font-pitch="variable"/>
    <style:font-face style:name="serif1" svg:font-family="serif, 'Times New Roman'" style:font-family-generic="system" style:font-pitch="variable"/>
  </office:font-face-decls>
  <office:automatic-styles>
    <style:style style:name="Tabela1" style:family="table">
      <style:table-properties style:width="13.047cm" fo:margin-left="0.778cm" fo:margin-top="0cm" fo:margin-bottom="0cm" table:align="left" style:writing-mode="lr-tb"/>
    </style:style>
    <style:style style:name="Tabela1.A" style:family="table-column">
      <style:table-column-properties style:column-width="4.498cm"/>
    </style:style>
    <style:style style:name="Tabela1.B" style:family="table-column">
      <style:table-column-properties style:column-width="4.048cm"/>
    </style:style>
    <style:style style:name="Tabela1.C" style:family="table-column">
      <style:table-column-properties style:column-width="4.501cm"/>
    </style:style>
    <style:style style:name="Tabela1.1" style:family="table-row">
      <style:table-row-properties style:min-row-height="0.346cm" fo:keep-together="auto"/>
    </style:style>
    <style:style style:name="Tabela1.A1" style:family="table-cell">
      <style:table-cell-properties style:vertical-align="" fo:padding-left="0.191cm" fo:padding-right="0.191cm" fo:padding-top="0cm" fo:padding-bottom="0cm" fo:border="none"/>
    </style:style>
    <style:style style:name="Tabela1.2" style:family="table-row">
      <style:table-row-properties style:min-row-height="0.132cm" fo:keep-together="auto"/>
    </style:style>
    <style:style style:name="Tabela1.4" style:family="table-row">
      <style:table-row-properties style:min-row-height="0.134cm" fo:keep-together="auto"/>
    </style:style>
    <style:style style:name="P1" style:family="paragraph" style:parent-style-name="Header">
      <style:text-properties style:font-name="Arial1" fo:font-size="9pt" fo:font-weight="bold" style:font-size-asian="9pt" style:font-weight-asian="bold" style:font-name-complex="Arial2" style:font-size-complex="9pt"/>
    </style:style>
    <style:style style:name="P2" style:family="paragraph" style:parent-style-name="Footer">
      <style:text-properties fo:font-size="1pt"/>
    </style:style>
    <style:style style:name="P3" style:family="paragraph" style:parent-style-name="Standard">
      <style:paragraph-properties fo:line-height="150%"/>
    </style:style>
    <style:style style:name="P4" style:family="paragraph" style:parent-style-name="Standard">
      <style:paragraph-properties fo:text-align="start" style:justify-single-word="false" fo:hyphenation-ladder-count="no-limit"/>
      <style:text-properties style:font-name="Calibri1" fo:font-size="10pt" fo:font-style="italic" fo:font-weight="normal" officeooo:paragraph-rsid="029d81b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5"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P6" style:family="paragraph" style:parent-style-name="Standard">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hyphenation-ladder-count="no-limit"/>
      <style:text-properties style:font-name="Calibri1" officeooo:paragraph-rsid="02fc4d40" fo:hyphenate="false" fo:hyphenation-remain-char-count="2" fo:hyphenation-push-char-count="2" loext:hyphenation-no-caps="false"/>
    </style:style>
    <style:style style:name="P8" style:family="paragraph" style:parent-style-name="Standard">
      <style:paragraph-properties fo:line-height="115%" fo:hyphenation-ladder-count="no-limit"/>
      <style:text-properties style:font-name="Calibri1" officeooo:paragraph-rsid="02fc4d40" style:language-asian="ar" style:country-asian="SA" fo:hyphenate="false" fo:hyphenation-remain-char-count="2" fo:hyphenation-push-char-count="2" loext:hyphenation-no-caps="false"/>
    </style:style>
    <style:style style:name="P9" style:family="paragraph" style:parent-style-name="Standard">
      <style:paragraph-properties fo:line-height="115%" fo:hyphenation-ladder-count="no-limit"/>
      <style:text-properties style:font-name="Calibri1" officeooo:paragraph-rsid="03033de5" style:language-asian="ar" style:country-asian="SA" fo:hyphenate="false" fo:hyphenation-remain-char-count="2" fo:hyphenation-push-char-count="2" loext:hyphenation-no-caps="false"/>
    </style:style>
    <style:style style:name="P10" style:family="paragraph" style:parent-style-name="Standard">
      <style:paragraph-properties fo:line-height="115%" fo:hyphenation-ladder-count="no-limit"/>
      <style:text-properties style:font-name="Calibri1" officeooo:paragraph-rsid="03666627" style:language-asian="ar" style:country-asian="SA" fo:hyphenate="false" fo:hyphenation-remain-char-count="2" fo:hyphenation-push-char-count="2" loext:hyphenation-no-caps="false"/>
    </style:style>
    <style:style style:name="P11" style:family="paragraph" style:parent-style-name="Standard">
      <style:text-properties style:font-name="Calibri1" officeooo:paragraph-rsid="02fc4d40" style:language-asian="ar" style:country-asian="SA"/>
    </style:style>
    <style:style style:name="P12" style:family="paragraph" style:parent-style-name="Standard">
      <style:text-properties officeooo:paragraph-rsid="02fc4d40" style:language-asian="ar" style:country-asian="SA"/>
    </style:style>
    <style:style style:name="P13"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14"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15" style:family="paragraph" style:parent-style-name="Header">
      <style:paragraph-properties fo:padding="0cm" fo:border="none"/>
    </style:style>
    <style:style style:name="P16" style:family="paragraph" style:parent-style-name="Text_20_body" style:master-page-name="">
      <style:paragraph-properties fo:line-height="115%" fo:text-align="start" style:justify-single-word="false" fo:hyphenation-ladder-count="no-limit" style:page-number="auto"/>
      <style:text-properties style:font-name="Calibri1" fo:font-size="12pt" officeooo:paragraph-rsid="035b1317" fo:background-color="transparent" style:font-size-asian="12pt" style:font-size-complex="12pt"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officeooo:paragraph-rsid="02e1031a" fo:hyphenate="false" fo:hyphenation-remain-char-count="2" fo:hyphenation-push-char-count="2" loext:hyphenation-no-caps="false"/>
    </style:style>
    <style:style style:name="P19" style:family="paragraph" style:parent-style-name="Text_20_body">
      <style:paragraph-properties fo:line-height="115%" fo:text-align="start" style:justify-single-word="false" fo:hyphenation-ladder-count="no-limit"/>
      <style:text-properties officeooo:paragraph-rsid="02e4d951" fo:hyphenate="false" fo:hyphenation-remain-char-count="2" fo:hyphenation-push-char-count="2" loext:hyphenation-no-caps="false"/>
    </style:style>
    <style:style style:name="P20" style:family="paragraph" style:parent-style-name="Text_20_body">
      <style:paragraph-properties fo:line-height="115%" fo:text-align="start" style:justify-single-word="false" fo:hyphenation-ladder-count="no-limit"/>
      <style:text-properties officeooo:paragraph-rsid="02e90867" fo:hyphenate="false" fo:hyphenation-remain-char-count="2" fo:hyphenation-push-char-count="2" loext:hyphenation-no-caps="false"/>
    </style:style>
    <style:style style:name="P21" style:family="paragraph" style:parent-style-name="Text_20_body">
      <style:paragraph-properties fo:line-height="115%" fo:text-align="start" style:justify-single-word="false" fo:hyphenation-ladder-count="no-limit"/>
      <style:text-properties officeooo:paragraph-rsid="02eab274" fo:hyphenate="false" fo:hyphenation-remain-char-count="2" fo:hyphenation-push-char-count="2" loext:hyphenation-no-caps="false"/>
    </style:style>
    <style:style style:name="P22" style:family="paragraph" style:parent-style-name="Text_20_body">
      <style:paragraph-properties fo:line-height="115%" fo:text-align="start" style:justify-single-word="false" fo:hyphenation-ladder-count="no-limit"/>
      <style:text-properties officeooo:paragraph-rsid="035b1317" fo:hyphenate="false" fo:hyphenation-remain-char-count="2" fo:hyphenation-push-char-count="2" loext:hyphenation-no-caps="false"/>
    </style:style>
    <style:style style:name="P23" style:family="paragraph" style:parent-style-name="Text_20_body">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4" style:family="paragraph" style:parent-style-name="Text_20_body">
      <style:paragraph-properties fo:line-height="115%" fo:text-align="start" style:justify-single-word="false" fo:hyphenation-ladder-count="no-limit"/>
      <style:text-properties style:font-name="Calibri1" fo:font-size="12pt" officeooo:paragraph-rsid="0285e9c6" fo:background-color="transparent" style:font-size-asian="12pt" style:font-size-complex="12pt" fo:hyphenate="false" fo:hyphenation-remain-char-count="2" fo:hyphenation-push-char-count="2" loext:hyphenation-no-caps="false"/>
    </style:style>
    <style:style style:name="P25" style:family="paragraph" style:parent-style-name="Text_20_body">
      <style:paragraph-properties fo:line-height="115%" fo:text-align="start" style:justify-single-word="false" fo:hyphenation-ladder-count="no-limit"/>
      <style:text-properties style:font-name="Calibri1" fo:font-size="12pt" officeooo:paragraph-rsid="02eab274" fo:background-color="transparent" style:font-size-asian="12pt" style:font-size-complex="12pt" fo:hyphenate="false" fo:hyphenation-remain-char-count="2" fo:hyphenation-push-char-count="2" loext:hyphenation-no-caps="false"/>
    </style:style>
    <style:style style:name="P26" style:family="paragraph" style:parent-style-name="Text_20_body">
      <style:paragraph-properties fo:line-height="115%" fo:text-align="start" style:justify-single-word="false" fo:hyphenation-ladder-count="no-limit"/>
      <style:text-properties style:font-name="Calibri1" fo:font-size="12pt" officeooo:paragraph-rsid="035b1317" fo:background-color="transparent" style:font-size-asian="12pt" style:font-size-complex="12pt" fo:hyphenate="false" fo:hyphenation-remain-char-count="2" fo:hyphenation-push-char-count="2" loext:hyphenation-no-caps="false"/>
    </style:style>
    <style:style style:name="P27" style:family="paragraph" style:parent-style-name="Text_20_body">
      <style:paragraph-properties fo:line-height="115%" fo:text-align="start" style:justify-single-word="false" fo:hyphenation-ladder-count="no-limit"/>
      <style:text-properties style:font-name="Calibri1" officeooo:paragraph-rsid="02e1031a" fo:hyphenate="false" fo:hyphenation-remain-char-count="2" fo:hyphenation-push-char-count="2" loext:hyphenation-no-caps="false"/>
    </style:style>
    <style:style style:name="P28" style:family="paragraph" style:parent-style-name="Text_20_body">
      <style:paragraph-properties fo:line-height="115%" fo:text-align="start" style:justify-single-word="false" fo:hyphenation-ladder-count="no-limit"/>
      <style:text-properties style:use-window-font-color="true" loext:opacity="0%" style:font-name="Calibri1" fo:font-size="12pt" fo:language="pl" fo:country="PL" fo:font-weight="normal" officeooo:rsid="002677e3" officeooo:paragraph-rsid="02e1031a" style:letter-kerning="true" fo:background-color="transparent" style:font-name-asian="NSimSun" style:font-size-asian="12pt" style:language-asian="zh" style:country-asian="CN" style:font-weight-asian="normal" style:font-name-complex="Arial2" style:font-size-complex="12pt" style:language-complex="hi" style:country-complex="IN" style:font-weight-complex="normal" fo:hyphenate="false" fo:hyphenation-remain-char-count="2" fo:hyphenation-push-char-count="2" loext:hyphenation-no-caps="false"/>
    </style:style>
    <style:style style:name="P29"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30"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officeooo:paragraph-rsid="005caada" fo:background-color="transparent" style:font-size-asian="12pt" style:font-size-complex="12pt" fo:hyphenate="false" fo:hyphenation-remain-char-count="2" fo:hyphenation-push-char-count="2" loext:hyphenation-no-caps="false"/>
    </style:style>
    <style:style style:name="P31" style:family="paragraph" style:parent-style-name="Heading_20_2">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32" style:family="paragraph" style:parent-style-name="Standard">
      <style:paragraph-properties fo:margin-top="0.21cm" fo:margin-bottom="0.21cm" style:contextual-spacing="false" fo:line-height="115%" fo:text-align="center" style:justify-single-word="false" fo:hyphenation-ladder-count="no-limit"/>
      <style:text-properties style:font-name="Calibri1"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33"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26deb58" fo:hyphenate="false" fo:hyphenation-remain-char-count="2" fo:hyphenation-push-char-count="2" loext:hyphenation-no-caps="false"/>
    </style:style>
    <style:style style:name="P34"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tab-stops/>
      </style:paragraph-properties>
      <style:text-properties officeooo:paragraph-rsid="0279a68a" fo:hyphenate="false" fo:hyphenation-remain-char-count="2" fo:hyphenation-push-char-count="2" loext:hyphenation-no-caps="false"/>
    </style:style>
    <style:style style:name="P35" style:family="paragraph" style:parent-style-name="Default"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officeooo:paragraph-rsid="02f7dd14" fo:hyphenate="false" fo:hyphenation-remain-char-count="2" fo:hyphenation-push-char-count="2" loext:hyphenation-no-caps="false"/>
    </style:style>
    <style:style style:name="P36"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style:font-name="Calibri1" fo:font-size="12pt" officeooo:rsid="00335eb5" officeooo:paragraph-rsid="027b809c" fo:background-color="transparent" style:font-size-asian="12pt" style:language-asian="pl" style:country-asian="PL" style:font-size-complex="12pt" fo:hyphenate="false" fo:hyphenation-remain-char-count="2" fo:hyphenation-push-char-count="2" loext:hyphenation-no-caps="false"/>
    </style:style>
    <style:style style:name="P37"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officeooo:paragraph-rsid="027b809c" fo:hyphenate="false" fo:hyphenation-remain-char-count="2" fo:hyphenation-push-char-count="2" loext:hyphenation-no-caps="false"/>
    </style:style>
    <style:style style:name="P38" style:family="paragraph" style:parent-style-name="Standard">
      <style:paragraph-properties fo:margin-left="0cm" fo:margin-right="0cm" fo:line-height="115%" fo:text-align="justify" style:justify-single-word="false" fo:hyphenation-ladder-count="no-limit" fo:text-indent="0cm" style:auto-text-indent="false"/>
      <style:text-properties style:use-window-font-color="true" loext:opacity="0%" style:font-name="Calibri1" fo:font-size="12pt" officeooo:rsid="000699ff" officeooo:paragraph-rsid="027853e9" fo:background-color="transparent" style:font-size-asian="12pt" style:font-size-complex="12pt"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2fc4d40" fo:background-color="transparent" style:font-size-asian="12pt" style:language-asian="ar" style:country-asian="SA" style:font-size-complex="12pt" fo:hyphenate="false" fo:hyphenation-remain-char-count="2" fo:hyphenation-push-char-count="2" loext:hyphenation-no-caps="false"/>
    </style:style>
    <style:style style:name="P40" style:family="paragraph" style:parent-style-name="Default">
      <style:paragraph-properties fo:text-align="center" style:justify-single-word="false" fo:orphans="0" fo:widows="0">
        <style:tab-stops/>
      </style:paragraph-properties>
      <style:text-properties style:font-name="Calibri1" fo:font-size="10pt" officeooo:paragraph-rsid="02fec6e9" style:font-size-asian="10pt" style:font-size-complex="10pt"/>
    </style:style>
    <style:style style:name="P41" style:family="paragraph" style:parent-style-name="Default">
      <style:paragraph-properties fo:text-align="center" style:justify-single-word="false" fo:orphans="0" fo:widows="0">
        <style:tab-stops/>
      </style:paragraph-properties>
      <style:text-properties style:font-name="Calibri1" fo:font-size="10pt" fo:font-weight="bold" officeooo:paragraph-rsid="02fec6e9" style:font-size-asian="10pt" style:font-weight-asian="bold" style:font-size-complex="10pt"/>
    </style:style>
    <style:style style:name="P42" style:family="paragraph" style:parent-style-name="Default">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officeooo:paragraph-rsid="02f7dd14" fo:hyphenate="false" fo:hyphenation-remain-char-count="2" fo:hyphenation-push-char-count="2" loext:hyphenation-no-caps="false"/>
    </style:style>
    <style:style style:name="P43" style:family="paragraph" style:parent-style-name="Default">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text-line-through-style="none" style:text-line-through-type="none" style:font-name="Calibri1" fo:font-size="12pt" style:text-underline-style="none" officeooo:paragraph-rsid="02f73dc1" style:font-size-asian="12pt" style:font-size-complex="12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officeooo:paragraph-rsid="02f63a9e"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adf642" fo:background-color="transparent" style:font-size-asian="12pt" style:font-size-complex="12pt"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73dc1" fo:background-color="transparent" style:font-size-asian="12pt" style:font-size-complex="12pt" fo:hyphenate="false" fo:hyphenation-remain-char-count="2" fo:hyphenation-push-char-count="2" loext:hyphenation-no-caps="false"/>
    </style:style>
    <style:style style:name="P47" style:family="paragraph" style:parent-style-name="Text_20_body">
      <style:paragraph-properties fo:margin-top="0.109cm" fo:margin-bottom="0.109cm" style:contextual-spacing="false" fo:line-height="115%" fo:text-align="start" style:justify-single-word="false" fo:hyphenation-ladder-count="no-limit"/>
      <style:text-properties style:font-name="Calibri1" fo:font-size="12pt" officeooo:paragraph-rsid="02dfedb6" fo:background-color="transparent" style:font-size-asian="12pt" style:font-size-complex="12pt" fo:hyphenate="false" fo:hyphenation-remain-char-count="2" fo:hyphenation-push-char-count="2" loext:hyphenation-no-caps="false"/>
    </style:style>
    <style:style style:name="P48" style:family="paragraph" style:parent-style-name="Default" style:list-style-name="WW8Num4">
      <style:paragraph-properties fo:line-height="115%"/>
      <style:text-properties style:font-name="Calibri1" fo:font-size="12pt" style:font-size-asian="12pt" style:font-size-complex="12pt"/>
    </style:style>
    <style:style style:name="P49" style:family="paragraph" style:parent-style-name="Default" style:list-style-name="WW8Num4">
      <style:paragraph-properties fo:line-height="115%"/>
      <style:text-properties style:text-line-through-style="none" style:text-line-through-type="none" style:font-name="Calibri1" fo:font-size="12pt" style:text-underline-style="none" style:font-size-asian="12pt" style:font-size-complex="12pt"/>
    </style:style>
    <style:style style:name="P50" style:family="paragraph" style:parent-style-name="Default"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73dc1" fo:background-color="transparent" style:font-size-asian="12pt" style:font-size-complex="12pt" fo:hyphenate="false" fo:hyphenation-remain-char-count="2" fo:hyphenation-push-char-count="2" loext:hyphenation-no-caps="false"/>
    </style:style>
    <style:style style:name="P51" style:family="paragraph" style:parent-style-name="Default"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2fc4d40" style:font-size-asian="12pt" style:font-size-complex="12pt" fo:hyphenate="false" fo:hyphenation-remain-char-count="2" fo:hyphenation-push-char-count="2" loext:hyphenation-no-caps="false"/>
    </style:style>
    <style:style style:name="P52" style:family="paragraph" style:parent-style-name="Standard" style:list-style-name="WW8Num4">
      <style:paragraph-properties fo:line-height="115%" fo:text-align="center" style:justify-single-word="false" fo:hyphenation-ladder-count="no-limit"/>
      <style:text-properties style:font-name="Calibri1" fo:font-weight="bold" officeooo:paragraph-rsid="02fc4d40" style:language-asian="ar" style:country-asian="SA" style:font-weight-asian="bold" style:font-weight-complex="bold" fo:hyphenate="false" fo:hyphenation-remain-char-count="2" fo:hyphenation-push-char-count="2" loext:hyphenation-no-caps="false"/>
    </style:style>
    <style:style style:name="P53" style:family="paragraph" style:parent-style-name="Standard" style:list-style-name="WW8Num4">
      <style:text-properties style:font-name="Calibri1" fo:font-weight="bold" officeooo:paragraph-rsid="03224efe" style:language-asian="ar" style:country-asian="SA" style:font-weight-asian="bold" style:font-weight-complex="bold"/>
    </style:style>
    <style:style style:name="P54" style:family="paragraph" style:parent-style-name="Standard" style:list-style-name="WW8Num4">
      <style:text-properties style:font-name="Calibri1" fo:font-weight="bold" officeooo:paragraph-rsid="02fc4d40" style:language-asian="ar" style:country-asian="SA" style:font-weight-asian="bold" style:font-weight-complex="bold"/>
    </style:style>
    <style:style style:name="P55" style:family="paragraph" style:parent-style-name="Standard" style:list-style-name="WW8Num4">
      <style:text-properties style:font-name="Calibri1" fo:font-weight="bold" officeooo:paragraph-rsid="031e6f48" style:language-asian="ar" style:country-asian="SA" style:font-weight-asian="bold" style:font-weight-complex="bold"/>
    </style:style>
    <style:style style:name="P56" style:family="paragraph" style:parent-style-name="Standard" style:list-style-name="WW8Num4">
      <style:text-properties style:font-name="Calibri1" officeooo:paragraph-rsid="02fc4d40" style:language-asian="ar" style:country-asian="SA"/>
    </style:style>
    <style:style style:name="P57" style:family="paragraph" style:parent-style-name="Standard" style:list-style-name="L7">
      <style:paragraph-properties>
        <style:tab-stops/>
      </style:paragraph-properties>
      <style:text-properties style:font-name="Calibri1" officeooo:paragraph-rsid="03224efe" style:language-asian="ar" style:country-asian="SA"/>
    </style:style>
    <style:style style:name="P58" style:family="paragraph" style:parent-style-name="Standard" style:list-style-name="WW8Num4">
      <style:text-properties style:font-name="Calibri1" officeooo:paragraph-rsid="02fc4d40"/>
    </style:style>
    <style:style style:name="P59" style:family="paragraph" style:parent-style-name="Standard">
      <style:paragraph-properties fo:line-height="115%" fo:text-align="start" style:justify-single-word="false" fo:hyphenation-ladder-count="no-limit">
        <style:tab-stops>
          <style:tab-stop style:position="2.094cm"/>
          <style:tab-stop style:position="2.297cm"/>
          <style:tab-stop style:position="8.001cm" style:type="center"/>
          <style:tab-stop style:position="16.002cm" style:type="right"/>
        </style:tab-stops>
      </style:paragraph-properties>
      <style:text-properties style:font-name="Calibri1" fo:font-size="12pt" officeooo:paragraph-rsid="03745da0" fo:background-color="transparent" style:font-size-asian="12pt" style:font-size-complex="12pt" fo:hyphenate="false" fo:hyphenation-remain-char-count="2" fo:hyphenation-push-char-count="2" loext:hyphenation-no-caps="false"/>
    </style:style>
    <style:style style:name="P60" style:family="paragraph" style:parent-style-name="Standard" style:list-style-name="Numbering_20_ABC" style:master-page-name="">
      <style:paragraph-properties fo:margin-top="0.21cm" fo:margin-bottom="0.21cm" style:contextual-spacing="false" fo:line-height="115%" fo:text-align="start" style:justify-single-word="false" fo:hyphenation-ladder-count="no-limit" style:page-number="auto"/>
      <style:text-properties style:font-name="Calibri1" fo:font-size="12pt" officeooo:paragraph-rsid="02727892" style:font-size-asian="12pt" style:font-size-complex="12pt" fo:hyphenate="false" fo:hyphenation-remain-char-count="2" fo:hyphenation-push-char-count="2" loext:hyphenation-no-caps="false"/>
    </style:style>
    <style:style style:name="P61"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1" fo:font-size="12pt" officeooo:paragraph-rsid="02dc8562" style:font-size-asian="12pt" style:font-size-complex="12pt" fo:hyphenate="false" fo:hyphenation-remain-char-count="2" fo:hyphenation-push-char-count="2" loext:hyphenation-no-caps="false"/>
    </style:style>
    <style:style style:name="P62"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1" fo:font-size="12pt" officeooo:paragraph-rsid="02727892" style:font-size-asian="12pt" style:font-size-complex="12pt" fo:hyphenate="false" fo:hyphenation-remain-char-count="2" fo:hyphenation-push-char-count="2" loext:hyphenation-no-caps="false"/>
    </style:style>
    <style:style style:name="P63"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1" fo:font-size="12pt" officeooo:paragraph-rsid="02dc8562" style:font-size-asian="12pt" style:font-size-complex="12pt" fo:hyphenate="false" fo:hyphenation-remain-char-count="2" fo:hyphenation-push-char-count="2" loext:hyphenation-no-caps="false"/>
    </style:style>
    <style:style style:name="P64"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1" fo:font-size="12pt" officeooo:paragraph-rsid="03716bf7" style:font-size-asian="12pt" style:font-size-complex="12pt" fo:hyphenate="false" fo:hyphenation-remain-char-count="2" fo:hyphenation-push-char-count="2" loext:hyphenation-no-caps="false"/>
    </style:style>
    <style:style style:name="P65"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1" fo:font-size="12pt" officeooo:paragraph-rsid="03683d1c" fo:background-color="transparent" style:font-size-asian="12pt" style:font-size-complex="12pt" fo:hyphenate="false" fo:hyphenation-remain-char-count="2" fo:hyphenation-push-char-count="2" loext:hyphenation-no-caps="false"/>
    </style:style>
    <style:style style:name="P66"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3374fbd" officeooo:paragraph-rsid="03523fe5" style:font-size-asian="12pt" style:font-size-complex="12pt" fo:hyphenate="false" fo:hyphenation-remain-char-count="2" fo:hyphenation-push-char-count="2" loext:hyphenation-no-caps="false"/>
    </style:style>
    <style:style style:name="P67"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3374fbd" officeooo:paragraph-rsid="03374fbd" style:font-size-asian="12pt" style:font-size-complex="12pt" fo:hyphenate="false" fo:hyphenation-remain-char-count="2" fo:hyphenation-push-char-count="2" loext:hyphenation-no-caps="false"/>
    </style:style>
    <style:style style:name="P68"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73fdab" officeooo:paragraph-rsid="0273fdab" style:font-size-asian="12pt" style:font-size-complex="12pt" fo:hyphenate="false" fo:hyphenation-remain-char-count="2" fo:hyphenation-push-char-count="2" loext:hyphenation-no-caps="false"/>
    </style:style>
    <style:style style:name="P69"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d361b4" officeooo:paragraph-rsid="02d361b4" style:font-size-asian="12pt" style:font-size-complex="12pt" fo:hyphenate="false" fo:hyphenation-remain-char-count="2" fo:hyphenation-push-char-count="2" loext:hyphenation-no-caps="false"/>
    </style:style>
    <style:style style:name="P70"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d361b4" officeooo:paragraph-rsid="02d4c3c0" style:font-size-asian="12pt" style:font-size-complex="12pt" fo:hyphenate="false" fo:hyphenation-remain-char-count="2" fo:hyphenation-push-char-count="2" loext:hyphenation-no-caps="false"/>
    </style:style>
    <style:style style:name="P71"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d4c3c0" officeooo:paragraph-rsid="02d4c3c0" style:font-size-asian="12pt" style:font-size-complex="12pt" fo:hyphenate="false" fo:hyphenation-remain-char-count="2" fo:hyphenation-push-char-count="2" loext:hyphenation-no-caps="false"/>
    </style:style>
    <style:style style:name="P72"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757649" officeooo:paragraph-rsid="02757649" style:font-size-asian="12pt" style:font-size-complex="12pt" fo:hyphenate="false" fo:hyphenation-remain-char-count="2" fo:hyphenation-push-char-count="2" loext:hyphenation-no-caps="false"/>
    </style:style>
    <style:style style:name="P73" style:family="paragraph" style:parent-style-name="Standard"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36fa28" officeooo:paragraph-rsid="02aa5ef9" fo:background-color="transparent" style:font-size-asian="12pt" style:font-size-complex="12pt" fo:hyphenate="false" fo:hyphenation-remain-char-count="2" fo:hyphenation-push-char-count="2" loext:hyphenation-no-caps="false"/>
    </style:style>
    <style:style style:name="P74" style:family="paragraph" style:parent-style-name="Standard" style:list-style-name="L3" style:master-page-name="">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101cm" style:auto-text-indent="false" style:page-number="auto" fo:background-color="transparent" style:writing-mode="lr-tb">
        <style:tab-stops>
          <style:tab-stop style:position="1.905cm"/>
        </style:tab-stops>
      </style:paragraph-properties>
      <style:text-properties style:font-name="Calibri1" fo:font-size="12pt" officeooo:paragraph-rsid="02727892" style:font-size-asian="12pt" style:font-size-complex="12pt" fo:hyphenate="false" fo:hyphenation-remain-char-count="2" fo:hyphenation-push-char-count="2" loext:hyphenation-no-caps="false"/>
    </style:style>
    <style:style style:name="P75" style:family="paragraph" style:parent-style-name="Standard" style:list-style-name="L3">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101cm" style:auto-text-indent="false" fo:background-color="transparent" style:writing-mode="lr-tb">
        <style:tab-stops>
          <style:tab-stop style:position="1.905cm"/>
        </style:tab-stops>
      </style:paragraph-properties>
      <style:text-properties style:font-name="Calibri1" fo:font-size="12pt" officeooo:paragraph-rsid="02727892" style:font-size-asian="12pt" style:font-size-complex="12pt" fo:hyphenate="false" fo:hyphenation-remain-char-count="2" fo:hyphenation-push-char-count="2" loext:hyphenation-no-caps="false"/>
    </style:style>
    <style:style style:name="P76" style:family="paragraph" style:parent-style-name="Standard" style:list-style-name="Numbering_20_123" style:master-page-name="">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7cm" style:auto-text-indent="false" style:page-number="auto" fo:background-color="transparent" style:writing-mode="lr-tb"/>
      <style:text-properties style:use-window-font-color="true" loext:opacity="0%" style:font-name="Calibri1" fo:font-size="12pt" officeooo:rsid="0236fa28" officeooo:paragraph-rsid="02aa5ef9" fo:background-color="transparent" style:font-size-asian="12pt" style:font-size-complex="12pt" fo:hyphenate="false" fo:hyphenation-remain-char-count="2" fo:hyphenation-push-char-count="2" loext:hyphenation-no-caps="false"/>
    </style:style>
    <style:style style:name="P77" style:family="paragraph" style:parent-style-name="Standard" style:list-style-name="Numbering_20_123">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236fa28" officeooo:paragraph-rsid="02aa5ef9" fo:background-color="transparent" style:font-size-asian="12pt" style:font-size-complex="12pt" fo:hyphenate="false" fo:hyphenation-remain-char-count="2" fo:hyphenation-push-char-count="2" loext:hyphenation-no-caps="false"/>
    </style:style>
    <style:style style:name="P78" style:family="paragraph" style:parent-style-name="Standard" style:list-style-name="Numbering_20_123">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236fa28" officeooo:paragraph-rsid="036cb21e" fo:background-color="transparent" style:font-size-asian="12pt" style:font-size-complex="12pt" fo:hyphenate="false" fo:hyphenation-remain-char-count="2" fo:hyphenation-push-char-count="2" loext:hyphenation-no-caps="false"/>
    </style:style>
    <style:style style:name="P79" style:family="paragraph" style:parent-style-name="Standard" style:list-style-name="Numbering_20_123">
      <loext:graphic-properties draw:fill="none"/>
      <style:paragraph-properties fo:margin-left="1.3cm" fo:margin-right="0cm" fo:margin-top="0.21cm" fo:margin-bottom="0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236fa28" officeooo:paragraph-rsid="03469f7e" fo:background-color="transparent" style:font-size-asian="12pt" style:font-size-complex="12pt" fo:hyphenate="false" fo:hyphenation-remain-char-count="2" fo:hyphenation-push-char-count="2" loext:hyphenation-no-caps="false"/>
    </style:style>
    <style:style style:name="P80" style:family="paragraph" style:parent-style-name="Standard" style:list-style-name="Numbering_20_123">
      <loext:graphic-properties draw:fill="none"/>
      <style:paragraph-properties fo:margin-left="1.3cm" fo:margin-right="0cm" fo:margin-top="0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236fa28" officeooo:paragraph-rsid="03469f7e" fo:background-color="transparent" style:font-size-asian="12pt" style:font-size-complex="12pt" fo:hyphenate="false" fo:hyphenation-remain-char-count="2" fo:hyphenation-push-char-count="2" loext:hyphenation-no-caps="false"/>
    </style:style>
    <style:style style:name="P81" style:family="paragraph" style:parent-style-name="Standard" style:list-style-name="L6">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writing-mode="lr-tb">
        <style:tab-stops>
          <style:tab-stop style:position="0.295cm"/>
        </style:tab-stops>
      </style:paragraph-properties>
      <style:text-properties officeooo:paragraph-rsid="036d0e81" fo:hyphenate="false" fo:hyphenation-remain-char-count="2" fo:hyphenation-push-char-count="2" loext:hyphenation-no-caps="false"/>
    </style:style>
    <style:style style:name="P82"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adf642" fo:background-color="transparent" style:font-size-asian="12pt" style:font-size-complex="12pt" fo:hyphenate="false" fo:hyphenation-remain-char-count="2" fo:hyphenation-push-char-count="2" loext:hyphenation-no-caps="false"/>
    </style:style>
    <style:style style:name="P83"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73dc1" fo:background-color="transparent" style:font-size-asian="12pt" style:font-size-complex="12pt" fo:hyphenate="false" fo:hyphenation-remain-char-count="2" fo:hyphenation-push-char-count="2" loext:hyphenation-no-caps="false"/>
    </style:style>
    <style:style style:name="P84"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9cc43" fo:background-color="transparent" style:font-size-asian="12pt" style:font-size-complex="12pt" fo:hyphenate="false" fo:hyphenation-remain-char-count="2" fo:hyphenation-push-char-count="2" loext:hyphenation-no-caps="false"/>
    </style:style>
    <style:style style:name="P85"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3165167" fo:background-color="transparent" style:font-size-asian="12pt" style:font-size-complex="12pt" fo:hyphenate="false" fo:hyphenation-remain-char-count="2" fo:hyphenation-push-char-count="2" loext:hyphenation-no-caps="false"/>
    </style:style>
    <style:style style:name="P86"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63a9e" fo:background-color="transparent" style:font-size-asian="12pt" style:font-size-complex="12pt" fo:hyphenate="false" fo:hyphenation-remain-char-count="2" fo:hyphenation-push-char-count="2" loext:hyphenation-no-caps="false"/>
    </style:style>
    <style:style style:name="P87"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ec6e9" fo:background-color="transparent" style:font-size-asian="12pt" style:font-size-complex="12pt" fo:hyphenate="false" fo:hyphenation-remain-char-count="2" fo:hyphenation-push-char-count="2" loext:hyphenation-no-caps="false"/>
    </style:style>
    <style:style style:name="P88"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2fc4d40" fo:background-color="transparent" style:font-size-asian="12pt" style:font-size-complex="12pt" fo:hyphenate="false" fo:hyphenation-remain-char-count="2" fo:hyphenation-push-char-count="2" loext:hyphenation-no-caps="false"/>
    </style:style>
    <style:style style:name="P89"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304f4b9" fo:background-color="transparent" style:font-size-asian="12pt" style:font-size-complex="12pt" fo:hyphenate="false" fo:hyphenation-remain-char-count="2" fo:hyphenation-push-char-count="2" loext:hyphenation-no-caps="false"/>
    </style:style>
    <style:style style:name="P90"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365be65" fo:background-color="transparent" style:font-size-asian="12pt" style:font-size-complex="12pt" fo:hyphenate="false" fo:hyphenation-remain-char-count="2" fo:hyphenation-push-char-count="2" loext:hyphenation-no-caps="false"/>
    </style:style>
    <style:style style:name="P91"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365be65" fo:background-color="transparent" style:font-size-asian="12pt" style:language-asian="ar" style:country-asian="SA" style:font-size-complex="12pt" fo:hyphenate="false" fo:hyphenation-remain-char-count="2" fo:hyphenation-push-char-count="2" loext:hyphenation-no-caps="false"/>
    </style:style>
    <style:style style:name="P92"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1" fo:font-size="12pt" officeooo:paragraph-rsid="03147719" fo:background-color="transparent" style:font-size-asian="12pt" style:language-asian="ar" style:country-asian="SA" style:font-size-complex="12pt" fo:hyphenate="false" fo:hyphenation-remain-char-count="2" fo:hyphenation-push-char-count="2" loext:hyphenation-no-caps="false"/>
    </style:style>
    <style:style style:name="P93"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officeooo:paragraph-rsid="02f9cc43" fo:hyphenate="false" fo:hyphenation-remain-char-count="2" fo:hyphenation-push-char-count="2" loext:hyphenation-no-caps="false"/>
    </style:style>
    <style:style style:name="P94"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officeooo:paragraph-rsid="0306cf18" fo:hyphenate="false" fo:hyphenation-remain-char-count="2" fo:hyphenation-push-char-count="2" loext:hyphenation-no-caps="false"/>
    </style:style>
    <style:style style:name="P95"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2fc4d40" style:font-size-asian="12pt" style:font-size-complex="12pt" fo:hyphenate="false" fo:hyphenation-remain-char-count="2" fo:hyphenation-push-char-count="2" loext:hyphenation-no-caps="false"/>
    </style:style>
    <style:style style:name="P96"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0d1ce6" style:font-size-asian="12pt" style:font-size-complex="12pt" fo:hyphenate="false" fo:hyphenation-remain-char-count="2" fo:hyphenation-push-char-count="2" loext:hyphenation-no-caps="false"/>
    </style:style>
    <style:style style:name="P97"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0ff1bd" style:font-size-asian="12pt" style:font-size-complex="12pt" fo:hyphenate="false" fo:hyphenation-remain-char-count="2" fo:hyphenation-push-char-count="2" loext:hyphenation-no-caps="false"/>
    </style:style>
    <style:style style:name="P98"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1151d5" style:font-size-asian="12pt" style:font-size-complex="12pt" fo:hyphenate="false" fo:hyphenation-remain-char-count="2" fo:hyphenation-push-char-count="2" loext:hyphenation-no-caps="false"/>
    </style:style>
    <style:style style:name="P99"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62b662" style:font-size-asian="12pt" style:font-size-complex="12pt" fo:hyphenate="false" fo:hyphenation-remain-char-count="2" fo:hyphenation-push-char-count="2" loext:hyphenation-no-caps="false"/>
    </style:style>
    <style:style style:name="P100"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62881e" style:font-size-asian="12pt" style:font-size-complex="12pt" fo:hyphenate="false" fo:hyphenation-remain-char-count="2" fo:hyphenation-push-char-count="2" loext:hyphenation-no-caps="false"/>
    </style:style>
    <style:style style:name="P101"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084db6" style:font-size-asian="12pt" style:font-size-complex="12pt" fo:hyphenate="false" fo:hyphenation-remain-char-count="2" fo:hyphenation-push-char-count="2" loext:hyphenation-no-caps="false"/>
    </style:style>
    <style:style style:name="P102"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fo:font-size="12pt" officeooo:paragraph-rsid="031151d5" fo:hyphenate="false" fo:hyphenation-remain-char-count="2" fo:hyphenation-push-char-count="2" loext:hyphenation-no-caps="false"/>
    </style:style>
    <style:style style:name="P103"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officeooo:paragraph-rsid="034fda87" fo:hyphenate="false" fo:hyphenation-remain-char-count="2" fo:hyphenation-push-char-count="2" loext:hyphenation-no-caps="false"/>
    </style:style>
    <style:style style:name="P104"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font-name="Calibri1" officeooo:paragraph-rsid="02fc4d40" fo:hyphenate="false" fo:hyphenation-remain-char-count="2" fo:hyphenation-push-char-count="2" loext:hyphenation-no-caps="false"/>
    </style:style>
    <style:style style:name="P105"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text-line-through-style="none" style:text-line-through-type="none" style:font-name="Calibri1" fo:font-size="12pt" style:text-underline-style="none" officeooo:paragraph-rsid="02fc4d40" style:font-size-asian="12pt" style:font-size-complex="12pt" fo:hyphenate="false" fo:hyphenation-remain-char-count="2" fo:hyphenation-push-char-count="2" loext:hyphenation-no-caps="false"/>
    </style:style>
    <style:style style:name="P106"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fo:color="#c9211e" loext:opacity="100%" style:font-name="Calibri1" fo:font-size="12pt" officeooo:paragraph-rsid="03147719" fo:background-color="transparent" style:font-size-asian="12pt" style:font-size-complex="12pt" fo:hyphenate="false" fo:hyphenation-remain-char-count="2" fo:hyphenation-push-char-count="2" loext:hyphenation-no-caps="false"/>
    </style:style>
    <style:style style:name="P107"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fo:color="#c9211e" loext:opacity="100%" style:font-name="Calibri1" fo:font-size="12pt" officeooo:paragraph-rsid="031892d5" fo:background-color="transparent" style:font-size-asian="12pt" style:font-size-complex="12pt" fo:hyphenate="false" fo:hyphenation-remain-char-count="2" fo:hyphenation-push-char-count="2" loext:hyphenation-no-caps="false"/>
    </style:style>
    <style:style style:name="P108"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fo:color="#c9211e" loext:opacity="100%" style:font-name="Calibri1" fo:font-size="12pt" officeooo:paragraph-rsid="0365be65" fo:background-color="transparent" style:font-size-asian="12pt" style:font-size-complex="12pt" fo:hyphenate="false" fo:hyphenation-remain-char-count="2" fo:hyphenation-push-char-count="2" loext:hyphenation-no-caps="false"/>
    </style:style>
    <style:style style:name="P109" style:family="paragraph" style:parent-style-name="Standard" style:list-style-name="WW8Num4" style:master-page-name="">
      <loext:graphic-properties draw:fill="none"/>
      <style:paragraph-properties fo:margin-left="0cm" fo:margin-right="0cm" fo:line-height="115%" fo:text-align="start" style:justify-single-word="false" fo:orphans="2" fo:widows="2" fo:hyphenation-ladder-count="no-limit" fo:text-indent="0.6cm" style:auto-text-indent="false" style:page-number="auto" fo:background-color="transparent" style:writing-mode="lr-tb"/>
      <style:text-properties style:font-name="Calibri1" officeooo:paragraph-rsid="02fc4d40" fo:hyphenate="false" fo:hyphenation-remain-char-count="2" fo:hyphenation-push-char-count="2" loext:hyphenation-no-caps="false"/>
    </style:style>
    <style:style style:name="P110" style:family="paragraph" style:parent-style-name="Standard" style:list-style-name="WW8Num4" style:master-page-name="">
      <loext:graphic-properties draw:fill="none"/>
      <style:paragraph-properties fo:margin-left="0.6cm" fo:margin-right="0cm" fo:line-height="115%" fo:text-align="start"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Calibri1" fo:font-size="12pt" officeooo:paragraph-rsid="036d0e81" fo:background-color="transparent" style:font-size-asian="12pt" style:font-size-complex="12pt" fo:hyphenate="false" fo:hyphenation-remain-char-count="2" fo:hyphenation-push-char-count="2" loext:hyphenation-no-caps="false"/>
    </style:style>
    <style:style style:name="P111" style:family="paragraph" style:parent-style-name="Standard" style:list-style-name="WW8Num4" style:master-page-name="">
      <loext:graphic-properties draw:fill="none"/>
      <style:paragraph-properties fo:margin-left="0.6cm" fo:margin-right="0cm" fo:line-height="115%" fo:text-align="start" style:justify-single-word="false" fo:orphans="2" fo:widows="2" fo:hyphenation-ladder-count="no-limit" fo:text-indent="0cm" style:auto-text-indent="false" style:page-number="auto" fo:background-color="transparent" style:writing-mode="lr-tb"/>
      <style:text-properties style:font-name="Calibri1" fo:font-size="12pt" officeooo:paragraph-rsid="031151d5" style:font-size-asian="12pt" style:font-size-complex="12pt" fo:hyphenate="false" fo:hyphenation-remain-char-count="2" fo:hyphenation-push-char-count="2" loext:hyphenation-no-caps="false"/>
    </style:style>
    <style:style style:name="P112" style:family="paragraph" style:parent-style-name="Standard" style:list-style-name="WW8Num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writing-mode="lr-tb"/>
      <style:text-properties style:font-name="Calibri1" officeooo:paragraph-rsid="03666627" style:language-asian="ar" style:country-asian="SA" fo:hyphenate="false" fo:hyphenation-remain-char-count="2" fo:hyphenation-push-char-count="2" loext:hyphenation-no-caps="false"/>
    </style:style>
    <style:style style:name="P113" style:family="paragraph" style:parent-style-name="Standard" style:list-style-name="WW8Num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writing-mode="lr-tb"/>
      <style:text-properties style:font-name="Calibri1" officeooo:paragraph-rsid="0337aa2c" style:language-asian="ar" style:country-asian="SA" fo:hyphenate="false" fo:hyphenation-remain-char-count="2" fo:hyphenation-push-char-count="2" loext:hyphenation-no-caps="false"/>
    </style:style>
    <style:style style:name="P114" style:family="paragraph" style:parent-style-name="Standard" style:list-style-name="WW8Num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writing-mode="lr-tb"/>
      <style:text-properties style:font-name="Calibri1" fo:font-size="12pt" officeooo:paragraph-rsid="0337aa2c" style:font-size-asian="12pt" style:language-asian="ar" style:country-asian="SA" style:font-size-complex="12pt" fo:hyphenate="false" fo:hyphenation-remain-char-count="2" fo:hyphenation-push-char-count="2" loext:hyphenation-no-caps="false"/>
    </style:style>
    <style:style style:name="P115" style:family="paragraph" style:parent-style-name="Standard" style:list-style-name="WW8Num4" style:master-page-name="">
      <loext:graphic-properties draw:fill="none"/>
      <style:paragraph-properties fo:margin-left="0.7cm" fo:margin-right="0cm" fo:line-height="115%" fo:text-align="start"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32f87b6" fo:background-color="transparent" style:font-size-asian="12pt" style:font-size-complex="12pt" fo:hyphenate="false" fo:hyphenation-remain-char-count="2" fo:hyphenation-push-char-count="2" loext:hyphenation-no-caps="false"/>
    </style:style>
    <style:style style:name="P116" style:family="paragraph" style:parent-style-name="Standard" style:list-style-name="WW8Num4" style:master-page-name="">
      <loext:graphic-properties draw:fill="none"/>
      <style:paragraph-properties fo:margin-left="0.7cm" fo:margin-right="0cm" fo:line-height="115%" fo:text-align="start" style:justify-single-word="false" fo:orphans="2" fo:widows="2" fo:hyphenation-ladder-count="no-limit" fo:text-indent="0cm" style:auto-text-indent="false" style:page-number="auto" fo:background-color="transparent" style:writing-mode="lr-tb"/>
      <style:text-properties style:font-name="Calibri1" fo:font-size="12pt" officeooo:paragraph-rsid="0360c7b9" fo:background-color="transparent" style:font-size-asian="12pt" style:font-size-complex="12pt" fo:hyphenate="false" fo:hyphenation-remain-char-count="2" fo:hyphenation-push-char-count="2" loext:hyphenation-no-caps="false"/>
    </style:style>
    <style:style style:name="P117" style:family="paragraph" style:parent-style-name="Standard" style:list-style-name="WW8Num4">
      <loext:graphic-properties draw:fill="none"/>
      <style:paragraph-properties fo:margin-left="0.7cm" fo:margin-right="0cm" fo:line-height="115%" fo:text-align="start"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32f87b6" fo:background-color="transparent" style:font-size-asian="12pt" style:font-size-complex="12pt" fo:hyphenate="false" fo:hyphenation-remain-char-count="2" fo:hyphenation-push-char-count="2" loext:hyphenation-no-caps="false"/>
    </style:style>
    <style:style style:name="P118" style:family="paragraph" style:parent-style-name="Standard" style:list-style-name="WW8Num4">
      <loext:graphic-properties draw:fill="none"/>
      <style:paragraph-properties fo:margin-left="0.7cm" fo:margin-right="0cm" fo:line-height="115%" fo:text-align="start" style:justify-single-word="false" fo:orphans="2" fo:widows="2" fo:hyphenation-ladder-count="no-limit" fo:text-indent="0cm" style:auto-text-indent="false" fo:background-color="transparent" style:writing-mode="lr-tb"/>
      <style:text-properties style:font-name="Calibri1" fo:font-size="12pt" officeooo:paragraph-rsid="0360c7b9" fo:background-color="transparent" style:font-size-asian="12pt" style:font-size-complex="12pt" fo:hyphenate="false" fo:hyphenation-remain-char-count="2" fo:hyphenation-push-char-count="2" loext:hyphenation-no-caps="false"/>
    </style:style>
    <style:style style:name="P119" style:family="paragraph" style:parent-style-name="Standard" style:list-style-name="WW8Num4" style:master-page-name="">
      <style:paragraph-properties fo:margin-left="1.27cm" fo:margin-right="0cm" fo:hyphenation-ladder-count="no-limit" fo:text-indent="-0.64cm" style:auto-text-indent="false" style:page-number="auto">
        <style:tab-stops/>
      </style:paragraph-properties>
      <style:text-properties style:font-name="Calibri1" officeooo:paragraph-rsid="03224efe" style:language-asian="ar" style:country-asian="SA" fo:hyphenate="false" fo:hyphenation-remain-char-count="2" fo:hyphenation-push-char-count="2" loext:hyphenation-no-caps="false"/>
    </style:style>
    <style:style style:name="P120" style:family="paragraph" style:parent-style-name="Standard" style:list-style-name="WW8Num4">
      <style:paragraph-properties fo:margin-left="1.27cm" fo:margin-right="0cm" fo:hyphenation-ladder-count="no-limit" fo:text-indent="-0.64cm" style:auto-text-indent="false">
        <style:tab-stops/>
      </style:paragraph-properties>
      <style:text-properties style:font-name="Calibri1" officeooo:paragraph-rsid="03224efe" style:language-asian="ar" style:country-asian="SA" fo:hyphenate="false" fo:hyphenation-remain-char-count="2" fo:hyphenation-push-char-count="2" loext:hyphenation-no-caps="false"/>
    </style:style>
    <style:style style:name="P121" style:family="paragraph" style:parent-style-name="Standard" style:list-style-name="WW8Num4">
      <style:paragraph-properties fo:margin-left="1.27cm" fo:margin-right="0cm" fo:hyphenation-ladder-count="no-limit" fo:text-indent="-0.64cm" style:auto-text-indent="false">
        <style:tab-stops/>
      </style:paragraph-properties>
      <style:text-properties officeooo:paragraph-rsid="03224efe" fo:hyphenate="false" fo:hyphenation-remain-char-count="2" fo:hyphenation-push-char-count="2" loext:hyphenation-no-caps="false"/>
    </style:style>
    <style:style style:name="P122" style:family="paragraph" style:parent-style-name="Standard" style:master-page-name="">
      <style:paragraph-properties fo:line-height="115%" fo:text-align="start" style:justify-single-word="false" fo:hyphenation-ladder-count="no-limit" style:page-number="auto"/>
      <style:text-properties style:font-name="Calibri1" fo:font-size="12pt" officeooo:paragraph-rsid="03745da0" fo:background-color="transparent" style:font-size-asian="12pt" style:font-size-complex="12pt" fo:hyphenate="false" fo:hyphenation-remain-char-count="2" fo:hyphenation-push-char-count="2" loext:hyphenation-no-caps="false"/>
    </style:style>
    <style:style style:name="P123" style:family="paragraph" style:parent-style-name="Text_20_body" style:list-style-name="L4">
      <style:paragraph-properties fo:line-height="115%" fo:text-align="start" style:justify-single-word="false" fo:hyphenation-ladder-count="no-limit"/>
      <style:text-properties style:font-name="Calibri1" fo:font-size="12pt" officeooo:paragraph-rsid="026344da" fo:background-color="transparent" style:font-size-asian="12pt" style:font-size-complex="12pt" fo:hyphenate="false" fo:hyphenation-remain-char-count="2" fo:hyphenation-push-char-count="2" loext:hyphenation-no-caps="false"/>
    </style:style>
    <style:style style:name="P124" style:family="paragraph" style:parent-style-name="Text_20_body">
      <style:paragraph-properties fo:line-height="115%" fo:text-align="start" style:justify-single-word="false" fo:hyphenation-ladder-count="no-limit"/>
      <style:text-properties style:font-name="Calibri1" fo:font-size="12pt" style:text-underline-style="none" officeooo:paragraph-rsid="03745da0"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125" style:family="paragraph" style:parent-style-name="Text_20_body" style:list-style-name="L5">
      <style:paragraph-properties fo:line-height="115%" fo:text-align="start" style:justify-single-word="false" fo:hyphenation-ladder-count="no-limit"/>
      <style:text-properties officeooo:paragraph-rsid="02e302ce" fo:hyphenate="false" fo:hyphenation-remain-char-count="2" fo:hyphenation-push-char-count="2" loext:hyphenation-no-caps="false"/>
    </style:style>
    <style:style style:name="P126" style:family="paragraph" style:parent-style-name="Text_20_body" style:list-style-name="Numbering_20_IVX">
      <style:paragraph-properties fo:margin-top="0.21cm" fo:margin-bottom="0.21cm" style:contextual-spacing="false" fo:line-height="115%" fo:text-align="start" style:justify-single-word="false" fo:hyphenation-ladder-count="no-limit"/>
      <style:text-properties style:font-name="Calibri1" fo:font-size="12pt" officeooo:paragraph-rsid="0270a352" style:font-size-asian="12pt" style:font-size-complex="12pt" fo:hyphenate="false" fo:hyphenation-remain-char-count="2" fo:hyphenation-push-char-count="2" loext:hyphenation-no-caps="false"/>
    </style:style>
    <style:style style:name="P127"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font-name="Calibri1" fo:font-size="12pt" officeooo:paragraph-rsid="02761a2a" style:font-size-asian="12pt" style:font-size-complex="12pt" fo:hyphenate="false" fo:hyphenation-remain-char-count="2" fo:hyphenation-push-char-count="2" loext:hyphenation-no-caps="false"/>
    </style:style>
    <style:style style:name="P128"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1513c2" officeooo:paragraph-rsid="02ac23ce" fo:background-color="transparent" style:font-size-asian="12pt" style:font-size-complex="12pt" fo:hyphenate="false" fo:hyphenation-remain-char-count="2" fo:hyphenation-push-char-count="2" loext:hyphenation-no-caps="false"/>
    </style:style>
    <style:style style:name="P129" style:family="paragraph" style:parent-style-name="Text_20_body" style:list-style-name="Numbering_20_123">
      <loext:graphic-properties draw:fill="none"/>
      <style:paragraph-properties fo:margin-left="1.499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21513c2" officeooo:paragraph-rsid="02ac23ce" fo:background-color="transparent" style:font-size-asian="12pt" style:font-size-complex="12pt" fo:hyphenate="false" fo:hyphenation-remain-char-count="2" fo:hyphenation-push-char-count="2" loext:hyphenation-no-caps="false"/>
    </style:style>
    <style:style style:name="P130" style:family="paragraph" style:parent-style-name="Text_20_body" style:list-style-name="Numbering_20_123">
      <loext:graphic-properties draw:fill="none"/>
      <style:paragraph-properties fo:margin-left="1.499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1" fo:font-size="12pt" officeooo:rsid="0349b684" officeooo:paragraph-rsid="0349b684" fo:background-color="transparent" style:font-size-asian="12pt" style:font-size-complex="12pt" fo:hyphenate="false" fo:hyphenation-remain-char-count="2" fo:hyphenation-push-char-count="2" loext:hyphenation-no-caps="false"/>
    </style:style>
    <style:style style:name="T1" style:family="text">
      <style:text-properties officeooo:rsid="00bde369"/>
    </style:style>
    <style:style style:name="T2" style:family="text">
      <style:text-properties fo:color="#c9211e" loext:opacity="100%"/>
    </style:style>
    <style:style style:name="T3" style:family="text">
      <style:text-properties fo:color="#c9211e" loext:opacity="100%" officeooo:rsid="00bde369"/>
    </style:style>
    <style:style style:name="T4" style:family="text">
      <style:text-properties fo:color="#c9211e" loext:opacity="100%" style:font-name="Calibri1" fo:font-size="12pt" fo:background-color="transparent" loext:char-shading-value="0" style:font-size-asian="12pt" style:font-size-complex="12pt"/>
    </style:style>
    <style:style style:name="T5" style:family="text">
      <style:text-properties style:use-window-font-color="true" loext:opacity="0%"/>
    </style:style>
    <style:style style:name="T6" style:family="text">
      <style:text-properties style:use-window-font-color="true" loext:opacity="0%" officeooo:rsid="03224efe"/>
    </style:style>
    <style:style style:name="T7" style:family="text">
      <style:text-properties style:use-window-font-color="true" loext:opacity="0%" officeooo:rsid="00bde369"/>
    </style:style>
    <style:style style:name="T8" style:family="text">
      <style:text-properties style:use-window-font-color="true" loext:opacity="0%" officeooo:rsid="002ba344" fo:background-color="transparent" loext:char-shading-value="0"/>
    </style:style>
    <style:style style:name="T9" style:family="text">
      <style:text-properties style:use-window-font-color="true" loext:opacity="0%" officeooo:rsid="00d07475" fo:background-color="transparent" loext:char-shading-value="0"/>
    </style:style>
    <style:style style:name="T10" style:family="text">
      <style:text-properties style:use-window-font-color="true" loext:opacity="0%" officeooo:rsid="021513c2" fo:background-color="transparent" loext:char-shading-value="0"/>
    </style:style>
    <style:style style:name="T11" style:family="text">
      <style:text-properties style:use-window-font-color="true" loext:opacity="0%" officeooo:rsid="02761a2a" fo:background-color="transparent" loext:char-shading-value="0"/>
    </style:style>
    <style:style style:name="T12" style:family="text">
      <style:text-properties style:use-window-font-color="true" loext:opacity="0%" fo:language="pl" fo:country="PL" officeooo:rsid="00d07475" style:letter-kerning="true" fo:background-color="transparent" loext:char-shading-value="0" style:font-name-asian="NSimSun" style:language-asian="ar" style:country-asian="SA" style:font-name-complex="serif1" style:language-complex="hi" style:country-complex="IN"/>
    </style:style>
    <style:style style:name="T13" style:family="text">
      <style:text-properties style:use-window-font-color="true" loext:opacity="0%" fo:language="pl" fo:country="PL" officeooo:rsid="00d07475" style:letter-kerning="true" fo:background-color="transparent" loext:char-shading-value="0" style:font-name-asian="NSimSun" style:language-asian="zh" style:country-asian="CN" style:font-name-complex="serif1" style:language-complex="hi" style:country-complex="IN"/>
    </style:style>
    <style:style style:name="T14" style:family="text">
      <style:text-properties style:use-window-font-color="true" loext:opacity="0%" fo:language="pl" fo:country="PL" fo:font-style="italic" officeooo:rsid="034035a9" style:font-name-asian="Times New Roman" style:font-style-asian="italic" style:font-name-complex="Times New Roman" style:language-complex="ar" style:country-complex="SA" style:font-style-complex="italic"/>
    </style:style>
    <style:style style:name="T15" style:family="text">
      <style:text-properties style:use-window-font-color="true" loext:opacity="0%" fo:language="pl" fo:country="PL" fo:font-style="italic" officeooo:rsid="03666627" style:font-name-asian="Times New Roman" style:font-style-asian="italic" style:font-name-complex="Times New Roman" style:language-complex="ar" style:country-complex="SA" style:font-style-complex="italic"/>
    </style:style>
    <style:style style:name="T16" style:family="text">
      <style:text-properties style:use-window-font-color="true" loext:opacity="0%" fo:language="pl" fo:country="PL" officeooo:rsid="029d81bb" style:font-name-asian="Times New Roman" style:font-name-complex="Times New Roman" style:language-complex="ar" style:country-complex="SA"/>
    </style:style>
    <style:style style:name="T17"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18"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9"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20" style:family="text">
      <style:text-properties style:use-window-font-color="true" loext:opacity="0%" fo:language="pl" fo:country="PL" officeooo:rsid="00f01a4f" style:font-name-asian="Times New Roman" style:font-name-complex="Times New Roman" style:language-complex="ar" style:country-complex="SA"/>
    </style:style>
    <style:style style:name="T21" style:family="text">
      <style:text-properties style:use-window-font-color="true" loext:opacity="0%" fo:language="pl" fo:country="PL" officeooo:rsid="0124e3e3" style:font-name-asian="Times New Roman" style:font-name-complex="Times New Roman" style:language-complex="ar" style:country-complex="SA"/>
    </style:style>
    <style:style style:name="T22" style:family="text">
      <style:text-properties style:use-window-font-color="true" loext:opacity="0%" fo:language="pl" fo:country="PL" officeooo:rsid="027259c8" style:font-name-asian="Times New Roman" style:font-name-complex="Times New Roman" style:language-complex="ar" style:country-complex="SA"/>
    </style:style>
    <style:style style:name="T23" style:family="text">
      <style:text-properties style:use-window-font-color="true" loext:opacity="0%" fo:language="pl" fo:country="PL" officeooo:rsid="027853e9" style:font-name-asian="Times New Roman" style:font-name-complex="Times New Roman" style:language-complex="ar" style:country-complex="SA"/>
    </style:style>
    <style:style style:name="T24" style:family="text">
      <style:text-properties style:use-window-font-color="true" loext:opacity="0%" fo:language="pl" fo:country="PL" officeooo:rsid="02839de2" style:font-name-asian="Times New Roman" style:font-name-complex="Times New Roman" style:language-complex="ar" style:country-complex="SA"/>
    </style:style>
    <style:style style:name="T25" style:family="text">
      <style:text-properties style:use-window-font-color="true" loext:opacity="0%" fo:language="pl" fo:country="PL" officeooo:rsid="0284455d" style:font-name-asian="Times New Roman" style:font-name-complex="Times New Roman" style:language-complex="ar" style:country-complex="SA"/>
    </style:style>
    <style:style style:name="T26" style:family="text">
      <style:text-properties style:use-window-font-color="true" loext:opacity="0%" fo:language="pl" fo:country="PL" officeooo:rsid="02859bfa" style:font-name-asian="Times New Roman" style:font-name-complex="Times New Roman" style:language-complex="ar" style:country-complex="SA"/>
    </style:style>
    <style:style style:name="T27" style:family="text">
      <style:text-properties style:use-window-font-color="true" loext:opacity="0%" fo:language="pl" fo:country="PL" officeooo:rsid="02ce0c9d" style:font-name-asian="Times New Roman" style:font-name-complex="Times New Roman" style:language-complex="ar" style:country-complex="SA"/>
    </style:style>
    <style:style style:name="T28" style:family="text">
      <style:text-properties style:use-window-font-color="true" loext:opacity="0%" fo:language="pl" fo:country="PL" officeooo:rsid="02eab274" style:font-name-asian="Times New Roman" style:font-name-complex="Times New Roman" style:language-complex="ar" style:country-complex="SA"/>
    </style:style>
    <style:style style:name="T29" style:family="text">
      <style:text-properties style:use-window-font-color="true" loext:opacity="0%" fo:language="pl" fo:country="PL" officeooo:rsid="02eaf359" style:font-name-asian="Times New Roman" style:font-name-complex="Times New Roman" style:language-complex="ar" style:country-complex="SA"/>
    </style:style>
    <style:style style:name="T30" style:family="text">
      <style:text-properties style:use-window-font-color="true" loext:opacity="0%" fo:language="pl" fo:country="PL" officeooo:rsid="03098006" style:font-name-asian="Times New Roman" style:font-name-complex="Times New Roman" style:language-complex="ar" style:country-complex="SA"/>
    </style:style>
    <style:style style:name="T31" style:family="text">
      <style:text-properties style:use-window-font-color="true" loext:opacity="0%" fo:language="pl" fo:country="PL" officeooo:rsid="030c7d62" style:font-name-asian="Times New Roman" style:font-name-complex="Times New Roman" style:language-complex="ar" style:country-complex="SA"/>
    </style:style>
    <style:style style:name="T32" style:family="text">
      <style:text-properties style:use-window-font-color="true" loext:opacity="0%" fo:language="pl" fo:country="PL" officeooo:rsid="0337f80b" style:font-name-asian="Times New Roman" style:font-name-complex="Times New Roman" style:language-complex="ar" style:country-complex="SA"/>
    </style:style>
    <style:style style:name="T33" style:family="text">
      <style:text-properties style:use-window-font-color="true" loext:opacity="0%" fo:language="pl" fo:country="PL" officeooo:rsid="0341d74e" style:font-name-asian="Times New Roman" style:font-name-complex="Times New Roman" style:language-complex="ar" style:country-complex="SA"/>
    </style:style>
    <style:style style:name="T34" style:family="text">
      <style:text-properties style:use-window-font-color="true" loext:opacity="0%" fo:language="pl" fo:country="PL" officeooo:rsid="0342cf31" style:font-name-asian="Times New Roman" style:font-name-complex="Times New Roman" style:language-complex="ar" style:country-complex="SA"/>
    </style:style>
    <style:style style:name="T35" style:family="text">
      <style:text-properties style:use-window-font-color="true" loext:opacity="0%" fo:language="pl" fo:country="PL" officeooo:rsid="03609547" style:font-name-asian="Times New Roman" style:font-name-complex="Times New Roman" style:language-complex="ar" style:country-complex="SA"/>
    </style:style>
    <style:style style:name="T36" style:family="text">
      <style:text-properties style:use-window-font-color="true" loext:opacity="0%" fo:language="pl" fo:country="PL" officeooo:rsid="0362b662" style:font-name-asian="Times New Roman" style:font-name-complex="Times New Roman" style:language-complex="ar" style:country-complex="SA"/>
    </style:style>
    <style:style style:name="T37" style:family="text">
      <style:text-properties style:use-window-font-color="true" loext:opacity="0%" fo:language="pl" fo:country="PL" officeooo:rsid="03681a26" style:font-name-asian="Times New Roman" style:font-name-complex="Times New Roman" style:language-complex="ar" style:country-complex="SA"/>
    </style:style>
    <style:style style:name="T38" style:family="text">
      <style:text-properties style:use-window-font-color="true" loext:opacity="0%" fo:language="pl" fo:country="PL" officeooo:rsid="0369b21a" style:font-name-asian="Times New Roman" style:font-name-complex="Times New Roman" style:language-complex="ar" style:country-complex="SA"/>
    </style:style>
    <style:style style:name="T39"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40" style:family="text">
      <style:text-properties style:use-window-font-color="true" loext:opacity="0%" fo:language="pl" fo:country="PL" fo:font-weight="normal" officeooo:rsid="009bbbeb" style:font-name-asian="Times New Roman" style:language-asian="ar" style:country-asian="SA" style:font-weight-asian="normal" style:font-name-complex="Times New Roman" style:language-complex="ar" style:country-complex="SA" style:font-weight-complex="normal"/>
    </style:style>
    <style:style style:name="T41" style:family="text">
      <style:text-properties style:use-window-font-color="true" loext:opacity="0%" fo:language="pl" fo:country="PL" fo:font-weight="normal" officeooo:rsid="0236fa28" style:letter-kerning="true" fo:background-color="transparent" loext:char-shading-value="0" style:font-name-asian="NSimSun" style:language-asian="zh" style:country-asian="CN" style:font-weight-asian="normal" style:font-name-complex="serif1" style:language-complex="hi" style:country-complex="IN" style:font-weight-complex="normal"/>
    </style:style>
    <style:style style:name="T42" style:family="text">
      <style:text-properties style:use-window-font-color="true" loext:opacity="0%" fo:language="pl" fo:country="PL" fo:font-weight="normal" officeooo:rsid="02d07f8f" style:letter-kerning="true" fo:background-color="transparent" loext:char-shading-value="0" style:font-name-asian="NSimSun" style:language-asian="zh" style:country-asian="CN" style:font-weight-asian="normal" style:font-name-complex="serif1" style:language-complex="hi" style:country-complex="IN" style:font-weight-complex="normal"/>
    </style:style>
    <style:style style:name="T43" style:family="text">
      <style:text-properties style:use-window-font-color="true" loext:opacity="0%" fo:language="pl" fo:country="PL" fo:font-weight="normal" officeooo:rsid="00d07475" style:letter-kerning="true" fo:background-color="transparent" loext:char-shading-value="0" style:font-name-asian="NSimSun" style:language-asian="zh" style:country-asian="CN" style:font-weight-asian="normal" style:font-name-complex="serif1" style:language-complex="hi" style:country-complex="IN" style:font-weight-complex="bold"/>
    </style:style>
    <style:style style:name="T44" style:family="text">
      <style:text-properties style:use-window-font-color="true" loext:opacity="0%" fo:language="pl" fo:country="PL" fo:font-weight="bold" officeooo:rsid="0236fa28" style:font-name-asian="Times New Roman" style:font-weight-asian="bold" style:font-name-complex="Times New Roman" style:language-complex="ar" style:country-complex="SA" style:font-weight-complex="bold"/>
    </style:style>
    <style:style style:name="T45" style:family="text">
      <style:text-properties style:use-window-font-color="true" loext:opacity="0%" fo:language="pl" fo:country="PL" fo:font-weight="bold" officeooo:rsid="01ef7e20" style:font-name-asian="Times New Roman" style:font-weight-asian="bold" style:font-name-complex="Times New Roman" style:language-complex="ar" style:country-complex="SA" style:font-weight-complex="bold"/>
    </style:style>
    <style:style style:name="T46" style:family="text">
      <style:text-properties style:use-window-font-color="true" loext:opacity="0%" fo:language="pl" fo:country="PL" fo:font-weight="bold" officeooo:rsid="029d81bb" style:font-name-asian="Times New Roman" style:font-weight-asian="bold" style:font-name-complex="Times New Roman" style:language-complex="ar" style:country-complex="SA" style:font-weight-complex="bold"/>
    </style:style>
    <style:style style:name="T47" style:family="text">
      <style:text-properties style:use-window-font-color="true" loext:opacity="0%" fo:language="pl" fo:country="PL" fo:font-weight="bold" officeooo:rsid="02ce0c9d" style:font-name-asian="Times New Roman" style:font-weight-asian="bold" style:font-name-complex="Times New Roman" style:language-complex="ar" style:country-complex="SA" style:font-weight-complex="bold"/>
    </style:style>
    <style:style style:name="T48" style:family="text">
      <style:text-properties style:use-window-font-color="true" loext:opacity="0%" fo:language="pl" fo:country="PL" fo:font-weight="bold" officeooo:rsid="016b6ece" fo:background-color="transparent" loext:char-shading-value="0" style:font-name-asian="Times New Roman" style:font-weight-asian="bold" style:font-name-complex="Times New Roman" style:language-complex="ar" style:country-complex="SA" style:font-weight-complex="bold"/>
    </style:style>
    <style:style style:name="T49" style:family="text">
      <style:text-properties style:use-window-font-color="true" loext:opacity="0%" fo:language="pl" fo:country="PL" fo:font-weight="bold" officeooo:rsid="027259c8" fo:background-color="transparent" loext:char-shading-value="0" style:font-name-asian="Times New Roman" style:font-weight-asian="bold" style:font-name-complex="Times New Roman" style:language-complex="ar" style:country-complex="SA" style:font-weight-complex="bold"/>
    </style:style>
    <style:style style:name="T50" style:family="text">
      <style:text-properties style:use-window-font-color="true" loext:opacity="0%" fo:language="pl" fo:country="PL" fo:font-weight="bold" officeooo:rsid="00d07475" style:letter-kerning="true" fo:background-color="transparent" loext:char-shading-value="0" style:font-name-asian="NSimSun" style:language-asian="zh" style:country-asian="CN" style:font-weight-asian="bold" style:font-name-complex="serif1" style:language-complex="hi" style:country-complex="IN" style:font-weight-complex="bold"/>
    </style:style>
    <style:style style:name="T51" style:family="text">
      <style:text-properties style:use-window-font-color="true" loext:opacity="0%" fo:language="pl" fo:country="PL" fo:font-style="normal" fo:font-weight="normal" officeooo:rsid="0236fa28" style:letter-kerning="true" fo:background-color="transparent"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52" style:family="text">
      <style:text-properties style:use-window-font-color="true" loext:opacity="0%" fo:language="pl" fo:country="PL" fo:font-style="normal" fo:font-weight="normal" officeooo:rsid="02d07f8f" style:letter-kerning="true" fo:background-color="transparent"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53" style:family="text">
      <style:text-properties style:use-window-font-color="true" loext:opacity="0%" fo:language="pl" fo:country="PL" fo:font-style="normal" fo:font-weight="bold" officeooo:rsid="00d07475" style:letter-kerning="true" fo:background-color="transparent" loext:char-shading-value="0" style:font-name-asian="NSimSun" style:language-asian="ar" style:country-asian="SA" style:font-style-asian="normal" style:font-weight-asian="bold" style:font-name-complex="serif1" style:language-complex="hi" style:country-complex="IN" style:font-style-complex="normal" style:font-weight-complex="bold"/>
    </style:style>
    <style:style style:name="T54" style:family="text">
      <style:text-properties style:use-window-font-color="true" loext:opacity="0%" fo:language="pl" fo:country="PL" officeooo:rsid="02761a2a" fo:background-color="transparent" loext:char-shading-value="0" style:font-name-asian="Times New Roman" style:font-name-complex="Times New Roman" style:language-complex="ar" style:country-complex="SA"/>
    </style:style>
    <style:style style:name="T55" style:family="text">
      <style:text-properties style:use-window-font-color="true" loext:opacity="0%" style:text-position="0% 100%"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6" style:family="text">
      <style:text-properties style:use-window-font-color="true" loext:opacity="0%" style:text-position="0% 100%" fo:font-size="12pt" fo:font-weight="normal" officeooo:rsid="0023b48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7" style:family="text">
      <style:text-properties style:use-window-font-color="true" loext:opacity="0%" style:text-position="0% 100%" fo:font-size="12pt" fo:font-weight="normal" officeooo:rsid="02e1031a"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8" style:family="text">
      <style:text-properties style:use-window-font-color="true" loext:opacity="0%" style:text-position="0% 100%" fo:font-size="12pt" fo:font-weight="normal" officeooo:rsid="0326b57a"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9" style:family="text">
      <style:text-properties style:use-window-font-color="true" loext:opacity="0%" style:text-position="0% 100%" fo:font-size="12pt" fo:language="pl" fo:country="PL" fo:font-style="normal" fo:font-weight="normal" officeooo:rsid="0023b487" style:letter-kerning="true" style:font-name-asian="NSimSun" style:language-asian="ar" style:country-asian="SA" style:font-style-asian="normal" style:font-weight-asian="normal" style:font-name-complex="serif1" style:language-complex="hi" style:country-complex="IN" style:font-style-complex="normal" style:font-weight-complex="normal"/>
    </style:style>
    <style:style style:name="T60" style:family="text">
      <style:text-properties style:use-window-font-color="true" loext:opacity="0%" style:text-position="0% 100%" fo:font-size="12pt" fo:language="pl" fo:country="PL" fo:font-style="normal" fo:font-weight="normal" officeooo:rsid="02d07f8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style:use-window-font-color="true" loext:opacity="0%" style:text-position="0% 100%" fo:font-size="12pt" fo:language="pl" fo:country="PL" fo:font-style="normal" fo:font-weight="normal" officeooo:rsid="0236fa28"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style:use-window-font-color="true" loext:opacity="0%" style:text-position="0% 100%"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63" style:family="text">
      <style:text-properties style:use-window-font-color="true" loext:opacity="0%" style:text-position="0% 100%" fo:font-size="12pt" fo:language="pl" fo:country="PL" fo:font-weight="normal" officeooo:rsid="02d07f8f"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64" style:family="text">
      <style:text-properties style:use-window-font-color="true" loext:opacity="0%" style:text-position="0% 100%" fo:font-size="12pt" fo:font-weight="bold" officeooo:rsid="0023b487" fo:background-color="transparent" loext:char-shading-value="0" style:font-name-asian="Times New Roman" style:font-size-asian="12pt" style:language-asian="pl" style:country-asian="PL" style:font-weight-asian="bold" style:font-name-complex="Times New Roman" style:font-size-complex="12pt" style:font-weight-complex="bold"/>
    </style:style>
    <style:style style:name="T65" style:family="text">
      <style:text-properties style:use-window-font-color="true" loext:opacity="0%" fo:font-weight="normal" officeooo:rsid="00c3b481" style:font-weight-asian="normal" style:font-weight-complex="normal"/>
    </style:style>
    <style:style style:name="T66" style:family="text">
      <style:text-properties style:use-window-font-color="true" loext:opacity="0%" fo:font-weight="normal" officeooo:rsid="00325cb8" style:language-asian="ar" style:country-asian="SA" style:font-weight-asian="normal" style:font-name-complex="serif" style:font-weight-complex="normal"/>
    </style:style>
    <style:style style:name="T67" style:family="text">
      <style:text-properties style:use-window-font-color="true" loext:opacity="0%" fo:font-weight="normal" officeooo:rsid="006554e3" fo:background-color="transparent" loext:char-shading-value="0" style:font-weight-asian="normal" style:font-weight-complex="bold"/>
    </style:style>
    <style:style style:name="T68" style:family="text">
      <style:text-properties style:use-window-font-color="true" loext:opacity="0%" fo:font-weight="normal" officeooo:rsid="00d07475" fo:background-color="transparent" loext:char-shading-value="0" style:font-weight-asian="normal" style:font-weight-complex="bold"/>
    </style:style>
    <style:style style:name="T69" style:family="text">
      <style:text-properties style:use-window-font-color="true" loext:opacity="0%" fo:font-weight="normal" officeooo:rsid="0270a352" fo:background-color="transparent" loext:char-shading-value="0" style:font-weight-asian="normal" style:font-weight-complex="bold"/>
    </style:style>
    <style:style style:name="T70" style:family="text">
      <style:text-properties style:use-window-font-color="true" loext:opacity="0%" officeooo:rsid="01863888"/>
    </style:style>
    <style:style style:name="T71" style:family="text">
      <style:text-properties style:use-window-font-color="true" loext:opacity="0%" officeooo:rsid="009bc5f9" style:font-weight-complex="bold"/>
    </style:style>
    <style:style style:name="T72" style:family="text">
      <style:text-properties style:use-window-font-color="true" loext:opacity="0%" officeooo:rsid="00fa3538" style:font-weight-complex="bold"/>
    </style:style>
    <style:style style:name="T73" style:family="text">
      <style:text-properties style:use-window-font-color="true" loext:opacity="0%" officeooo:rsid="006ec490" style:font-weight-complex="bold"/>
    </style:style>
    <style:style style:name="T74" style:family="text">
      <style:text-properties style:use-window-font-color="true" loext:opacity="0%" officeooo:rsid="009ee689" style:font-weight-complex="bold"/>
    </style:style>
    <style:style style:name="T75" style:family="text">
      <style:text-properties style:use-window-font-color="true" loext:opacity="0%" officeooo:rsid="00a0c302" style:font-weight-complex="bold"/>
    </style:style>
    <style:style style:name="T76" style:family="text">
      <style:text-properties style:use-window-font-color="true" loext:opacity="0%" officeooo:rsid="01c60f7e" style:font-weight-complex="bold"/>
    </style:style>
    <style:style style:name="T77" style:family="text">
      <style:text-properties style:use-window-font-color="true" loext:opacity="0%" officeooo:rsid="01c79c56" style:font-weight-complex="bold"/>
    </style:style>
    <style:style style:name="T78" style:family="text">
      <style:text-properties style:use-window-font-color="true" loext:opacity="0%" officeooo:rsid="00a1cce9" style:font-weight-complex="bold"/>
    </style:style>
    <style:style style:name="T79" style:family="text">
      <style:text-properties style:use-window-font-color="true" loext:opacity="0%" officeooo:rsid="009bc5f9" style:language-asian="pl" style:country-asian="PL" style:font-weight-complex="bold"/>
    </style:style>
    <style:style style:name="T80" style:family="text">
      <style:text-properties style:use-window-font-color="true" loext:opacity="0%" officeooo:rsid="009ee689" style:language-asian="pl" style:country-asian="PL" style:font-weight-complex="bold"/>
    </style:style>
    <style:style style:name="T81" style:family="text">
      <style:text-properties style:use-window-font-color="true" loext:opacity="0%" officeooo:rsid="0092690d"/>
    </style:style>
    <style:style style:name="T82" style:family="text">
      <style:text-properties style:use-window-font-color="true" loext:opacity="0%" style:font-name="Calibri1" fo:language="pl" fo:country="PL" officeooo:rsid="0030088b" style:font-name-asian="Times New Roman" style:font-name-complex="Times New Roman" style:language-complex="ar" style:country-complex="SA"/>
    </style:style>
    <style:style style:name="T83" style:family="text">
      <style:text-properties style:use-window-font-color="true" loext:opacity="0%" style:font-name="Calibri1" fo:language="pl" fo:country="PL" officeooo:rsid="009cd54f" style:font-name-asian="Times New Roman" style:font-name-complex="Times New Roman" style:language-complex="ar" style:country-complex="SA"/>
    </style:style>
    <style:style style:name="T84" style:family="text">
      <style:text-properties style:use-window-font-color="true" loext:opacity="0%" style:font-name="Calibri1" fo:language="pl" fo:country="PL" officeooo:rsid="0342cf31" style:font-name-asian="Times New Roman" style:font-name-complex="Times New Roman" style:language-complex="ar" style:country-complex="SA"/>
    </style:style>
    <style:style style:name="T85" style:family="text">
      <style:text-properties style:use-window-font-color="true" loext:opacity="0%" style:font-name="Calibri1" fo:language="pl" fo:country="PL" fo:font-weight="normal" style:letter-kerning="true" style:font-name-asian="NSimSun" style:language-asian="zh" style:country-asian="CN" style:font-weight-asian="normal" style:font-name-complex="Arial2" style:language-complex="hi" style:country-complex="IN" style:font-weight-complex="normal"/>
    </style:style>
    <style:style style:name="T86" style:family="text">
      <style:text-properties style:use-window-font-color="true" loext:opacity="0%" style:font-name="Calibri1" fo:language="pl" fo:country="PL" officeooo:rsid="0362881e" fo:background-color="transparent" loext:char-shading-value="0" style:font-name-asian="Times New Roman" style:font-name-complex="Times New Roman" style:language-complex="ar" style:country-complex="SA"/>
    </style:style>
    <style:style style:name="T87" style:family="text">
      <style:text-properties style:use-window-font-color="true" loext:opacity="0%" style:font-name="Calibri1" fo:font-size="12pt" fo:background-color="transparent" loext:char-shading-value="0" style:font-size-asian="12pt" style:font-size-complex="12pt"/>
    </style:style>
    <style:style style:name="T88" style:family="text">
      <style:text-properties style:use-window-font-color="true" loext:opacity="0%" style:font-name="Calibri1" fo:font-size="12pt" officeooo:rsid="0279a68a" fo:background-color="transparent" loext:char-shading-value="0" style:font-size-asian="12pt" style:font-size-complex="12pt"/>
    </style:style>
    <style:style style:name="T89" style:family="text">
      <style:text-properties style:use-window-font-color="true" loext:opacity="0%" style:font-name="Calibri1" fo:font-size="12pt" officeooo:rsid="000699ff" fo:background-color="transparent" loext:char-shading-value="0" style:font-size-asian="12pt" style:font-size-complex="12pt"/>
    </style:style>
    <style:style style:name="T90" style:family="text">
      <style:text-properties style:use-window-font-color="true" loext:opacity="0%" style:font-name="Calibri1" fo:font-size="12pt" officeooo:rsid="028008ed" fo:background-color="transparent" loext:char-shading-value="0" style:font-size-asian="12pt" style:font-size-complex="12pt"/>
    </style:style>
    <style:style style:name="T91" style:family="text">
      <style:text-properties style:use-window-font-color="true" loext:opacity="0%" style:font-name="Calibri1" fo:font-size="12pt" officeooo:rsid="02ac71dd" fo:background-color="transparent" loext:char-shading-value="0" style:font-size-asian="12pt" style:font-size-complex="12pt"/>
    </style:style>
    <style:style style:name="T92" style:family="text">
      <style:text-properties style:use-window-font-color="true" loext:opacity="0%" style:font-name="Calibri1" fo:font-size="12pt" officeooo:rsid="0306cf18" fo:background-color="transparent" loext:char-shading-value="0" style:font-size-asian="12pt" style:font-size-complex="12pt"/>
    </style:style>
    <style:style style:name="T93" style:family="text">
      <style:text-properties style:use-window-font-color="true" loext:opacity="0%" style:font-name="Calibri1" fo:font-size="12pt" officeooo:rsid="026e85fe" fo:background-color="transparent" loext:char-shading-value="0" style:font-size-asian="12pt" style:font-size-complex="12pt"/>
    </style:style>
    <style:style style:name="T94" style:family="text">
      <style:text-properties style:use-window-font-color="true" loext:opacity="0%" style:font-name="Calibri1" fo:font-size="12pt" officeooo:rsid="01863888" fo:background-color="transparent" loext:char-shading-value="0" style:font-size-asian="12pt" style:font-size-complex="12pt"/>
    </style:style>
    <style:style style:name="T95" style:family="text">
      <style:text-properties style:use-window-font-color="true" loext:opacity="0%" style:font-name="Calibri1" fo:font-size="12pt" fo:background-color="transparent" loext:char-shading-value="0" style:font-size-asian="12pt" style:language-asian="ar" style:country-asian="SA" style:font-size-complex="12pt"/>
    </style:style>
    <style:style style:name="T96" style:family="text">
      <style:text-properties style:use-window-font-color="true" loext:opacity="0%" style:font-name="Calibri1" fo:font-size="12pt" fo:font-weight="normal" officeooo:rsid="00325cb8" fo:background-color="transparent" loext:char-shading-value="0" style:font-size-asian="12pt" style:language-asian="ar" style:country-asian="SA" style:font-weight-asian="normal" style:font-size-complex="12pt" style:font-weight-complex="normal"/>
    </style:style>
    <style:style style:name="T97" style:family="text">
      <style:text-properties style:use-window-font-color="true" loext:opacity="0%" style:font-name="Calibri1" fo:font-size="12pt" fo:font-weight="normal" officeooo:rsid="00325cb8" fo:background-color="transparent" loext:char-shading-value="0" style:font-size-asian="12pt" style:language-asian="ar" style:country-asian="SA" style:font-weight-asian="normal" style:font-name-complex="serif" style:font-size-complex="12pt" style:font-weight-complex="normal"/>
    </style:style>
    <style:style style:name="T98" style:family="text">
      <style:text-properties style:use-window-font-color="true" loext:opacity="0%" style:font-name="Calibri1" fo:font-size="12pt" fo:font-weight="normal" officeooo:rsid="02838bff" fo:background-color="transparent" loext:char-shading-value="0" style:font-size-asian="12pt" style:language-asian="ar" style:country-asian="SA" style:font-weight-asian="normal" style:font-name-complex="serif" style:font-size-complex="12pt" style:font-weight-complex="normal"/>
    </style:style>
    <style:style style:name="T99" style:family="text">
      <style:text-properties style:use-window-font-color="true" loext:opacity="0%" style:font-name="Calibri1" fo:font-size="12pt" fo:font-weight="normal" officeooo:rsid="02e4d951" fo:background-color="transparent" loext:char-shading-value="0" style:font-size-asian="12pt" style:language-asian="ar" style:country-asian="SA" style:font-weight-asian="normal" style:font-name-complex="serif" style:font-size-complex="12pt" style:font-weight-complex="normal"/>
    </style:style>
    <style:style style:name="T100" style:family="text">
      <style:text-properties style:use-window-font-color="true" loext:opacity="0%" style:font-name="Calibri1" fo:font-size="12pt" fo:font-weight="normal" officeooo:rsid="02e5d967" fo:background-color="transparent" loext:char-shading-value="0" style:font-size-asian="12pt" style:language-asian="ar" style:country-asian="SA" style:font-weight-asian="normal" style:font-name-complex="serif" style:font-size-complex="12pt" style:font-weight-complex="normal"/>
    </style:style>
    <style:style style:name="T101" style:family="text">
      <style:text-properties style:use-window-font-color="true" loext:opacity="0%" style:font-name="Calibri1" fo:font-size="12pt" fo:font-weight="normal" officeooo:rsid="02821623" fo:background-color="transparent" loext:char-shading-value="0" style:font-size-asian="12pt" style:language-asian="ar" style:country-asian="SA" style:font-weight-asian="normal" style:font-name-complex="serif" style:font-size-complex="12pt" style:font-weight-complex="normal"/>
    </style:style>
    <style:style style:name="T102" style:family="text">
      <style:text-properties style:use-window-font-color="true" loext:opacity="0%" style:font-name="Calibri1" fo:font-size="12pt" fo:font-weight="normal" officeooo:rsid="0282c6dd" fo:background-color="transparent" loext:char-shading-value="0" style:font-size-asian="12pt" style:language-asian="ar" style:country-asian="SA" style:font-weight-asian="normal" style:font-name-complex="serif" style:font-size-complex="12pt" style:font-weight-complex="normal"/>
    </style:style>
    <style:style style:name="T103" style:family="text">
      <style:text-properties style:use-window-font-color="true" loext:opacity="0%" style:font-name="Calibri1" fo:font-size="12pt" fo:font-weight="normal" officeooo:rsid="02389ab0" fo:background-color="transparent" loext:char-shading-value="0" style:font-size-asian="12pt" style:language-asian="ar" style:country-asian="SA" style:font-weight-asian="normal" style:font-name-complex="serif" style:font-size-complex="12pt" style:font-weight-complex="normal"/>
    </style:style>
    <style:style style:name="T104" style:family="text">
      <style:text-properties style:use-window-font-color="true" loext:opacity="0%" style:font-name="Calibri1" fo:font-size="12pt" fo:font-weight="normal" officeooo:rsid="02820ba1" fo:background-color="transparent" loext:char-shading-value="0" style:font-size-asian="12pt" style:language-asian="ar" style:country-asian="SA" style:font-weight-asian="normal" style:font-name-complex="serif" style:font-size-complex="12pt" style:font-weight-complex="normal"/>
    </style:style>
    <style:style style:name="T105" style:family="text">
      <style:text-properties style:use-window-font-color="true" loext:opacity="0%" style:font-name="Calibri1" fo:font-size="12pt" fo:font-weight="normal" officeooo:rsid="02ac8c33" fo:background-color="transparent" loext:char-shading-value="0" style:font-size-asian="12pt" style:language-asian="ar" style:country-asian="SA" style:font-weight-asian="normal" style:font-name-complex="serif" style:font-size-complex="12pt" style:font-weight-complex="normal"/>
    </style:style>
    <style:style style:name="T106" style:family="text">
      <style:text-properties style:use-window-font-color="true" loext:opacity="0%" style:font-name="Calibri1" fo:font-size="12pt" fo:font-weight="normal" officeooo:rsid="02e77d18" fo:background-color="transparent" loext:char-shading-value="0" style:font-size-asian="12pt" style:language-asian="ar" style:country-asian="SA" style:font-weight-asian="normal" style:font-name-complex="serif" style:font-size-complex="12pt" style:font-weight-complex="normal"/>
    </style:style>
    <style:style style:name="T107" style:family="text">
      <style:text-properties style:use-window-font-color="true" loext:opacity="0%" style:font-name="Calibri1" fo:font-size="12pt" fo:font-weight="normal" officeooo:rsid="02e90867" fo:background-color="transparent" loext:char-shading-value="0" style:font-size-asian="12pt" style:language-asian="ar" style:country-asian="SA" style:font-weight-asian="normal" style:font-name-complex="serif" style:font-size-complex="12pt" style:font-weight-complex="normal"/>
    </style:style>
    <style:style style:name="T108" style:family="text">
      <style:text-properties style:use-window-font-color="true" loext:opacity="0%" style:font-name="Calibri1" fo:font-size="12pt" fo:font-weight="normal" officeooo:rsid="0281b93a" fo:background-color="transparent" loext:char-shading-value="0" style:font-size-asian="12pt" style:language-asian="ar" style:country-asian="SA" style:font-weight-asian="normal" style:font-name-complex="serif" style:font-size-complex="12pt" style:font-weight-complex="normal"/>
    </style:style>
    <style:style style:name="T109" style:family="text">
      <style:text-properties style:use-window-font-color="true" loext:opacity="0%" style:font-name="Calibri1" fo:font-size="12pt" fo:font-weight="normal" officeooo:rsid="0033ffd1" fo:background-color="transparent" loext:char-shading-value="0" style:font-size-asian="12pt" style:language-asian="ar" style:country-asian="SA" style:font-weight-asian="normal" style:font-name-complex="serif" style:font-size-complex="12pt" style:font-weight-complex="normal"/>
    </style:style>
    <style:style style:name="T110" style:family="text">
      <style:text-properties style:use-window-font-color="true" loext:opacity="0%" style:font-name="Calibri1" fo:font-size="12pt" fo:font-weight="normal" officeooo:rsid="02ea24a5" fo:background-color="transparent" loext:char-shading-value="0" style:font-size-asian="12pt" style:language-asian="ar" style:country-asian="SA" style:font-weight-asian="normal" style:font-name-complex="serif" style:font-size-complex="12pt" style:font-weight-complex="normal"/>
    </style:style>
    <style:style style:name="T111" style:family="text">
      <style:text-properties style:use-window-font-color="true" loext:opacity="0%" style:font-name="Calibri1" fo:font-size="12pt" fo:font-weight="normal" officeooo:rsid="02eab274" fo:background-color="transparent" loext:char-shading-value="0" style:font-size-asian="12pt" style:language-asian="ar" style:country-asian="SA" style:font-weight-asian="normal" style:font-name-complex="serif" style:font-size-complex="12pt" style:font-weight-complex="normal"/>
    </style:style>
    <style:style style:name="T112" style:family="text">
      <style:text-properties style:use-window-font-color="true" loext:opacity="0%" style:font-name="Calibri1" fo:font-size="12pt" fo:font-weight="normal" officeooo:rsid="0326b57a" fo:background-color="transparent" loext:char-shading-value="0" style:font-size-asian="12pt" style:language-asian="ar" style:country-asian="SA" style:font-weight-asian="normal" style:font-name-complex="serif" style:font-size-complex="12pt" style:font-weight-complex="normal"/>
    </style:style>
    <style:style style:name="T113" style:family="text">
      <style:text-properties style:use-window-font-color="true" loext:opacity="0%" style:font-name="Calibri1" fo:font-size="12pt" fo:font-weight="normal" style:language-asian="ar" style:country-asian="SA" style:font-weight-asian="normal" style:font-name-complex="serif" style:font-weight-complex="normal"/>
    </style:style>
    <style:style style:name="T114" style:family="text">
      <style:text-properties style:use-window-font-color="true" loext:opacity="0%" style:font-name="Calibri1" fo:font-size="12pt" fo:font-weight="normal" officeooo:rsid="02e4d951" style:language-asian="ar" style:country-asian="SA" style:font-weight-asian="normal" style:font-name-complex="serif" style:font-weight-complex="normal"/>
    </style:style>
    <style:style style:name="T115" style:family="text">
      <style:text-properties style:use-window-font-color="true" loext:opacity="0%" style:font-name="Calibri1" fo:font-size="12pt" fo:font-weight="normal" officeooo:rsid="031e6f48" style:language-asian="ar" style:country-asian="SA" style:font-weight-asian="normal" style:font-name-complex="serif" style:font-weight-complex="normal"/>
    </style:style>
    <style:style style:name="T116" style:family="text">
      <style:text-properties style:use-window-font-color="true" loext:opacity="0%" style:font-name="Calibri1" fo:font-size="12pt" fo:language="pl" fo:country="PL" officeooo:rsid="01c43ccd" fo:background-color="transparent" loext:char-shading-value="0" style:font-name-asian="Times New Roman" style:font-size-asian="12pt" style:font-name-complex="Times New Roman" style:font-size-complex="12pt" style:language-complex="ar" style:country-complex="SA"/>
    </style:style>
    <style:style style:name="T117" style:family="text">
      <style:text-properties style:use-window-font-color="true" loext:opacity="0%" style:font-name="Calibri1" fo:font-size="12pt" fo:language="pl" fo:country="PL" officeooo:rsid="026f4f99" fo:background-color="transparent" loext:char-shading-value="0" style:font-name-asian="Times New Roman" style:font-size-asian="12pt" style:font-name-complex="Times New Roman" style:font-size-complex="12pt" style:language-complex="ar" style:country-complex="SA"/>
    </style:style>
    <style:style style:name="T118" style:family="text">
      <style:text-properties style:use-window-font-color="true" loext:opacity="0%" style:font-name="Calibri1" fo:font-size="12pt" fo:language="pl" fo:country="PL" officeooo:rsid="026f894e" fo:background-color="transparent" loext:char-shading-value="0" style:font-name-asian="Times New Roman" style:font-size-asian="12pt" style:font-name-complex="Times New Roman" style:font-size-complex="12pt" style:language-complex="ar" style:country-complex="SA"/>
    </style:style>
    <style:style style:name="T119" style:family="text">
      <style:text-properties style:use-window-font-color="true" loext:opacity="0%" style:font-name="Calibri1" fo:font-size="12pt" fo:language="pl" fo:country="PL" fo:font-weight="normal" officeooo:rsid="027ccde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0" style:family="text">
      <style:text-properties style:use-window-font-color="true" loext:opacity="0%" style:font-name="Calibri1" fo:font-size="12pt" fo:language="pl" fo:country="PL" fo:font-weight="normal" officeooo:rsid="002677e3"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1" style:family="text">
      <style:text-properties style:use-window-font-color="true" loext:opacity="0%" style:font-name="Calibri1" fo:font-size="12pt" fo:language="pl" fo:country="PL" fo:font-weight="normal" officeooo:rsid="02e26e4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2" style:family="text">
      <style:text-properties style:use-window-font-color="true" loext:opacity="0%" style:font-name="Calibri1" fo:font-size="12pt" fo:language="pl" fo:country="PL" fo:font-weight="normal" officeooo:rsid="02e302c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3" style:family="text">
      <style:text-properties style:use-window-font-color="true" loext:opacity="0%" style:font-name="Calibri1" fo:font-size="12pt" fo:language="pl" fo:country="PL" fo:font-weight="normal" officeooo:rsid="023018f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4" style:family="text">
      <style:text-properties style:use-window-font-color="true" loext:opacity="0%" style:font-name="Calibri1" fo:font-size="12pt" fo:language="pl" fo:country="PL" fo:font-weight="normal" officeooo:rsid="018732c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5" style:family="text">
      <style:text-properties style:use-window-font-color="true" loext:opacity="0%" style:font-name="Calibri1"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6" style:family="text">
      <style:text-properties style:use-window-font-color="true" loext:opacity="0%" style:font-name="Calibri1" fo:font-size="12pt" fo:language="pl" fo:country="PL" fo:font-weight="normal" officeooo:rsid="02838bff"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27" style:family="text">
      <style:text-properties style:use-window-font-color="true" loext:opacity="0%" style:font-name="Calibri1" fo:font-size="12pt" fo:language="pl" fo:country="PL" fo:font-weight="normal" officeooo:rsid="02820ba1"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28" style:family="text">
      <style:text-properties style:use-window-font-color="true" loext:opacity="0%" style:font-name="Calibri1" fo:font-size="12pt" fo:language="pl" fo:country="PL" fo:font-weight="normal" officeooo:rsid="02e77d18"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29" style:family="text">
      <style:text-properties style:use-window-font-color="true" loext:opacity="0%" style:font-name="Calibri1" fo:font-size="12pt" fo:language="pl" fo:country="PL" fo:font-weight="normal" officeooo:rsid="02e90867"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30" style:family="text">
      <style:text-properties style:use-window-font-color="true" loext:opacity="0%" style:font-name="Calibri1" fo:font-size="12pt" fo:language="pl" fo:country="PL" fo:font-weight="normal" officeooo:rsid="00325cb8"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31" style:family="text">
      <style:text-properties style:use-window-font-color="true" loext:opacity="0%" style:font-name="Calibri1" fo:font-size="12pt" fo:language="pl" fo:country="PL" fo:font-weight="normal" officeooo:rsid="02e4d951"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32" style:family="text">
      <style:text-properties style:use-window-font-color="true" loext:opacity="0%" style:font-name="Calibri1" fo:font-size="12pt" fo:language="pl" fo:country="PL" fo:font-weight="normal" officeooo:rsid="02ea24a5"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33" style:family="text">
      <style:text-properties style:use-window-font-color="true" loext:opacity="0%" style:font-name="Calibri1" fo:font-size="12pt" fo:language="pl" fo:country="PL" fo:font-weight="normal" officeooo:rsid="02eab274"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34" style:family="text">
      <style:text-properties style:use-window-font-color="true" loext:opacity="0%" style:font-name="Calibri1" fo:font-size="12pt" fo:language="pl" fo:country="PL" fo:font-weight="normal" officeooo:rsid="0326b57a" fo:background-color="transparent" loext:char-shading-value="0" style:font-name-asian="Times New Roman" style:font-size-asian="12pt" style:language-asian="ar" style:country-asian="SA" style:font-weight-asian="normal" style:font-name-complex="serif" style:font-size-complex="12pt" style:language-complex="ar" style:country-complex="SA" style:font-weight-complex="normal"/>
    </style:style>
    <style:style style:name="T135" style:family="text">
      <style:text-properties style:use-window-font-color="true" loext:opacity="0%" style:font-name="Calibri1" fo:font-size="12pt" fo:language="pl" fo:country="PL" fo:font-weight="normal" officeooo:rsid="02820ba1" fo:background-color="transparent" loext:char-shading-value="0" style:font-name-asian="Times New Roman" style:font-size-asian="12pt" style:language-asian="ar" style:country-asian="SA" style:font-weight-asian="normal" style:font-name-complex="serif" style:font-size-complex="9pt" style:language-complex="ar" style:country-complex="SA" style:font-weight-complex="normal"/>
    </style:style>
    <style:style style:name="T136" style:family="text">
      <style:text-properties style:use-window-font-color="true" loext:opacity="0%" style:font-name="Calibri1" fo:font-size="12pt" fo:language="pl" fo:country="PL" fo:font-weight="normal" officeooo:rsid="02e77d18" fo:background-color="transparent" loext:char-shading-value="0" style:font-name-asian="Times New Roman" style:font-size-asian="12pt" style:language-asian="ar" style:country-asian="SA" style:font-weight-asian="normal" style:font-name-complex="serif" style:font-size-complex="9pt" style:language-complex="ar" style:country-complex="SA" style:font-weight-complex="normal"/>
    </style:style>
    <style:style style:name="T137" style:family="text">
      <style:text-properties style:use-window-font-color="true" loext:opacity="0%" style:font-name="Calibri1" fo:font-size="12pt" fo:language="pl" fo:country="PL" fo:font-weight="normal" officeooo:rsid="02e90867" fo:background-color="transparent" loext:char-shading-value="0" style:font-name-asian="Times New Roman" style:font-size-asian="12pt" style:language-asian="ar" style:country-asian="SA" style:font-weight-asian="normal" style:font-name-complex="serif" style:font-size-complex="9pt" style:language-complex="ar" style:country-complex="SA" style:font-weight-complex="normal"/>
    </style:style>
    <style:style style:name="T138" style:family="text">
      <style:text-properties style:use-window-font-color="true" loext:opacity="0%" style:font-name="Calibri1" fo:font-size="12pt" fo:language="pl" fo:country="PL" fo:font-weight="normal" officeooo:rsid="02ea24a5" fo:background-color="transparent" loext:char-shading-value="0" style:font-name-asian="Times New Roman" style:font-size-asian="12pt" style:language-asian="ar" style:country-asian="SA" style:font-weight-asian="normal" style:font-name-complex="serif" style:font-size-complex="9pt" style:language-complex="ar" style:country-complex="SA" style:font-weight-complex="normal"/>
    </style:style>
    <style:style style:name="T139" style:family="text">
      <style:text-properties style:use-window-font-color="true" loext:opacity="0%" style:font-name="Calibri1" fo:font-size="12pt" fo:language="pl" fo:country="PL" fo:font-weight="normal" officeooo:rsid="009bbbe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0" style:family="text">
      <style:text-properties style:use-window-font-color="true" loext:opacity="0%" style:font-name="Calibri1" fo:font-size="12pt" fo:language="pl" fo:country="PL" fo:font-weight="normal" officeooo:rsid="02e302ce" style:font-name-asian="Times New Roman" style:font-size-asian="12pt" style:font-weight-asian="normal" style:font-name-complex="Times New Roman" style:font-size-complex="12pt" style:language-complex="ar" style:country-complex="SA" style:font-weight-complex="normal"/>
    </style:style>
    <style:style style:name="T141" style:family="text">
      <style:text-properties style:use-window-font-color="true" loext:opacity="0%" style:font-name="Calibri1" fo:font-size="12pt" fo:language="pl" fo:country="PL" fo:font-weight="normal" officeooo:rsid="00325cb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142" style:family="text">
      <style:text-properties style:use-window-font-color="true" loext:opacity="0%" style:font-name="Calibri1" fo:font-size="12pt" fo:language="pl" fo:country="PL" fo:font-weight="normal" officeooo:rsid="02e77d1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143" style:family="text">
      <style:text-properties style:use-window-font-color="true" loext:opacity="0%" style:font-name="Calibri1" fo:font-size="12pt" fo:language="pl" fo:country="PL" fo:font-weight="normal" officeooo:rsid="02838bff" style:letter-kerning="true" fo:background-color="transparent" loext:char-shading-value="0" style:font-name-asian="NSimSun" style:font-size-asian="12pt" style:language-asian="ar" style:country-asian="SA" style:font-weight-asian="normal" style:font-name-complex="serif" style:font-size-complex="12pt" style:language-complex="hi" style:country-complex="IN" style:font-weight-complex="normal"/>
    </style:style>
    <style:style style:name="T144" style:family="text">
      <style:text-properties style:use-window-font-color="true" loext:opacity="0%" style:font-name="Calibri1" fo:font-size="12pt" fo:language="pl" fo:country="PL" fo:font-weight="normal" style:letter-kerning="true" style:font-name-asian="NSimSun" style:language-asian="zh" style:country-asian="CN" style:font-weight-asian="normal" style:font-name-complex="Arial2" style:language-complex="hi" style:country-complex="IN" style:font-weight-complex="normal"/>
    </style:style>
    <style:style style:name="T145" style:family="text">
      <style:text-properties style:use-window-font-color="true" loext:opacity="0%" style:font-name="Calibri1" fo:font-size="12pt" fo:language="pl" fo:country="PL" officeooo:rsid="034c737d" style:letter-kerning="true" style:font-name-asian="0" style:font-size-asian="12pt" style:language-asian="zh" style:country-asian="CN" style:font-name-complex="0" style:font-size-complex="12pt" style:language-complex="hi" style:country-complex="IN"/>
    </style:style>
    <style:style style:name="T146" style:family="text">
      <style:text-properties style:use-window-font-color="true" loext:opacity="0%" style:font-name="Calibri1" style:language-asian="ar" style:country-asian="SA"/>
    </style:style>
    <style:style style:name="T147" style:family="text">
      <style:text-properties style:use-window-font-color="true" loext:opacity="0%" style:font-name="Calibri1" officeooo:rsid="030ff1bd" style:language-asian="ar" style:country-asian="SA"/>
    </style:style>
    <style:style style:name="T148" style:family="text">
      <style:text-properties style:use-window-font-color="true" loext:opacity="0%" officeooo:rsid="021513c2"/>
    </style:style>
    <style:style style:name="T149" style:family="text">
      <style:text-properties style:use-window-font-color="true" loext:opacity="0%" style:font-name="Calibri2" fo:font-size="12pt" fo:font-weight="normal" officeooo:rsid="00325cb8" fo:background-color="transparent" loext:char-shading-value="0" style:font-size-asian="12pt" style:language-asian="ar" style:country-asian="SA" style:font-weight-asian="normal" style:font-name-complex="serif" style:font-size-complex="12pt" style:font-weight-complex="normal"/>
    </style:style>
    <style:style style:name="T150" style:family="text">
      <style:text-properties style:use-window-font-color="true" loext:opacity="0%" style:font-name="Calibri2" fo:font-size="12pt" fo:font-weight="normal" fo:background-color="transparent" loext:char-shading-value="0" style:font-size-asian="12pt" style:language-asian="pl" style:country-asian="PL" style:font-weight-asian="normal" style:font-size-complex="12pt" style:font-weight-complex="normal"/>
    </style:style>
    <style:style style:name="T151" style:family="text">
      <style:text-properties style:use-window-font-color="true" loext:opacity="0%" style:font-name="Calibri2" fo:font-size="12pt" fo:language="pl" fo:country="PL" fo:font-weight="normal" officeooo:rsid="00325cb8"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52" style:family="text">
      <style:text-properties style:use-window-font-color="true" loext:opacity="0%" style:font-name="Calibri2" fo:font-size="12pt" fo:language="pl" fo:country="PL" fo:font-weight="normal" style:letter-kerning="true" fo:background-color="transparent" loext:char-shading-value="0" style:font-name-asian="NSimSun" style:font-size-asian="12pt" style:language-asian="pl" style:country-asian="PL" style:font-weight-asian="normal" style:font-name-complex="Arial2" style:font-size-complex="12pt" style:language-complex="hi" style:country-complex="IN" style:font-weight-complex="normal"/>
    </style:style>
    <style:style style:name="T153" style:family="text">
      <style:text-properties style:use-window-font-color="true" loext:opacity="0%" style:font-name="Calibri2" fo:font-size="12pt" fo:background-color="transparent" loext:char-shading-value="0" style:font-size-asian="12pt" style:font-size-complex="12pt"/>
    </style:style>
    <style:style style:name="T154" style:family="text">
      <style:text-properties style:use-window-font-color="true" loext:opacity="0%" style:font-name="Calibri2" officeooo:rsid="005516d4"/>
    </style:style>
    <style:style style:name="T155" style:family="text">
      <style:text-properties style:use-window-font-color="true" loext:opacity="0%" style:font-name="Calibri2" fo:font-style="italic" officeooo:rsid="005516d4" style:font-style-asian="italic"/>
    </style:style>
    <style:style style:name="T156" style:family="text">
      <style:text-properties style:use-window-font-color="true" loext:opacity="0%" fo:font-weight="bold" officeooo:rsid="00d07475" fo:background-color="transparent" loext:char-shading-value="0" style:font-weight-asian="bold" style:font-weight-complex="bold"/>
    </style:style>
    <style:style style:name="T157" style:family="text">
      <style:text-properties style:use-window-font-color="true" loext:opacity="0%" officeooo:rsid="00365f51"/>
    </style:style>
    <style:style style:name="T158" style:family="text">
      <style:text-properties style:use-window-font-color="true" loext:opacity="0%" officeooo:rsid="02839de2"/>
    </style:style>
    <style:style style:name="T159" style:family="text">
      <style:text-properties style:use-window-font-color="true" loext:opacity="0%" officeooo:rsid="0284455d"/>
    </style:style>
    <style:style style:name="T160" style:family="text">
      <style:text-properties style:use-window-font-color="true" loext:opacity="0%" officeooo:rsid="000e7bc6"/>
    </style:style>
    <style:style style:name="T161" style:family="text">
      <style:text-properties style:use-window-font-color="true" loext:opacity="0%" officeooo:rsid="0285e9c6"/>
    </style:style>
    <style:style style:name="T162" style:family="text">
      <style:text-properties style:use-window-font-color="true" loext:opacity="0%" fo:font-size="12pt" fo:language="pl" fo:country="PL" fo:font-weight="normal" officeooo:rsid="002677e3"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3" style:family="text">
      <style:text-properties style:use-window-font-color="true" loext:opacity="0%"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4" style:family="text">
      <style:text-properties style:use-window-font-color="true" loext:opacity="0%" fo:font-size="12pt" fo:language="pl" fo:country="PL" fo:font-weight="normal" officeooo:rsid="0039c13f"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5" style:family="text">
      <style:text-properties style:use-window-font-color="true" loext:opacity="0%" fo:font-size="12pt" fo:language="pl" fo:country="PL" fo:font-weight="normal" officeooo:rsid="02e1031a"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66" style:family="text">
      <style:text-properties style:use-window-font-color="true" loext:opacity="0%"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67" style:family="text">
      <style:text-properties style:use-window-font-color="true" loext:opacity="0%" fo:font-size="12pt" fo:language="pl" fo:country="PL" officeooo:rsid="00cd9acd" fo:background-color="transparent" loext:char-shading-value="0" style:font-name-asian="Times New Roman" style:font-size-asian="12pt" style:font-name-complex="Times New Roman" style:font-size-complex="12pt" style:language-complex="ar" style:country-complex="SA"/>
    </style:style>
    <style:style style:name="T168" style:family="text">
      <style:text-properties style:use-window-font-color="true" loext:opacity="0%" fo:font-size="12pt" fo:language="pl" fo:country="PL" officeooo:rsid="00f3214c" fo:background-color="transparent" loext:char-shading-value="0" style:font-name-asian="Times New Roman" style:font-size-asian="12pt" style:font-name-complex="Times New Roman" style:font-size-complex="12pt" style:language-complex="ar" style:country-complex="SA"/>
    </style:style>
    <style:style style:name="T169" style:family="text">
      <style:text-properties style:use-window-font-color="true" loext:opacity="0%" fo:font-size="12pt" fo:language="pl" fo:country="PL" officeooo:rsid="0337aa2c" fo:background-color="transparent" loext:char-shading-value="0" style:font-name-asian="Times New Roman" style:font-size-asian="12pt" style:font-name-complex="Times New Roman" style:font-size-complex="12pt" style:language-complex="ar" style:country-complex="SA"/>
    </style:style>
    <style:style style:name="T170" style:family="text">
      <style:text-properties style:use-window-font-color="true" loext:opacity="0%" fo:font-size="12pt" fo:language="pl" fo:country="PL" officeooo:rsid="03338718" style:font-name-asian="Times New Roman" style:font-size-asian="12pt" style:font-name-complex="Times New Roman" style:font-size-complex="12pt" style:language-complex="ar" style:country-complex="SA"/>
    </style:style>
    <style:style style:name="T171" style:family="text">
      <style:text-properties style:use-window-font-color="true" loext:opacity="0%" fo:font-size="12pt" fo:language="pl" fo:country="PL" officeooo:rsid="03666627" style:font-name-asian="Times New Roman" style:font-size-asian="12pt" style:font-name-complex="Times New Roman" style:font-size-complex="12pt" style:language-complex="ar" style:country-complex="SA"/>
    </style:style>
    <style:style style:name="T172" style:family="text">
      <style:text-properties style:use-window-font-color="true" loext:opacity="0%" fo:font-size="12pt" fo:language="pl" fo:country="PL" officeooo:rsid="032bf6d4" style:letter-kerning="true" style:font-name-asian="0" style:font-size-asian="12pt" style:language-asian="zh" style:country-asian="CN" style:font-name-complex="0" style:font-size-complex="12pt" style:language-complex="hi" style:country-complex="IN"/>
    </style:style>
    <style:style style:name="T173" style:family="text">
      <style:text-properties style:use-window-font-color="true" loext:opacity="0%" fo:font-size="12pt" fo:background-color="transparent" loext:char-shading-value="0" style:font-size-asian="12pt" style:font-size-complex="12pt"/>
    </style:style>
    <style:style style:name="T174" style:family="text">
      <style:text-properties style:use-window-font-color="true" loext:opacity="0%" fo:font-size="12pt" officeooo:rsid="03666627" fo:background-color="transparent" loext:char-shading-value="0" style:font-size-asian="12pt" style:font-size-complex="12pt"/>
    </style:style>
    <style:style style:name="T175" style:family="text">
      <style:text-properties style:use-window-font-color="true" loext:opacity="0%" fo:font-size="12pt" officeooo:rsid="021513c2" fo:background-color="transparent" loext:char-shading-value="0" style:font-size-asian="12pt" style:font-size-complex="12pt"/>
    </style:style>
    <style:style style:name="T176" style:family="text">
      <style:text-properties style:use-window-font-color="true" loext:opacity="0%" officeooo:rsid="02ad42b6"/>
    </style:style>
    <style:style style:name="T177" style:family="text">
      <style:text-properties style:use-window-font-color="true" loext:opacity="0%" officeooo:rsid="02d8afa9"/>
    </style:style>
    <style:style style:name="T178" style:family="text">
      <style:text-properties style:use-window-font-color="true" loext:opacity="0%" officeooo:rsid="02eab274"/>
    </style:style>
    <style:style style:name="T179" style:family="text">
      <style:text-properties style:use-window-font-color="true" loext:opacity="0%" officeooo:rsid="02eaf359"/>
    </style:style>
    <style:style style:name="T180" style:family="text">
      <style:text-properties style:use-window-font-color="true" loext:opacity="0%" style:text-line-through-style="none" style:text-line-through-type="none" style:font-name="Calibri1" fo:font-size="12pt" style:text-underline-style="none" style:font-size-asian="12pt" style:font-size-complex="12pt"/>
    </style:style>
    <style:style style:name="T181" style:family="text">
      <style:text-properties style:use-window-font-color="true" loext:opacity="0%" style:text-line-through-style="none" style:text-line-through-type="none" style:font-name="Calibri1" fo:font-size="12pt" style:text-underline-style="none" fo:background-color="transparent" loext:char-shading-value="0" style:font-size-asian="12pt" style:font-size-complex="12pt"/>
    </style:style>
    <style:style style:name="T182" style:family="text">
      <style:text-properties style:use-window-font-color="true" loext:opacity="0%" style:text-line-through-style="none" style:text-line-through-type="none" style:font-name="Calibri1" fo:font-size="12pt" style:text-underline-style="none" officeooo:rsid="02f7dd14" fo:background-color="transparent" loext:char-shading-value="0" style:font-size-asian="12pt" style:font-size-complex="12pt"/>
    </style:style>
    <style:style style:name="T183" style:family="text">
      <style:text-properties style:use-window-font-color="true" loext:opacity="0%" style:text-line-through-style="none" style:text-line-through-type="none" style:font-name="Calibri1" fo:font-size="12pt" fo:language="pl" fo:country="PL" style:text-underline-style="none" officeooo:rsid="03285a89" style:letter-kerning="true" style:font-name-asian="0" style:font-size-asian="12pt" style:language-asian="zh" style:country-asian="CN" style:font-name-complex="0" style:font-size-complex="12pt" style:language-complex="hi" style:country-complex="IN"/>
    </style:style>
    <style:style style:name="T184" style:family="text">
      <style:text-properties style:use-window-font-color="true" loext:opacity="0%" style:language-asian="ar" style:country-asian="SA"/>
    </style:style>
    <style:style style:name="T185" style:family="text">
      <style:text-properties style:use-window-font-color="true" loext:opacity="0%" officeooo:rsid="031892d5"/>
    </style:style>
    <style:style style:name="T186" style:family="text">
      <style:text-properties style:use-window-font-color="true" loext:opacity="0%" style:text-position="super 58%" style:font-name="Calibri1" fo:font-size="12pt" fo:background-color="transparent" loext:char-shading-value="0" style:font-size-asian="12pt" style:font-size-complex="12pt"/>
    </style:style>
    <style:style style:name="T187" style:family="text">
      <style:text-properties officeooo:rsid="029d81bb"/>
    </style:style>
    <style:style style:name="T188" style:family="text">
      <style:text-properties fo:font-style="italic" style:font-style-asian="italic" style:font-style-complex="italic"/>
    </style:style>
    <style:style style:name="T189" style:family="text">
      <style:text-properties style:language-asian="ar" style:country-asian="SA"/>
    </style:style>
    <style:style style:name="T190" style:family="text">
      <style:text-properties officeooo:rsid="02fcce2f" style:language-asian="ar" style:country-asian="SA"/>
    </style:style>
    <style:style style:name="T191" style:family="text">
      <style:text-properties officeooo:rsid="0363f700" style:language-asian="ar" style:country-asian="SA"/>
    </style:style>
    <style:style style:name="T192" style:family="text">
      <style:text-properties fo:font-weight="normal" officeooo:rsid="002677e3" style:font-weight-asian="normal" style:font-weight-complex="normal"/>
    </style:style>
    <style:style style:name="T193" style:family="text">
      <style:text-properties fo:font-weight="normal" officeooo:rsid="003ea781" style:font-weight-asian="normal" style:font-weight-complex="normal"/>
    </style:style>
    <style:style style:name="T194" style:family="text">
      <style:text-properties fo:font-weight="normal" officeooo:rsid="004d846b" style:font-weight-asian="normal" style:font-weight-complex="normal"/>
    </style:style>
    <style:style style:name="T195" style:family="text">
      <style:text-properties fo:color="#000000" loext:opacity="100%" officeooo:rsid="00562c26"/>
    </style:style>
    <style:style style:name="T196" style:family="text">
      <style:text-properties fo:color="#000000" loext:opacity="100%" officeooo:rsid="009e4f0f"/>
    </style:style>
    <style:style style:name="T197" style:family="text">
      <style:text-properties fo:color="#000000" loext:opacity="100%" officeooo:rsid="00562c26" style:language-asian="pl" style:country-asian="PL" style:font-weight-complex="bold"/>
    </style:style>
    <style:style style:name="T198" style:family="text">
      <style:text-properties fo:color="#000000" loext:opacity="100%" officeooo:rsid="009bc5f9" style:font-weight-complex="bold"/>
    </style:style>
    <style:style style:name="T199" style:family="text">
      <style:text-properties fo:color="#000000" loext:opacity="100%" style:font-name="Calibri1" fo:font-size="12pt" officeooo:rsid="00562c26" fo:background-color="transparent" loext:char-shading-value="0" style:font-size-asian="12pt" style:font-size-complex="12pt"/>
    </style:style>
    <style:style style:name="T200" style:family="text">
      <style:text-properties fo:color="#000000" loext:opacity="100%" style:font-name="Calibri1" fo:font-size="12pt" officeooo:rsid="00562c26" fo:background-color="transparent" loext:char-shading-value="0" style:font-size-asian="12pt" style:language-asian="pl" style:country-asian="PL" style:font-size-complex="12pt"/>
    </style:style>
    <style:style style:name="T201" style:family="text">
      <style:text-properties fo:color="#000000" loext:opacity="100%" style:font-name="Calibri1" fo:font-size="12pt" officeooo:rsid="00a1cce9" fo:background-color="transparent" loext:char-shading-value="0" style:font-size-asian="12pt" style:language-asian="pl" style:country-asian="PL" style:font-size-complex="12pt"/>
    </style:style>
    <style:style style:name="T202" style:family="text">
      <style:text-properties fo:color="#000000" loext:opacity="100%" style:font-name="Calibri1" fo:font-size="12pt" officeooo:rsid="00562c26" fo:background-color="transparent" loext:char-shading-value="0" style:font-size-asian="12pt" style:language-asian="ar" style:country-asian="SA" style:font-size-complex="12pt"/>
    </style:style>
    <style:style style:name="T203" style:family="text">
      <style:text-properties fo:color="#000000" loext:opacity="100%" style:font-name="Calibri1" fo:font-size="12pt" fo:font-weight="normal" fo:background-color="transparent" loext:char-shading-value="0" style:font-size-asian="12pt" style:language-asian="ar" style:country-asian="SA" style:font-weight-asian="normal" style:font-name-complex="serif" style:font-size-complex="12pt" style:font-weight-complex="normal"/>
    </style:style>
    <style:style style:name="T204" style:family="text">
      <style:text-properties fo:color="#000000" loext:opacity="100%" style:font-name="Calibri1" fo:font-size="12pt" fo:font-weight="normal" officeooo:rsid="028008ed" fo:background-color="transparent" loext:char-shading-value="0" style:font-size-asian="12pt" style:language-asian="ar" style:country-asian="SA" style:font-weight-asian="normal" style:font-name-complex="serif" style:font-size-complex="12pt" style:font-weight-complex="normal"/>
    </style:style>
    <style:style style:name="T205" style:family="text">
      <style:text-properties fo:color="#000000" loext:opacity="100%" style:font-name="Calibri1"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206" style:family="text">
      <style:text-properties fo:color="#000000" loext:opacity="100%" style:font-name="Calibri2" fo:font-size="12pt" fo:font-weight="normal" fo:background-color="transparent" loext:char-shading-value="0" style:font-size-asian="12pt" style:language-asian="ar" style:country-asian="SA" style:font-weight-asian="normal" style:font-name-complex="serif" style:font-size-complex="12pt" style:font-weight-complex="normal"/>
    </style:style>
    <style:style style:name="T207" style:family="text">
      <style:text-properties fo:color="#000000" loext:opacity="100%" style:font-name="Calibri2" fo:font-size="12pt" fo:language="pl" fo:country="PL" fo:font-weight="normal"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208" style:family="text">
      <style:text-properties fo:color="#000000" loext:opacity="100%" style:font-name="Calibri2" fo:font-size="10pt" fo:font-style="italic" officeooo:rsid="005516d4" style:font-size-asian="10pt" style:font-style-asian="italic" style:font-size-complex="10pt"/>
    </style:style>
    <style:style style:name="T209" style:family="text">
      <style:text-properties fo:color="#000000" loext:opacity="100%" style:font-name="Calibri2" fo:font-style="normal" officeooo:rsid="026df66b" style:font-style-asian="normal" style:font-style-complex="normal"/>
    </style:style>
    <style:style style:name="T210" style:family="text">
      <style:text-properties officeooo:rsid="009ee689"/>
    </style:style>
    <style:style style:name="T211" style:family="text">
      <style:text-properties officeooo:rsid="0124e3e3"/>
    </style:style>
    <style:style style:name="T212" style:family="text">
      <style:text-properties officeooo:rsid="01291d70"/>
    </style:style>
    <style:style style:name="T213" style:family="text">
      <style:text-properties fo:font-weight="bold" style:font-weight-asian="bold" style:font-weight-complex="bold"/>
    </style:style>
    <style:style style:name="T214" style:family="text">
      <style:text-properties fo:font-weight="bold" officeooo:rsid="00c3b481" style:font-weight-asian="bold" style:font-weight-complex="bold"/>
    </style:style>
    <style:style style:name="T215" style:family="text">
      <style:text-properties style:font-name="Calibri1"/>
    </style:style>
    <style:style style:name="T216" style:family="text">
      <style:text-properties style:font-name="Calibri1" fo:font-size="12pt" fo:background-color="transparent" loext:char-shading-value="0" style:font-size-asian="12pt" style:font-size-complex="12pt"/>
    </style:style>
    <style:style style:name="T217" style:family="text">
      <style:text-properties style:font-name="Calibri1" fo:font-size="12pt" officeooo:rsid="000699ff" fo:background-color="transparent" loext:char-shading-value="0" style:font-size-asian="12pt" style:font-size-complex="12pt"/>
    </style:style>
    <style:style style:name="T218" style:family="text">
      <style:text-properties style:font-name="Calibri1" fo:font-size="12pt" officeooo:rsid="01c43ccd" fo:background-color="transparent" loext:char-shading-value="0" style:font-size-asian="12pt" style:font-size-complex="12pt"/>
    </style:style>
    <style:style style:name="T219" style:family="text">
      <style:text-properties style:font-name="Calibri1" fo:font-size="12pt" officeooo:rsid="002677e3" fo:background-color="transparent" loext:char-shading-value="0" style:font-size-asian="12pt" style:font-size-complex="12pt"/>
    </style:style>
    <style:style style:name="T220" style:family="text">
      <style:text-properties style:font-name="Calibri1" fo:font-size="12pt" officeooo:rsid="027ebf6a" fo:background-color="transparent" loext:char-shading-value="0" style:font-size-asian="12pt" style:font-size-complex="12pt"/>
    </style:style>
    <style:style style:name="T221" style:family="text">
      <style:text-properties style:font-name="Calibri1" fo:font-size="12pt" officeooo:rsid="0326b57a" fo:background-color="transparent" loext:char-shading-value="0" style:font-size-asian="12pt" style:font-size-complex="12pt"/>
    </style:style>
    <style:style style:name="T222" style:family="text">
      <style:text-properties style:font-name="Calibri1" fo:font-size="12pt" officeooo:rsid="000699ff" fo:background-color="transparent" loext:char-shading-value="0" style:font-size-asian="12pt" style:language-asian="pl" style:country-asian="PL" style:font-size-complex="12pt"/>
    </style:style>
    <style:style style:name="T223" style:family="text">
      <style:text-properties style:font-name="Calibri1" fo:font-size="12pt" officeooo:rsid="003ce122" fo:background-color="transparent" loext:char-shading-value="0" style:font-size-asian="12pt" style:language-asian="pl" style:country-asian="PL" style:font-size-complex="12pt"/>
    </style:style>
    <style:style style:name="T224" style:family="text">
      <style:text-properties style:font-name="Calibri1" fo:font-size="12pt" officeooo:rsid="00335eb5" fo:background-color="transparent" loext:char-shading-value="0" style:font-size-asian="12pt" style:language-asian="pl" style:country-asian="PL" style:font-size-complex="12pt"/>
    </style:style>
    <style:style style:name="T225" style:family="text">
      <style:text-properties style:font-name="Calibri1" fo:font-size="12pt" fo:background-color="transparent" loext:char-shading-value="0" style:font-size-asian="12pt" style:language-asian="ar" style:country-asian="SA" style:font-size-complex="12pt"/>
    </style:style>
    <style:style style:name="T226"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227" style:family="text">
      <style:text-properties style:font-name="Calibri1" fo:font-size="12pt" fo:font-weight="normal" officeooo:rsid="002677e3" fo:background-color="transparent" loext:char-shading-value="0" style:font-size-asian="12pt" style:font-weight-asian="normal" style:font-size-complex="12pt" style:font-weight-complex="normal"/>
    </style:style>
    <style:style style:name="T228" style:family="text">
      <style:text-properties style:font-name="Calibri1" fo:font-size="12pt" fo:font-weight="normal" officeooo:rsid="027ccde1" fo:background-color="transparent" loext:char-shading-value="0" style:font-size-asian="12pt" style:font-weight-asian="normal" style:font-size-complex="12pt" style:font-weight-complex="normal"/>
    </style:style>
    <style:style style:name="T229" style:family="text">
      <style:text-properties style:font-name="Calibri1" fo:font-size="12pt" fo:font-weight="normal" officeooo:rsid="02e302ce" fo:background-color="transparent" loext:char-shading-value="0" style:font-size-asian="12pt" style:font-weight-asian="normal" style:font-size-complex="12pt" style:font-weight-complex="normal"/>
    </style:style>
    <style:style style:name="T230" style:family="text">
      <style:text-properties style:font-name="Calibri1" fo:font-size="12pt" officeooo:rsid="002677e3"/>
    </style:style>
    <style:style style:name="T231" style:family="text">
      <style:text-properties style:font-name="Calibri1" fo:font-size="12pt" style:font-size-asian="12pt" style:font-size-complex="12pt"/>
    </style:style>
    <style:style style:name="T232" style:family="text">
      <style:text-properties style:font-name="Calibri1" fo:font-size="12pt" officeooo:rsid="02e3598b" style:font-size-asian="12pt" style:font-size-complex="12pt"/>
    </style:style>
    <style:style style:name="T233" style:family="text">
      <style:text-properties style:font-name="Calibri1" fo:font-size="12pt" officeooo:rsid="036d0e81" style:font-size-asian="12pt" style:font-size-complex="12pt"/>
    </style:style>
    <style:style style:name="T234" style:family="text">
      <style:text-properties style:font-name="Calibri1" fo:font-size="12pt" style:text-underline-style="solid" style:text-underline-width="auto" style:text-underline-color="font-color" style:text-underline-mode="skip-white-space" style:text-overline-mode="skip-white-space" style:text-line-through-mode="skip-white-space" fo:background-color="transparent" loext:char-shading-value="0" style:font-size-asian="12pt" style:font-size-complex="12pt"/>
    </style:style>
    <style:style style:name="T235" style:family="text">
      <style:text-properties style:font-name="Calibri1" fo:font-size="12pt" fo:font-style="normal" fo:font-weight="normal" style:font-size-asian="12pt" style:font-style-asian="normal" style:font-weight-asian="normal" style:font-size-complex="12pt"/>
    </style:style>
    <style:style style:name="T236" style:family="text">
      <style:text-properties style:font-name="Calibri1" style:language-asian="ar" style:country-asian="SA"/>
    </style:style>
    <style:style style:name="T237" style:family="text">
      <style:text-properties style:font-name="Calibri1" officeooo:rsid="01727ecd"/>
    </style:style>
    <style:style style:name="T238" style:family="text">
      <style:text-properties style:font-name="Calibri1" officeooo:rsid="009cd54f"/>
    </style:style>
    <style:style style:name="T239" style:family="text">
      <style:text-properties style:font-name="Calibri1" officeooo:rsid="0030088b"/>
    </style:style>
    <style:style style:name="T240" style:family="text">
      <style:text-properties style:font-name="Calibri1" officeooo:rsid="003cd4b5"/>
    </style:style>
    <style:style style:name="T241" style:family="text">
      <style:text-properties style:font-name="Calibri1" officeooo:rsid="0020d315"/>
    </style:style>
    <style:style style:name="T242" style:family="text">
      <style:text-properties style:font-name="Calibri1" officeooo:rsid="0341d74e"/>
    </style:style>
    <style:style style:name="T243" style:family="text">
      <style:text-properties style:font-name="Calibri1" officeooo:rsid="0342cf31"/>
    </style:style>
    <style:style style:name="T244" style:family="text">
      <style:text-properties style:font-name="Calibri1" officeooo:rsid="0343d59b"/>
    </style:style>
    <style:style style:name="T245" style:family="text">
      <style:text-properties style:font-name="Calibri1" officeooo:rsid="0343e3a1"/>
    </style:style>
    <style:style style:name="T246" style:family="text">
      <style:text-properties style:font-name="Calibri1" officeooo:rsid="0360c7b9"/>
    </style:style>
    <style:style style:name="T247" style:family="text">
      <style:text-properties style:font-name="Calibri1" officeooo:rsid="035775bd" fo:background-color="transparent" loext:char-shading-value="0"/>
    </style:style>
    <style:style style:name="T248" style:family="text">
      <style:text-properties style:font-name="Calibri1" officeooo:rsid="036d0e81"/>
    </style:style>
    <style:style style:name="T249" style:family="text">
      <style:text-properties style:font-name="Calibri1" fo:font-style="normal" fo:font-weight="normal" style:font-style-asian="normal" style:font-weight-asian="normal"/>
    </style:style>
    <style:style style:name="T250" style:family="text">
      <style:text-properties fo:background-color="transparent" loext:char-shading-value="0"/>
    </style:style>
    <style:style style:name="T251" style:family="text">
      <style:text-properties fo:background-color="transparent" loext:char-shading-value="0" style:font-size-asian="12pt" style:font-size-complex="12pt"/>
    </style:style>
    <style:style style:name="T252" style:family="text">
      <style:text-properties officeooo:rsid="0355ccbb" fo:background-color="transparent" loext:char-shading-value="0"/>
    </style:style>
    <style:style style:name="T253" style:family="text">
      <style:text-properties officeooo:rsid="035775bd" fo:background-color="transparent" loext:char-shading-value="0"/>
    </style:style>
    <style:style style:name="T254" style:family="text">
      <style:text-properties officeooo:rsid="0358c8df" fo:background-color="transparent" loext:char-shading-value="0"/>
    </style:style>
    <style:style style:name="T255" style:family="text">
      <style:text-properties fo:font-size="12pt" fo:font-weight="normal" officeooo:rsid="00246be4" fo:background-color="transparent" loext:char-shading-value="0" style:font-size-asian="12pt" style:font-weight-asian="normal" style:font-size-complex="12pt" style:font-weight-complex="normal"/>
    </style:style>
    <style:style style:name="T256" style:family="text">
      <style:text-properties fo:font-size="12pt" fo:font-weight="normal" officeooo:rsid="002677e3" fo:background-color="transparent" loext:char-shading-value="0" style:font-size-asian="12pt" style:font-weight-asian="normal" style:font-size-complex="12pt" style:font-weight-complex="normal"/>
    </style:style>
    <style:style style:name="T257" style:family="text">
      <style:text-properties fo:font-size="12pt" fo:background-color="transparent" loext:char-shading-value="0" style:font-size-asian="12pt" style:font-size-complex="12pt"/>
    </style:style>
    <style:style style:name="T258" style:family="text">
      <style:text-properties fo:font-size="12pt" officeooo:rsid="02573bf0" fo:background-color="transparent" loext:char-shading-value="0" style:font-size-asian="12pt" style:font-size-complex="12pt"/>
    </style:style>
    <style:style style:name="T259" style:family="text">
      <style:text-properties fo:font-size="12pt" officeooo:rsid="00f3214c" fo:background-color="transparent" loext:char-shading-value="0" style:font-size-asian="12pt" style:font-size-complex="12pt"/>
    </style:style>
    <style:style style:name="T260" style:family="text">
      <style:text-properties fo:font-size="12pt" style:language-asian="ar" style:country-asian="SA"/>
    </style:style>
    <style:style style:name="T261" style:family="text">
      <style:text-properties fo:font-size="12pt" style:font-size-asian="12pt" style:font-size-complex="12pt"/>
    </style:style>
    <style:style style:name="T262" style:family="text">
      <style:text-properties fo:font-size="12pt" officeooo:rsid="03338718" style:font-size-asian="12pt" style:font-size-complex="12pt"/>
    </style:style>
    <style:style style:name="T263" style:family="text">
      <style:text-properties fo:color="#ff0000" loext:opacity="100%"/>
    </style:style>
    <style:style style:name="T264" style:family="text">
      <style:text-properties fo:color="#ff0000" loext:opacity="100%" style:font-name="Calibri2" fo:font-weight="bold" style:font-weight-asian="bold"/>
    </style:style>
    <style:style style:name="T265" style:family="text">
      <style:text-properties officeooo:rsid="02d4c3c0"/>
    </style:style>
    <style:style style:name="T266" style:family="text">
      <style:text-properties officeooo:rsid="02dc8562"/>
    </style:style>
    <style:style style:name="T267" style:family="text">
      <style:text-properties officeooo:rsid="02de0c56"/>
    </style:style>
    <style:style style:name="T268" style:family="text">
      <style:text-properties style:text-line-through-style="none" style:text-line-through-type="none" style:font-name="Calibri1" fo:font-size="12pt" style:text-underline-style="none" fo:background-color="transparent" loext:char-shading-value="0" style:font-size-asian="12pt" style:font-size-complex="12pt"/>
    </style:style>
    <style:style style:name="T269" style:family="text">
      <style:text-properties style:text-line-through-style="none" style:text-line-through-type="none" style:font-name="Calibri1" fo:font-size="12pt" style:text-underline-style="none" officeooo:rsid="034c737d" fo:background-color="transparent" loext:char-shading-value="0" style:font-size-asian="12pt" style:font-size-complex="12pt"/>
    </style:style>
    <style:style style:name="T270" style:family="text">
      <style:text-properties style:text-line-through-style="none" style:text-line-through-type="none" style:font-name="Calibri1" fo:font-size="12pt" style:text-underline-style="none" style:font-size-asian="12pt" style:font-size-complex="12pt"/>
    </style:style>
    <style:style style:name="T271" style:family="text">
      <style:text-properties style:text-line-through-style="none" style:text-line-through-type="none" style:font-name="Calibri1" fo:font-size="12pt" style:text-underline-style="none" officeooo:rsid="02f7dd14" style:font-size-asian="12pt" style:font-size-complex="12pt"/>
    </style:style>
    <style:style style:name="T272" style:family="text">
      <style:text-properties style:text-line-through-style="none" style:text-line-through-type="none" style:font-name="Calibri1" fo:font-size="12pt" style:text-underline-style="none" officeooo:rsid="034c737d" style:font-size-asian="12pt" style:font-size-complex="12pt"/>
    </style:style>
    <style:style style:name="T273" style:family="text">
      <style:text-properties style:text-line-through-style="none" style:text-line-through-type="none" style:text-underline-style="none"/>
    </style:style>
    <style:style style:name="T274" style:family="text">
      <style:text-properties style:text-line-through-style="none" style:text-line-through-type="none" style:text-underline-style="none" officeooo:rsid="031151d5"/>
    </style:style>
    <style:style style:name="T275" style:family="text">
      <style:text-properties style:text-line-through-style="none" style:text-line-through-type="none" style:text-position="super 58%" style:text-underline-style="none"/>
    </style:style>
    <style:style style:name="T276" style:family="text">
      <style:text-properties style:text-line-through-style="none" style:text-line-through-type="none" fo:font-size="12pt" style:text-underline-style="none" style:font-size-asian="12pt" style:font-size-complex="12pt"/>
    </style:style>
    <style:style style:name="T277" style:family="text">
      <style:text-properties style:text-line-through-style="none" style:text-line-through-type="none" fo:font-size="12pt" style:text-underline-style="none" officeooo:rsid="030c7d62" style:font-size-asian="12pt" style:font-size-complex="12pt"/>
    </style:style>
    <style:style style:name="T278" style:family="text">
      <style:text-properties officeooo:rsid="030acd8a"/>
    </style:style>
    <style:style style:name="T279" style:family="text">
      <style:text-properties fo:language="pl" fo:country="PL" officeooo:rsid="030acd8a" style:font-name-asian="Times New Roman" style:font-name-complex="Times New Roman" style:language-complex="ar" style:country-complex="SA"/>
    </style:style>
    <style:style style:name="T280" style:family="text">
      <style:text-properties fo:language="pl" fo:country="PL" officeooo:rsid="0329f659" style:font-name-asian="Times New Roman" style:font-name-complex="Times New Roman" style:language-complex="ar" style:country-complex="SA"/>
    </style:style>
    <style:style style:name="T281" style:family="text">
      <style:text-properties fo:language="pl" fo:country="PL" officeooo:rsid="0337aa2c" style:font-name-asian="Times New Roman" style:font-name-complex="Times New Roman" style:language-complex="ar" style:country-complex="SA"/>
    </style:style>
    <style:style style:name="T282" style:family="text">
      <style:text-properties fo:language="pl" fo:country="PL" officeooo:rsid="034a9b4e" style:font-name-asian="Times New Roman" style:font-name-complex="Times New Roman" style:language-complex="ar" style:country-complex="SA"/>
    </style:style>
    <style:style style:name="T283" style:family="text">
      <style:text-properties fo:language="pl" fo:country="PL" officeooo:rsid="034da2b6" style:font-name-asian="Times New Roman" style:font-name-complex="Times New Roman" style:language-complex="ar" style:country-complex="SA"/>
    </style:style>
    <style:style style:name="T284" style:family="text">
      <style:text-properties fo:language="pl" fo:country="PL" officeooo:rsid="034e893e" style:font-name-asian="Times New Roman" style:font-name-complex="Times New Roman" style:language-complex="ar" style:country-complex="SA"/>
    </style:style>
    <style:style style:name="T285" style:family="text">
      <style:text-properties fo:language="pl" fo:country="PL" officeooo:rsid="03523fe5" style:font-name-asian="Times New Roman" style:font-name-complex="Times New Roman" style:language-complex="ar" style:country-complex="SA"/>
    </style:style>
    <style:style style:name="T286" style:family="text">
      <style:text-properties fo:language="pl" fo:country="PL" officeooo:rsid="0353da24" style:font-name-asian="Times New Roman" style:font-name-complex="Times New Roman" style:language-complex="ar" style:country-complex="SA"/>
    </style:style>
    <style:style style:name="T287" style:family="text">
      <style:text-properties fo:font-size="10pt" style:font-size-asian="10pt"/>
    </style:style>
    <style:style style:name="T288" style:family="text">
      <style:text-properties officeooo:rsid="031151d5"/>
    </style:style>
    <style:style style:name="T289" style:family="text">
      <style:text-properties officeooo:rsid="032355ae"/>
    </style:style>
    <style:style style:name="T290" style:family="text">
      <style:text-properties officeooo:rsid="0324182a"/>
    </style:style>
    <style:style style:name="T291" style:family="text">
      <style:text-properties officeooo:rsid="03285a89"/>
    </style:style>
    <style:style style:name="T292" style:family="text">
      <style:text-properties officeooo:rsid="032bf6d4"/>
    </style:style>
    <style:style style:name="T293" style:family="text">
      <style:text-properties officeooo:rsid="033150dc"/>
    </style:style>
    <style:style style:name="T294" style:family="text">
      <style:text-properties style:text-position="super 58%"/>
    </style:style>
    <style:style style:name="T295" style:family="text">
      <style:text-properties officeooo:rsid="03338718"/>
    </style:style>
    <style:style style:name="T296" style:family="text">
      <style:text-properties officeooo:rsid="0337aa2c"/>
    </style:style>
    <style:style style:name="T297" style:family="text">
      <style:text-properties officeooo:rsid="032c401d"/>
    </style:style>
    <style:style style:name="T298" style:family="text">
      <style:text-properties officeooo:rsid="032e0aa9"/>
    </style:style>
    <style:style style:name="T299" style:family="text">
      <style:text-properties officeooo:rsid="032f87b6"/>
    </style:style>
    <style:style style:name="T300" style:family="text">
      <style:text-properties officeooo:rsid="0337f580"/>
    </style:style>
    <style:style style:name="T301" style:family="text">
      <style:text-properties officeooo:rsid="0337f80b"/>
    </style:style>
    <style:style style:name="T302" style:family="text">
      <style:text-properties officeooo:rsid="0341d74e"/>
    </style:style>
    <style:style style:name="T303" style:family="text">
      <style:text-properties officeooo:rsid="0342cf31"/>
    </style:style>
    <style:style style:name="T304" style:family="text">
      <style:text-properties officeooo:rsid="0343d59b"/>
    </style:style>
    <style:style style:name="T305" style:family="text">
      <style:text-properties officeooo:rsid="0343e3a1"/>
    </style:style>
    <style:style style:name="T306" style:family="text">
      <style:text-properties officeooo:rsid="03455bb1"/>
    </style:style>
    <style:style style:name="T307" style:family="text">
      <style:text-properties officeooo:rsid="03469f7e"/>
    </style:style>
    <style:style style:name="T308" style:family="text">
      <style:text-properties officeooo:rsid="034a9b4e"/>
    </style:style>
    <style:style style:name="T309" style:family="text">
      <style:text-properties officeooo:rsid="034c737d"/>
    </style:style>
    <style:style style:name="T310" style:family="text">
      <style:text-properties officeooo:rsid="034da2b6"/>
    </style:style>
    <style:style style:name="T311" style:family="text">
      <style:text-properties officeooo:rsid="034e893e"/>
    </style:style>
    <style:style style:name="T312" style:family="text">
      <style:text-properties officeooo:rsid="034fa05e"/>
    </style:style>
    <style:style style:name="T313" style:family="text">
      <style:text-properties officeooo:rsid="034fda87"/>
    </style:style>
    <style:style style:name="T314" style:family="text">
      <style:text-properties officeooo:rsid="035132c3"/>
    </style:style>
    <style:style style:name="T315" style:family="text">
      <style:text-properties officeooo:rsid="03558f8f"/>
    </style:style>
    <style:style style:name="T316" style:family="text">
      <style:text-properties officeooo:rsid="035e0777"/>
    </style:style>
    <style:style style:name="T317" style:family="text">
      <style:text-properties style:font-name="Calibri3" fo:background-color="transparent" loext:char-shading-value="0"/>
    </style:style>
    <style:style style:name="T318" style:family="text">
      <style:text-properties style:font-size-asian="12pt" style:font-size-complex="12pt"/>
    </style:style>
    <style:style style:name="T319" style:family="text">
      <style:text-properties officeooo:rsid="030ff1bd" style:font-size-asian="12pt" style:font-size-complex="12pt"/>
    </style:style>
    <style:style style:name="T320" style:family="text">
      <style:text-properties officeooo:rsid="0354c6fa" style:font-size-asian="12pt" style:font-size-complex="12pt"/>
    </style:style>
    <style:style style:name="T321" style:family="text">
      <style:text-properties officeooo:rsid="035775bd"/>
    </style:style>
    <style:style style:name="T322" style:family="text">
      <style:text-properties officeooo:rsid="03609547"/>
    </style:style>
    <style:style style:name="T323" style:family="text">
      <style:text-properties officeooo:rsid="0360c7b9"/>
    </style:style>
    <style:style style:name="T324" style:family="text">
      <style:text-properties officeooo:rsid="0362b662"/>
    </style:style>
    <style:style style:name="T325" style:family="text">
      <style:text-properties officeooo:rsid="031a866a"/>
    </style:style>
    <style:style style:name="T326" style:family="text">
      <style:text-properties officeooo:rsid="03666627"/>
    </style:style>
    <style:style style:name="T327" style:family="text">
      <style:text-properties officeooo:rsid="03681a26"/>
    </style:style>
    <style:style style:name="T328" style:family="text">
      <style:text-properties officeooo:rsid="03683d1c"/>
    </style:style>
    <style:style style:name="T329" style:family="text">
      <style:text-properties officeooo:rsid="0369b21a"/>
    </style:style>
    <style:style style:name="T330" style:family="text">
      <style:text-properties officeooo:rsid="036cb21e"/>
    </style:style>
    <style:style style:name="T331" style:family="text">
      <style:text-properties officeooo:rsid="03716bf7"/>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264">PREZYDENT MIASTA RACIBÓRZ</text:span> <text:s text:c="6"/><text:tab/><text:tab/><text:tab/><text:tab/><text:tab/><text:tab/><text:tab/>Racibór<text:span text:style-name="T211">z</text:span><text:span text:style-name="T20">, </text:span><text:span text:style-name="T37">2</text:span><text:span text:style-name="T30">8</text:span><text:span text:style-name="T21">.</text:span><text:span text:style-name="T27">1</text:span><text:span text:style-name="T16">0</text:span><text:span text:style-name="T21">.202</text:span><text:span text:style-name="T16">2</text:span><text:span text:style-name="T21">r.</text:span></text:p>
      <text:p text:style-name="P6"><text:span text:style-name="T213">OS.6220.</text:span><text:span text:style-name="T44">1</text:span><text:span text:style-name="T47">9</text:span><text:span text:style-name="T213">.20</text:span><text:span text:style-name="T214">2</text:span><text:span text:style-name="T45">1</text:span><text:span text:style-name="T214"><text:line-break/></text:span><text:span text:style-name="T65">OS.KW-0250/22</text:span></text:p>
      <text:p text:style-name="P30">DECYZJA NR<text:span text:style-name="T2"> </text:span><text:span text:style-name="T6">186</text:span><text:span text:style-name="T5">/20</text:span><text:span text:style-name="T81">2</text:span><text:span text:style-name="T46">2</text:span></text:p>
      <text:p text:style-name="P32">o środowiskowych uwarunkowaniach </text:p>
      <text:p text:style-name="P33"><text:span text:style-name="T216"><text:tab/>Na podstawie art.</text:span><text:span text:style-name="T87"> 75 ust. 1 pkt 4 w związku z art. 71 ust. </text:span><text:span text:style-name="T93">1, </text:span><text:span text:style-name="T87">art. </text:span><text:span text:style-name="T117">80 </text:span><text:span text:style-name="T118">ust. 1 i 2, art. 82 oraz</text:span><text:span text:style-name="T87"> art. 85 ust. </text:span><text:span text:style-name="T94">1 i</text:span><text:span text:style-name="T87"> 2 </text:span><text:span text:style-name="T216">pkt </text:span><text:span text:style-name="T117">1</text:span><text:span text:style-name="T216"> </text:span><text:span text:style-name="T225">ustawy z dnia 3 października 2008r. o udostępnianiu informacji o środowisku i jego ochronie, udziale społeczeństwa w ochronie środowiska oraz o ocenach oddziaływania na środowisko (t.j. Dz. U. z 2022 r. poz. 1029 z późn. zm</text:span><text:span text:style-name="T139">.</text:span><text:span text:style-name="T225">)</text:span><text:span text:style-name="T216"> oraz art. 104 Kodeksu Postępowania </text:span><text:span text:style-name="T226">Administracyjnego (</text:span><text:span text:style-name="T125">t.j. Dz. U. z 2022 r. poz. 2000</text:span><text:span text:style-name="T226">) po rozpatrzeniu wniosku</text:span><text:span text:style-name="T205"> </text:span><text:span text:style-name="T144">Przedsiębiorstwa Usług Komunalnych EMPOL Spółka z o. o.</text:span><text:span text:style-name="T85"> </text:span><text:span text:style-name="T144">z siedzibą w Tylmanowej, działającej przez pełnomocnika Panią Ewelinę Konieczko</text:span><text:span text:style-name="T85"> </text:span></text:p>
      <text:p text:style-name="P31">orzekam, co następuje:</text:p>
      <text:list xml:id="list58284178" text:style-name="Numbering_20_IVX">
        <text:list-item>
          <text:p text:style-name="P126"><text:span text:style-name="T68">Określam środowiskowe uwarunkowania realizacji przedsięwzięcia </text:span><text:bookmark-start text:name="__DdeLink__58_3808996205"/><text:span text:style-name="T68">pn.</text:span><text:bookmark-end text:name="__DdeLink__58_3808996205"/><text:span text:style-name="T156">„</text:span><text:span text:style-name="T53">Rozbudowa/modernizacja istniejącej instalacji mechaniczno-biologicznego przetwarzania odpadów w Raciborzu przy ul. Rybnickiej 125</text:span><text:span text:style-name="T50">” </text:span><text:span text:style-name="T68">zlokalizowanego </text:span><text:span text:style-name="T69">na </text:span><text:span text:style-name="T41">działc</text:span><text:span text:style-name="T42">e</text:span><text:span text:style-name="T41"> nr </text:span><text:span text:style-name="T52">927/673</text:span><text:span text:style-name="T51"> k.m. 15, obręb Brzezie </text:span><text:span text:style-name="T41">w Raciborzu przy ul. Rybnickiej 125</text:span><text:span text:style-name="T43">,</text:span><text:span text:style-name="T250"> </text:span><text:span text:style-name="T68">którego charakterystyka stanowi załącznik do niniejszej decyzji:</text:span></text:p>
        </text:list-item>
      </text:list>
      <text:list xml:id="list345950841" text:style-name="Numbering_20_ABC">
        <text:list-item>
          <text:p text:style-name="P60"><text:span text:style-name="T48">warunki korzystania ze środowiska w fazie realizacji </text:span><text:span text:style-name="T49">i eksploatacji </text:span><text:span text:style-name="T48">przedsięwzięcia</text:span><text:span text:style-name="T67">:</text:span></text:p>
        </text:list-item>
      </text:list>
      <text:list xml:id="list2739381281" text:style-name="L1">
        <text:list-item>
          <text:p text:style-name="P61"><text:span text:style-name="T266">po rozbudowie </text:span>istniejącej instalacji mechaniczno-biologicznego przetwarzania odpadów, docelowa moc przerobowa wyniesie: </text:p>
        </text:list-item>
      </text:list>
      <text:list xml:id="list100103954" text:style-name="L2">
        <text:list-item>
          <text:p text:style-name="P63">w odniesieniu do części mechanicznej do 90 000 Mg/rok niesegregowanych (zmieszanych) odpadów komunalnych i odpadów selektywnie zebranych, </text:p>
        </text:list-item>
        <text:list-item>
          <text:p text:style-name="P64">w odniesieniu do części biologicznej instalacji przetwarzania frakcji podsitowej wydzielonej z odpadów komunalnych do 65 340 Mg/rok <text:span text:style-name="T331">w procesie biostabilizacji i kompostowania oraz </text:span><text:span text:style-name="T328">do maksymalnie 97 200 Mg/rok w procesie biosuszenia </text:span>poprzez:<text:line-break/>• zwiększenie wydajności na istniejącej instalacji biologicznego przetwarzania<text:span text:style-name="T328">;</text:span><text:line-break/>• budowę nowego bioreaktora wyposażonego maksymalnie w 6 komór<text:span text:style-name="T328">;</text:span></text:p>
        </text:list-item>
        <text:list-item>
          <text:p text:style-name="P65">w odniesieniu do przetwarzania odpadów w procesie demontażu i/lub rozdrabniania odpadów do 25 000Mg.</text:p>
        </text:list-item>
      </text:list>
      <text:list xml:id="list102127906220059" text:continue-list="list2739381281" text:style-name="L1">
        <text:list-item>
          <text:p text:style-name="P62"><text:span text:style-name="T289">p</text:span>lanowana inwestycja winna zapewniać – przy zastosowaniu opisanych w raporcie rozwiązań technicznych i technologicznych – dotrzymanie norm i standardów jakości środowiska oraz wymagań technicznych wynikających z najlepszych dostępnych <text:soft-page-break/>technik (BAT). Przez najlepsze dostępne techniki – rozumie się najbardziej efektywny<text:line-break/>i zaawansowany poziom rozwoju technologii i metod prowadzenia danej działalności, który wskazuje możliwe wykorzystanie poszczególnych technik jako podstawy przy ustalaniu dopuszczalnych wielkości emisji i innych warunków pozwolenia mających<text:line-break/>na celu zapobieganie powstawaniu, a jeżeli nie jest to możliwe, ograniczenie emisji i oddziaływania na środowisko jako całość. Dla przedmiotowej instalacji zastosowanie mają konkluzje dotyczące najlepszych dostępnych technik (BAT) w odniesieniu do przetwarzania odpadów, ustanowione Decyzją wykonawczą Komisji (UE) 2018/1147 z dnia 10 sierpnia 2018 r. </text:p>
        </text:list-item>
        <text:list-item>
          <text:p text:style-name="P62"><text:span text:style-name="T267">n</text:span>a etapie eksploatacji przedsięwzięcia niezbędnym jest monitorowanie zarządzania środowiskowego, procesów technologicznych oraz zużycia surowców i energii (efektywnego wykorzystania energii) oraz pośrednich procesów technologicznych, jak np. bieżące monitorowanie stanu technicznego stosowanych maszyn i urządzeń, tak aby w przypadku awarii nie dopuścić do ich użytkowania, </text:p>
        </text:list-item>
        <text:list-item>
          <text:p text:style-name="P66">Inwestor winien wypełni<text:span text:style-name="T285">ć obowiązki wynikające z</text:span> zapisów art. 225 ustawy z 27 kwietnia 2001 roku Prawo ochrony środowiska <text:span text:style-name="T286">w stosunku do </text:span>substancji, dla której standard jakości powietrza został przekroczony (pył PM2,5),</text:p>
        </text:list-item>
        <text:list-item>
          <text:p text:style-name="P62">rozładunek <text:span text:style-name="T329">zmieszanych </text:span>odpadów przeznaczonych do mechaniczno-biologicznego przetwarzania należy prowadzić w strefie/sekcji przyjęć odpadów wyznaczonej w zamkniętej hali mechanicznego przetwarzania odpadów (hali sortowni). Odpady po dostarczeniu do ww. sekcji należy transportować na linię mechanicznego przetwarzania. W ramach przetwarzania odpadów w tej linii wykorzystywać należy planowane urządzenia do rozrywania worków oraz separatory: magnetyczn<text:span text:style-name="T38">e</text:span> i wiroprądowy. Zanieczyszczone powietrze z hali należy kierować za pośrednictwem istniejącej wentylacji mechanicznej do oczyszczenia w biofiltrze, a następnie do atmosfery, </text:p>
        </text:list-item>
        <text:list-item>
          <text:p text:style-name="P62">odsianą w procesie przetwarzania frakcję biodegradowalną o uziarnieniu 0-80 mm o kodzie 19 12 12 należy kierować do procesu przetwarzania biologicznego (biosuszenia i/lub biostabilizacji) z użyciem bioreaktorów (istniejącego<text:line-break/>i projektowanego). Frakcję tą należy transportować taśmociągami do silosa/bufora zlokalizowanego na końcu linii sortowniczej, w bezpośrednim sąsiedztwie bioreaktorów. Załadunek reaktorów należy prowadzić przy pomocy ładowarki bezpośrednio z ww. bufora. Frakcji podsitowej nie należy przetrzymywać w buforze<text:line-break/>dłużej niż 2-3 godziny, </text:p>
        </text:list-item>
        <text:list-item>
          <text:p text:style-name="P62"><text:span text:style-name="T32">celem </text:span>ograniczenia emisji substancji zapachowych w buforze <text:span text:style-name="T302">oraz bioreaktorze</text:span> <text:span text:style-name="T32">należy</text:span> zamontowa<text:span text:style-name="T32">ć</text:span> barier<text:span text:style-name="T302">y</text:span><text:span text:style-name="T301"> </text:span>antyodorow<text:span text:style-name="T302">e</text:span>, któr<text:span text:style-name="T33">ych</text:span> działanie polegać będzie na zamgławianiu <text:soft-page-break/>pod wysokim ciśnieniem roztworu wodnego z neutralizatorem zapachu, posiada<text:span text:style-name="T301">jącego</text:span> wysoką <text:s/>zdolność wychwytywania cząstek odorowych i ich neutralizowania, </text:p>
        </text:list-item>
        <text:list-item>
          <text:p text:style-name="P62"><text:span text:style-name="T302">bariery antyodorowe w buforze należy stosować każdorazow</text:span><text:span text:style-name="T34">o przy</text:span><text:span text:style-name="T302"> otwieraniu komór </text:span><text:span text:style-name="T303">w trakcie </text:span><text:span text:style-name="T304">trwania </text:span><text:span text:style-name="T303">procesu </text:span><text:span text:style-name="T304">biologicznego </text:span><text:span text:style-name="T305">przetwarzania</text:span><text:span text:style-name="T303">,</text:span><text:span text:style-name="T302"> w razie konieczności </text:span>w czasie załadunku/rozładunku materiału do bioreaktora <text:span text:style-name="T300">należy stosować </text:span><text:span text:style-name="T302">również </text:span><text:span text:style-name="T304">dodatkowe </text:span><text:span text:style-name="T302">rozwiązania ograniczaj</text:span><text:span text:style-name="T303">ą</text:span><text:span text:style-name="T302">ce uciążliwość odorową np. </text:span>armatk<text:span text:style-name="T300">ę</text:span> rozpylająca środek antyzapachowy, </text:p>
        </text:list-item>
        <text:list-item>
          <text:p text:style-name="P62">należy prowadzić na bieżąco dezodoryzację: </text:p>
        </text:list-item>
      </text:list>
      <text:list xml:id="list1268650403" text:style-name="L3">
        <text:list-item>
          <text:p text:style-name="P74">strefy/sekcji przyjęć zmieszanych odpadów komunalnych wyznaczonej w zamkniętej hali mechanicznego przetwarzania odpadów (hali sortowni), </text:p>
        </text:list-item>
        <text:list-item>
          <text:p text:style-name="P75">odpadów frakcji podsitowej w buforze, do którego trafiać będą odpady przed skierowaniem ich do bioreaktorów, </text:p>
        </text:list-item>
      </text:list>
      <text:list xml:id="list102128923768742" text:continue-list="list102127906220059" text:style-name="L1">
        <text:list-item>
          <text:p text:style-name="P62">w przypadku wystąpienia zdarzeń, gdy ilość odpadów przyjętych do przetworzenia<text:line-break/>w instalacji MBP w jednostce czasu odbiegać będzie od wartości przeciętnej<text:line-break/>charakteryzującej funkcjonowanie instalacji (tj. gdy zaistnieje ryzyko znaczącego<text:line-break/><text:span text:style-name="T250">wykorzystania </text:span>dobowych mocy przerobowych instalacji), operator instalacji, w celu<text:line-break/>zapewnienia bezpieczeństwa pożarowego oraz zapobieżenia wystąpieniu uciążliwości<text:line-break/>odorowych, winien dostarczone do zakładu zmieszane (niesegregowane) odpady<text:line-break/>komunalne lub selektywnie zebrane i wielkogabarytowe, przekazać niezwłocznie innym uprawnionym podmiotom posiadających stosowne decyzje do zagospodarowania danych rodzajów odpadów. Przeładunek tych odpadów winien odbywać się we wnętrzu hali w zamkniętej i hermetycznej strefie tzw. stacji przeładunkowej. Zanieczyszczone powietrze ze stacji przeładunkowej należy przed odprowadzeniem do atmosfery oczyszczać w biofiltrze, </text:p>
        </text:list-item>
        <text:list-item>
          <text:p text:style-name="P62">proces biologicznego przetwarzania odpadów (biosuszenia i/lub biostabilizacji) należy<text:line-break/>prowadzić jednoetapowo w 2 zamkniętych bioreaktorach tj. w:<text:line-break/>a) projektowanym 6-komorowym bioreaktorze wyposażonym w biofiltr o skuteczności<text:line-break/>oczyszczania powietrza poprocesowego nie niższej niż 90%,<text:line-break/>b) istniejącym 5-komorowym bioreaktorze wyposażonym w biofiltr, </text:p>
        </text:list-item>
        <text:list-item>
          <text:p text:style-name="P68">napowietrzanie wsadu ułożonego w komorze projektowanego bioreaktora należy<text:line-break/>prowadzić od dołu ku górze pryzmy (poprzez zastosowanie metody nadmuchu i odsysania powietrza z komory bioreaktora), tak aby w komorze panowało podciśnienie ograniczające rozprzestrzeniania się substancji złowonnych. Napowietrzanie należy prowadzić w sposób interwałowy tzn. przerywany, polegający na prowadzeniu fazy intensywnego napowietrzania i fazy spokoju umożliwiającej podawanie wody dla odpowiedniego nawilżenia wsadu (w razie potrzeby), </text:p>
        </text:list-item>
        <text:list-item>
          <text:p text:style-name="P68"><text:soft-page-break/>nawilżanie wsadu w komorze projektowanego bioreaktora należy prowadzić odciekami z tego procesu krążącymi w obiegu zamkniętym z wykorzystaniem dedykowanego zbiornika do czasowego gromadzenia odcieków, </text:p>
        </text:list-item>
        <text:list-item>
          <text:p text:style-name="P68">wymianę złoża biofiltra w projektowanym bioreaktorze należy przeprowadzać po<text:line-break/>uprzednim opróżnieniu komór reaktora z odpadów, </text:p>
        </text:list-item>
        <text:list-item>
          <text:p text:style-name="P68">zaopatrzenie w wodę do celów socjalno-bytowych i technologicznych (<text:span text:style-name="T250">oczyszczania<text:line-break/>powietrza w biofiltrze) powinno następować z sieci wodociągowej, </text:span></text:p>
        </text:list-item>
        <text:list-item>
          <text:p text:style-name="P68">odpady w postaci pylistej przywiezione na teren zakładu należy magazynować w tych<text:line-break/>samych zamkniętych (lub zabezpieczonych plandeką) kontenerach/pojemnikach,<text:line-break/>w których zostaną dostarczone. W przypadku konieczności opróżnienia kontenera<text:line-break/>z tych odpadów, ich rozładunek należy przeprowadzić w zamkniętej hali, </text:p>
        </text:list-item>
        <text:list-item>
          <text:p text:style-name="P68">ruch pojazdów związanych z <text:span text:style-name="T314"><text:s/></text:span>funkcjonowaniem zakładu, w tym w szczególności samochodów ciężarowych transportujących odpady należy ograniczyć do pory dziennej tj. do godzin: od 6:00 do 22:00,</text:p>
        </text:list-item>
        <text:list-item>
          <text:p text:style-name="P68">wycinkę drzew i krzewów kolidujących z realizacją planowanego przedsięwzięcia<text:line-break/>należy przeprowadzić poza okresem lęgowym ptaków, przypadającym w terminie od<text:line-break/>1 marca do 15 października. Dopuszcza się przeprowadzenie wycinki w okresie lęgowym, lecz po uprzednim potwierdzeniu przez specjalistę ornitologa braku lęgów<text:line-break/>gatunków chronionych. Kontrolę zajęcia siedlisk przeprowadzić należy nie wcześniej<text:line-break/>niż 3 dni przed rozpoczęciem prac. W przypadku wykrycia lęgów gatunków chronionych należy zaprzestać wycinki do czasu stwierdzenia przez nadzór ornitologiczny wyprowadzenia młodych z gniazda,</text:p>
        </text:list-item>
        <text:list-item>
          <text:p text:style-name="P68">na etapie budowy oraz eksploatacji inwestycji nie dopuścić do zanieczyszczenia terenu substancjami chemicznymi mogącymi przeniknąć do wód powierzchniowych oraz do ziemi (wód podziemnych),</text:p>
        </text:list-item>
        <text:list-item>
          <text:p text:style-name="P68">podczas realizacji przedsięwzięcia stosować sprawny sprzęt ciężki w celu zapobiegnięcia zanieczyszczenia środowiska gruntowo-wodnego w wyniku wycieków paliwa, olejów lub innych substancji chemicznych,</text:p>
        </text:list-item>
        <text:list-item>
          <text:p text:style-name="P68">teren inwestycji powinien być szczelny, zapobiegający przedostawaniu się zanieczyszczeń do ziemi,</text:p>
        </text:list-item>
        <text:list-item>
          <text:p text:style-name="P69">nowy bioreaktor wykonać jako szczelny stosując odpowiedni<text:span text:style-name="T290">ą</text:span> izolacj<text:span text:style-name="T290">ę</text:span> dna od podłoża,</text:p>
        </text:list-item>
        <text:list-item>
          <text:p text:style-name="P69">prowadzić monitoring stanu technicznego oraz szczelności bioreaktorów każdorazowo przy wymianie odpadów, a w przypadku stwierdzenia nieprawidłowości niezwłocznie je usuwać,</text:p>
        </text:list-item>
        <text:list-item>
          <text:p text:style-name="P69"><text:soft-page-break/>wszystkie miejsca magazynowania zbieranych oraz wytwarzanych odpadów powinny posiadać szczelne podłoże wyposażone w instalacje do ujmowania ścieków przemysłowych (odcieków),</text:p>
        </text:list-item>
        <text:list-item>
          <text:p text:style-name="P68">na wszystkich etapach przedsięwzięcia zapewnić właściwe gospodarowanie odpadami, gromadzić je selektywnie w wydzielonych i przystosowanych miejscach, w warunkach zabezpieczających przed przedostaniem się do środowiska gruntowo-wodnego substancji szkodliwych oraz zapewnić ich regularny odbiór przez uprawnione podmioty,</text:p>
        </text:list-item>
        <text:list-item>
          <text:p text:style-name="P70">ścieki pochodzące z procesu biologicznego przetwarzania <text:span text:style-name="T265">wykorzystywać do regulacji wody w przetwarzanym materiale, a w przypadku gdy ich ilość będzie większa od możliwości wykorzystania, ścieki kierować do kanalizacji operatora zewnętrznego,</text:span></text:p>
        </text:list-item>
        <text:list-item>
          <text:p text:style-name="P71">wody opadowe i roztopowe nie mogą się mieszać z odciekami z miejsc magazynowania odpadów,</text:p>
        </text:list-item>
        <text:list-item>
          <text:p text:style-name="P71">wykonywać badania jakości podczyszczonych wód opadowych i roztopowych kierowanych do kanalizacji operatora zewnętrznego,</text:p>
        </text:list-item>
        <text:list-item>
          <text:p text:style-name="P71">ścieki bytowe<text:span text:style-name="T250">, przemysłowe oraz wody opadowe i roztopowe odprowadzać oddzielnymi systemami do kan</text:span>alizacji operatora zewnętrznego na podstawie obowiązujących umów/decyzji, <text:s text:c="3"/></text:p>
        </text:list-item>
        <text:list-item>
          <text:p text:style-name="P72">prowadzić systematyczne kontrole i przeglądy instalacji,</text:p>
        </text:list-item>
        <text:list-item>
          <text:p text:style-name="P71">urządzenia gospodarki wodno-ściekowej regularnie czyścić oraz sprawdzać ich stan techniczny, a ewentualne uszkodzenia niezwłocznie usuwać,</text:p>
        </text:list-item>
        <text:list-item>
          <text:p text:style-name="P67">przy realizacji przedsięwzięcia <text:span text:style-name="T306">oraz w fazie jego eksploatacji</text:span> nie powinny występować przekroczenia dopuszczalnego <text:span text:style-name="T307">poziomu </text:span>hałasu, </text:p>
        </text:list-item>
        <text:list-item>
          <text:p text:style-name="P72">po realizacji inwestycji uporządkować teren w granicach przedsięwzięcia.</text:p>
        </text:list-item>
      </text:list>
      <text:list xml:id="list1409250" text:style-name="Numbering_20_123">
        <text:list-item>
          <text:p text:style-name="P73">W dokumentacji wymaganej do wydania decyzji, o których mowa w art. 72 ust. 1 ustawy ooś należy uwzględnić następujące wymagania dotyczące ochrony środowiska:</text:p>
          <text:list>
            <text:list-item>
              <text:list>
                <text:list-item>
                  <text:p text:style-name="P76">wyposażenie linii sortowniczej w:</text:p>
                  <text:p text:style-name="P77">- rozrywarkę worków o wydajności <text:span text:style-name="T307">do </text:span>90 000 Mg/rok,</text:p>
                  <text:p text:style-name="P77">- separator magnetyczny o wydajności <text:span text:style-name="T307">do </text:span>90 000 Mg/rok,</text:p>
                  <text:p text:style-name="P77">- separator wiroprądowy o wydajności <text:span text:style-name="T307">do </text:span>90 000 Mg/rok,</text:p>
                  <text:p text:style-name="P78"><text:soft-page-break/>- <text:span text:style-name="Domyślna_20_czcionka_20_akapitu">mobilny przesiewacz do przetwarzania selektywnie zebranych odpadów sz</text:span><text:span text:style-name="Domyślna_20_czcionka_20_akapitu"><text:span text:style-name="T330">k</text:span></text:span><text:span text:style-name="Domyślna_20_czcionka_20_akapitu">ła </text:span><text:span text:style-name="Domyślna_20_czcionka_20_akapitu"><text:span text:style-name="T330">o kodach 15 01 07 i 20 01 02,</text:span></text:span></text:p>
                </text:list-item>
                <text:list-item>
                  <text:p text:style-name="P77">zaplanowanie wyłączenia z eksploatacji istniejącej kabiny wstępnej segregacji odpadów, </text:p>
                </text:list-item>
                <text:list-item>
                  <text:p text:style-name="P77">zaprojektowanie systemu transportu wydzielonej frakcji podsitowej z hali sortowni do<text:line-break/>przestrzeni magazynowej, stanowiącej bufor wsadu do procesu stabilizacji oraz<text:line-break/>wyposażenie ww. bufora wsadu w barierę antyodorową z dyszami umożliwiającymi<text:line-break/>prowadzenie w sposób ciągły zamgławiania pod wysokim ciśnieniem, </text:p>
                </text:list-item>
                <text:list-item>
                  <text:p text:style-name="P79">zaprojektowanie bioreaktora z nie więcej jak 6 stacjonarnymi, żelbetowymi komorami,<text:line-break/>zamykanymi rolowanymi bramami segmentowymi, wyposażonego w:<text:line-break/>- system odbierania powstających gazów i kierowania ich do oczyszczenia w biofiltrze o skuteczności nie niższej niż 90%, i zapewniającym min. 30-sekundowe przebywanie w nim gazu kierowanego do oczyszczenia,<text:line-break/>- szczelną posadzkę wyposażoną w kanały przykryte perforowanymi panelami wykonanymi ze stali, umożliwiającymi napowietrzanie pryzmy odpadów od dołu do<text:line-break/>góry poprzez zastosowanie metody nadmuchu i odsysania powietrza z komory bioreaktora, tak aby wytworzyć w komorze podciśnienie,<text:line-break/>- system pracujący w obiegu zamkniętym do zbierania odcieków oraz wykorzystywania ich następnie do nawilżania wsadu,<text:line-break/>- system automatycznego (komputerowego) zarządzania i sterowania procesem<text:line-break/>kompostowania, </text:p>
                  <text:p text:style-name="P80">-barierę antyodorową z dyszami umożliwiającymi prowadzenie zamgławiania pod wysokim ciśnieniem.</text:p>
                </text:list-item>
                <text:list-item>
                  <text:p text:style-name="P77">zapewnienie, aby projektowane 3 wentylatory wyciągowe biofiltra obsługującego nowy bioreaktor charakteryzowały się poziomem mocy akustycznej nie wyższym niż 85 dB. </text:p>
                </text:list-item>
              </text:list>
            </text:list-item>
          </text:list>
        </text:list-item>
        <text:list-item>
          <text:p text:style-name="P128">Obowiązek zapobiegania, ograniczania i monitorowania oddziaływania przedsięwzięcia na środowisko należy realizować poprzez:</text:p>
          <text:list>
            <text:list-item>
              <text:list>
                <text:list-item>
                  <text:p text:style-name="P129">kontrolowanie w sposób wskazany w przepisach prawa, miejsc magazynowania<text:line-break/>odpadów, </text:p>
                </text:list-item>
                <text:list-item>
                  <text:p text:style-name="P129">monitorowanie parametrów technologicznych przebiegu procesu przetwarzania<text:line-break/>biologicznego odpadów, istotnych z punktu widzenia poprawnej i niezawodnej pracy<text:line-break/>projektowanego 6-komorowego bioreaktora, </text:p>
                </text:list-item>
                <text:list-item>
                  <text:p text:style-name="P130">stosowanie wskazanych w decyzji rozwiązań ograniczających uciążliwość zapachową.</text:p>
                </text:list-item>
              </text:list>
            </text:list-item>
          </text:list>
        </text:list-item>
        <text:list-item>
          <text:p text:style-name="P127"><text:soft-page-break/><text:span text:style-name="T54">S</text:span><text:span text:style-name="T10">twierdzam </text:span><text:span text:style-name="T11">brak</text:span><text:span text:style-name="T10"> potrzeby przeprowadzenia ponownej oceny oddziaływania na środowisko </text:span><text:span text:style-name="T11">oraz </text:span><text:span text:style-name="T148">postępowania w sprawie transgranicznego oddziaływania na </text:span><text:span text:style-name="T177">ś</text:span><text:span text:style-name="T148">rodowisko przed rozpoczęciem realizacji przedsięwzięcia</text:span><text:span text:style-name="T10">. </text:span></text:p>
        </text:list-item>
      </text:list>
      <text:p text:style-name="P29">UZASADNIENIE</text:p>
      <text:p text:style-name="P47"><text:tab/><text:span text:style-name="T215">Zgodnie z art. 71 ust. </text:span><text:span text:style-name="T22">1</text:span><text:span text:style-name="T215"> ustawy z dnia 3 października 2008r. o udostępnianiu informacji o środowisku i jego ochronie, udziale społeczeństwa w ochronie środowiska oraz o ocenach oddziaływania na środowisko </text:span><text:span text:style-name="T236">(</text:span><text:span text:style-name="T39">t.j. Dz. U. z 2022 r. poz. 1029 z późn. zm</text:span><text:span text:style-name="T40">.</text:span><text:span text:style-name="T236">)</text:span><text:span text:style-name="T215">, powoły</text:span><text:span text:style-name="T237">wa</text:span><text:span text:style-name="T215">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238">10 września</text:span><text:span text:style-name="T215"> 201</text:span><text:span text:style-name="T238">9</text:span><text:span text:style-name="T215">r. w sprawie przedsięwzięć mogących znacząco oddziaływać na środowisko (Dz. U. </text:span><text:span text:style-name="T239">z 2019r. </text:span><text:span text:style-name="T215">poz. </text:span><text:span text:style-name="T82">1</text:span><text:span text:style-name="T83">839</text:span><text:span text:style-name="T215">), powoływane dalej jako rozporządzenie. </text:span><text:span text:style-name="T240">Organy właściwe do wydania decyzji o środowiskowych uwarunkowaniach wskazane są w </text:span><text:span text:style-name="T215">art. 75 ust. 1 ustawy</text:span><text:span text:style-name="T240">. </text:span><text:span text:style-name="T215">Postępowanie w sprawie wydania decyzji wszczyna się na wniosek podmiotu planującego </text:span><text:span text:style-name="T241"><text:s/></text:span><text:span text:style-name="T215">podjęcie przedsięwzięcia (art. 73 ust. 1 ustawy). </text:span></text:p>
      <text:p text:style-name="P16"><text:tab/><text:span text:style-name="T5">Stosownie do art. 59 ust. 1 </text:span><text:span text:style-name="T70">pkt. </text:span><text:span text:style-name="T23">1 </text:span><text:span text:style-name="T5">ustawy planowane przedsięwzięcia mogące </text:span><text:span text:style-name="T23">zawsze</text:span><text:span text:style-name="T5"> znacząco oddziaływać na środowisko wymaga</text:span><text:span text:style-name="T23">ją</text:span><text:span text:style-name="T5"> przeprowadzenia oceny oddziaływania na środowisko. </text:span></text:p>
      <text:p text:style-name="P38"><text:tab/>Zgodnie z art. 77 ustawy jeżeli jest przeprowadzana ocena oddziaływania przedsięwzięcia na środowisko, przed wydaniem decyzji o środowiskowych uwarunkowaniach organ właściwy do wydania tej decyzji:</text:p>
      <text:p text:style-name="P38">1) uzgadnia warunki realizacji przedsięwzięcia z regionalnym dyrektorem ochrony środowiska i, w przypadku gdy przedsięwzięcie jest realizowane na obszarze morskim, z dyrektorem urzędu morskiego;</text:p>
      <text:p text:style-name="P38">1a) uzgadnia warunki realizacji przedsięwzięcia z ministrem właściwym do spraw środowiska w zakresie istnienia rozwiązań alternatywnych realizacji przedsięwzięcia oraz przewidywanych działań mających na celu kompensację przyrodniczą negatywnych oddziaływań na środowisko przyrodnicze parku narodowego - w przypadku inwestycji liniowych celu publicznego w ich części przebiegającej przez obszar parku narodowego lub w przypadku inwestycji celu publicznego z zakresu łączności publicznej o nieliniowym charakterze realizowanych na obszarze parku narodowego;</text:p>
      <text:p text:style-name="P38">1b) uzgadnia warunki realizacji przedsięwzięcia z Generalnym Dyrektorem Ochrony Środowiska w zakresie istnienia rozwiązań alternatywnych realizacji przedsięwzięcia oraz przewidywanych działań mających na celu kompensację przyrodniczą negatywnych oddziaływań na środowisko przyrodnicze rezerwatu przyrody - w przypadku inwestycji liniowych celu publicznego w ich części przebiegającej przez obszar rezerwatu przyrody lub w przypadku inwestycji celu publicznego z zakresu łączności publicznej o nieliniowym charakterze realizowanych na obszarze rezerwatu przyrody;</text:p>
      <text:p text:style-name="P38"><text:soft-page-break/>2) <text:s/>zasięga opinii organu, o którym mowa w art. 78, w przypadku przedsięwzięć wymagających decyzji, o których mowa w art. 72 ust. 1 pkt 1-3a, 10-19 i 21-28, oraz uchwały, o której mowa w art. 72 ust. 1b, chyba że - w przypadku przedsięwzięcia mogącego potencjalnie znacząco oddziaływać na środowisko - organ ten wyraził wcześniej opinię, że nie zachodzi potrzeba przeprowadzenia oceny oddziaływania na środowisko.</text:p>
      <text:p text:style-name="P38">3) zasięga opinii organu właściwego do wydania pozwolenia zintegrowanego na podstawie ustawy z dnia 27 kwietnia 2001 r. - Prawo ochrony środowiska, jeżeli planowane przedsięwzięcie kwalifikowane jest jako instalacja, o której mowa w art. 201 ust. 1 tej ustawy;</text:p>
      <text:p text:style-name="P34"><text:span text:style-name="T89">4) uzgadnia warunki realizacji przedsięwzięcia z organem właściwym w sprawach ocen wodnoprawnych, o których mowa w przepisach ustawy z dnia 20 lipca 2017 r. - Prawo wodne, chyba że - w przypadku przedsięwzięcia mogącego potencjalnie znacząco oddziaływać na środowisko - organ ten wyraził wcześniej opinię, że nie zachodzi potrzeba przeprowadzenia oceny oddziaływania na środowisk</text:span><text:span text:style-name="T88">o.</text:span></text:p>
      <text:p text:style-name="P37"><text:span text:style-name="T88"><text:tab/></text:span><text:span text:style-name="T217">Przed wydaniem decyzji o środowiskowych uwarunkowaniach organ właściwy do jej wydania zapewnia możliwość udziału społeczeństwa w postępowaniu, w ramach którego przeprowadza ocenę oddziaływania przedsięwzięcia na środowisko (art. 79 ust. 1 ustawy). Jeżeli jest przeprowadzona ocena oddziaływania na środowisko, zgodnie z art. 80 ust. 1 ustawy, decyzję wydaje się biorąc pod uwagę wyniki opinii i uzgodnień z właściwymi organami, ustalenia zawarte w raporcie o oddziaływaniu na środowisko, wyniki postępowania z udziałem społeczeństwa oraz wyniki postępowania w sprawie transgranicznego oddziaływania na środowisko, jeżeli zostało ono przeprowadzone. Organ wydaje decyzję po stwierdzeniu zgodności przedsięwzięcia z ustaleniami miejscowego planu zagospodarowania przestrzennego, jeżeli plan ten został uchwalony (art. 80 ust. 2). </text:span></text:p>
      <text:p text:style-name="P37"><text:span text:style-name="T222"><text:tab/>Zakres rozstrzygnięcia decyzji </text:span><text:span text:style-name="T223">o środowiskowych uwarunkowaniach </text:span><text:span text:style-name="T222">określa art. 82 ustawy. Decyzja ta wymaga uzasadnienia, które winno zawierać elementy wskazane w art. 85 ust. 2 pkt 1 ustawy</text:span><text:span text:style-name="T224"> tj.:</text:span></text:p>
      <text:p text:style-name="P36">a) informacje o przeprowadzonym postępowaniu wymagającym udziału społeczeństwa oraz o tym, w jaki sposób zostały wzięte pod uwagę, i w jakim zakresie zostały uwzględnione uwagi i wnioski zgłoszone w związku z udziałem społeczeństwa,</text:p>
      <text:p text:style-name="P36">b) informacje, w jaki sposób zostały wzięte pod uwagę i w jakim zakresie zostały uwzględnione:</text:p>
      <text:p text:style-name="P36">– ustalenia zawarte w raporcie o oddziaływaniu przedsięwzięcia na środowisko,</text:p>
      <text:p text:style-name="P36">– uzgodnienia i opinie organów, o których mowa w art. 77 ust. 1,</text:p>
      <text:p text:style-name="P36">– wyniki postępowania w sprawie transgranicznego oddziaływania na środowisko, jeżeli zostało przeprowadzone,</text:p>
      <text:p text:style-name="P36">c) uzasadnienie stanowiska, o którym mowa w art. 82 ust. 1 pkt 4.</text:p>
      <text:p text:style-name="P18"><text:span text:style-name="T216"><text:tab/>Wnioskiem z </text:span><text:span text:style-name="T230">dnia 13.09.2021</text:span><text:span text:style-name="T219">r. Przedsiębiorstw</text:span><text:span text:style-name="T221">o</text:span><text:span text:style-name="T219"> Usług Komunalnych EMPOL <text:s/></text:span></text:p>
      <text:p text:style-name="P28">Spółka z o. o. z siedzibą w Tylmanowej, działając przez pełnomocnika Panią Ewelinę </text:p>
      <text:p text:style-name="P27"><text:span text:style-name="T162">Konieczko</text:span><text:span text:style-name="T163">, </text:span><text:span text:style-name="T164">uzupełnionym </text:span><text:span text:style-name="T165">dnia </text:span><text:span text:style-name="T164">08.10.2021.</text:span><text:span text:style-name="T166">,</text:span><text:span text:style-name="T255"> </text:span><text:span text:style-name="T55">wystąpił</text:span><text:span text:style-name="T58">o</text:span><text:span text:style-name="T55"> o wydanie decyzji o środowiskowych uwarunkowaniach przedsięwzięcia</text:span><text:span text:style-name="T56"> </text:span><text:bookmark-start text:name="__DdeLink__58_38089962052"/><text:span text:style-name="T56">pn.</text:span><text:bookmark-end text:name="__DdeLink__58_38089962052"/><text:span text:style-name="T56"> „</text:span><text:span text:style-name="T59">Rozbudowa/modernizacja istniejącej instalacji mechaniczno-biologicznego przetwarzania odpadów w Raciborzu przy ul. Rybnickiej 125</text:span><text:span text:style-name="T56">" </text:span><text:soft-page-break/><text:span text:style-name="T56">zlokalizowanego</text:span><text:span text:style-name="T64"> </text:span><text:span text:style-name="T56">na </text:span><text:span text:style-name="T62">działc</text:span><text:span text:style-name="T63">e</text:span><text:span text:style-name="T62"> nr </text:span><text:span text:style-name="T60">927/673</text:span><text:span text:style-name="T61"> k.m. 15, obręb Brzezie</text:span><text:span text:style-name="T56"> przy ul. Rybnickiej 125 </text:span><text:span text:style-name="T57">w Raciborzu</text:span><text:span text:style-name="T56">.</text:span><text:span text:style-name="T256"> </text:span><text:span text:style-name="T257">Organ, w pierwszej kolejności badając swoją właściwość rzeczową oraz miejscową, w </text:span><text:span text:style-name="T258">o</text:span><text:span text:style-name="T257">parciu o załączone do wniosku dokumenty (</text:span><text:span text:style-name="T167">poświadczoną przez właściwy organ kopi</text:span><text:span text:style-name="T168">ę</text:span><text:span text:style-name="T167"> mapy ewidencyjnej, mapę</text:span><text:span text:style-name="T257"> z zaznaczonym przewidywanym terenem, na którym będzie realizowane przedsięwzięcie, oraz z zaznaczonym przewidywanym obszarem </text:span><text:span text:style-name="T259">oddziaływania, kartę informacyjną przedsię</text:span><text:span text:style-name="T168">wzięcia)</text:span><text:span text:style-name="T257"> ustalił, iż jest właściwy w sprawie wydania przedmiotowej decyzji:</text:span></text:p>
      <text:list xml:id="list4009787693" text:style-name="L4">
        <text:list-item>
          <text:list>
            <text:list-item>
              <text:p text:style-name="P123"><text:span text:style-name="T193">inwestycja </text:span><text:span text:style-name="T192">planowan</text:span><text:span text:style-name="T194">a jest</text:span><text:span text:style-name="T192"> na terenie gminy Racibórz, </text:span><text:span text:style-name="T193">poza terenami zamkniętymi, </text:span></text:p>
            </text:list-item>
          </text:list>
        </text:list-item>
      </text:list>
      <text:list xml:id="list600062404" text:style-name="L5">
        <text:list-item>
          <text:list>
            <text:list-item>
              <text:p text:style-name="P125"><text:span text:style-name="T227">planowane przedsięwzięcie zostało zakwalifikowane zgodnie z § </text:span><text:span text:style-name="T228">2</text:span><text:span text:style-name="T227"> ust. 1 pkt. </text:span><text:span text:style-name="T119">47 oraz </text:span><text:span text:style-name="T120">§ </text:span><text:span text:style-name="T119">2</text:span><text:span text:style-name="T120"> ust. </text:span><text:span text:style-name="T121">2</text:span><text:span text:style-name="T120"> pkt </text:span><text:span text:style-name="T119">1, </text:span><text:span text:style-name="T122">a</text:span><text:span text:style-name="T140"> także z uwagi na zmiany w działalności polegającej na zbieraniu odpadów – w §3 ust. 1 pkt 83 </text:span><text:span text:style-name="T123"><text:s/></text:span><text:span text:style-name="T124">r</text:span><text:span text:style-name="T227">ozporządzenia do mogących </text:span><text:span text:style-name="T119">zawsze</text:span><text:span text:style-name="T227"> znacząco oddziaływać na środowisko, o których mowa w art. 71 ust. 2 </text:span><text:span text:style-name="T229">pkt 1 i </text:span><text:span text:style-name="T227">pkt 2 ustawy.</text:span></text:p>
            </text:list-item>
          </text:list>
        </text:list-item>
      </text:list>
      <text:list xml:id="list270310140" text:style-name="L6">
        <text:list-item>
          <text:list>
            <text:list-header>
              <text:p text:style-name="P81"><text:span text:style-name="T216">Planowane przedsięwzięcie polegać będzie na rozbudowie i modernizacji istniejącej instalacji mechaniczno-biologicznego przetwarzania odpadów zlokalizowanej na terenie Zintegrowanego Centrum Przetwarzania Odpadów Komunalnych w Raciborzu przy ul. Rybnickiej 125. W wyniku realizacji inwestycji nastąpi wzrost mocy przerobowej części mechanicznej instalacji do 90 000 Mg/rok niesegregowanych (zmieszanych) odpadów komunalnych i odpadów selektywnie zebranych (aktualna moc przerobowa to 47 000 Mg/rok) oraz części biologicznej do 65 340 Mg/rok odpadów</text:span><text:span text:style-name="T231"> </text:span><text:span text:style-name="T233">w</text:span><text:span text:style-name="T235"> procesie </text:span><text:span text:style-name="T231">biostabilizacji<text:line-break/>i kompostowania oraz maksymalnie do 97 200Mg/rok w procesie biosuszenia</text:span><text:span text:style-name="T216">. Zaplanowano także budowę nowego bioreaktora wyposażonego maksymalnie w 6 komór, realizację stacji przeładunku odpadów komunalnych w istniejącej hali sortowni oraz poszerzenie działalności w zakresie zbierania nowych rodzajów odpadów. </text:span></text:p>
            </text:list-header>
          </text:list>
        </text:list-item>
      </text:list>
      <text:p text:style-name="P17"><text:span text:style-name="T218"><text:tab/>Przedsięwzięcie, </text:span><text:span text:style-name="T220">ze względu na wydajność</text:span><text:span text:style-name="T218"> kwalifik</text:span><text:span text:style-name="T116">uje się do</text:span><text:span text:style-name="T218"> instalacji mogących powodować znaczne zanieczyszczenie poszczególnych elementów przyrodniczych albo środowiska jako całości, </text:span><text:span text:style-name="T231">zgodnie z punktem 5 podpunkt 3) lit. a) i b) załącznika do rozporządzenia Ministra Środowiska z dnia 27 sierpnia 2014 r. w sprawie rodzajów instalacji mogących powodować znaczne zanieczyszczenie poszczególnych elementów przyrodniczych albo środowiska jako całości (Dz.U. z 2014 r. poz.1169</text:span><text:span text:style-name="T232">)</text:span><text:span text:style-name="T231">. </text:span></text:p>
      <text:p text:style-name="P23"><text:span text:style-name="T195"><text:tab/>Zgodnie z art. 74 ust. 3a ustawy </text:span><text:span text:style-name="T196">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23">1) przewidywany teren, na którym będzie realizowane przedsięwzięcie, oraz obszar znajdujący się w odległości 100 m od granic tego terenu; </text:p>
      <text:p text:style-name="P23">2) działki, na których w wyniku realizacji, eksploatacji lub użytkowania przedsięwzięcia zostałyby przekroczone standardy jakości środowiska, lub </text:p>
      <text:p text:style-name="P23"><text:soft-page-break/>3) działki znajdujące się w zasięgu znaczącego oddziaływania przedsięwzięcia, które może wprowadzić ograniczenia w zagospodarowaniu nieruchomości, zgodnie z jej aktualnym przeznaczeniem.</text:p>
      <text:p text:style-name="P23"><text:span text:style-name="T210"><text:tab/>W myśl ust. </text:span>3<text:span text:style-name="T212">b</text:span> <text:span text:style-name="T212">p</text:span>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 </text:p>
      <text:p text:style-name="P26"><text:span text:style-name="T71"><text:tab/>Analizując </text:span><text:span text:style-name="T72">dokumentację sprawy</text:span><text:span text:style-name="T73"> oraz wskazany w nim</text:span><text:span text:style-name="T79"> obszar, na który będzie oddziaływać przedsięwzięcie, o którym mowa </text:span><text:span text:style-name="T197">art. 74 ust. 3a ustawy</text:span><text:span text:style-name="T79"> zdanie drugie, wraz z wyznaczoną odległością, o której mowa w </text:span><text:span text:style-name="T197">art. 74</text:span><text:span text:style-name="T79"> ust. 3a pkt 1 </text:span><text:span text:style-name="T197">ustawy </text:span><text:span text:style-name="T79">oraz </text:span><text:span text:style-name="T80">dostarczone </text:span><text:span text:style-name="T79">wypisy z rejestru gruntów</text:span><text:span text:style-name="T71">, </text:span><text:span text:style-name="T74">pozwalające na ustalenie, że</text:span><text:span text:style-name="T71"> stron postępowania </text:span><text:span text:style-name="T75">jest </text:span><text:span text:style-name="T17">w</text:span><text:span text:style-name="T18">ięcej</text:span><text:span text:style-name="T75"> niż 10, </text:span><text:span text:style-name="T76">a także </text:span><text:span text:style-name="T19">fakty znane</text:span><text:span text:style-name="T76"> z urzędu</text:span><text:span text:style-name="T71"> </text:span><text:span text:style-name="T77">organ </text:span><text:span text:style-name="T198">określił</text:span><text:span text:style-name="T78"> strony postępowania</text:span><text:span text:style-name="T71">. </text:span></text:p>
      <text:p text:style-name="P22"><text:span text:style-name="Domyślna_20_czcionka_20_akapitu"><text:span text:style-name="T199"><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200">onieważ liczba stron niniejszego postępowania przekracza </text:span></text:span><text:span text:style-name="Domyślna_20_czcionka_20_akapitu"><text:span text:style-name="T201">1</text:span></text:span><text:span text:style-name="Domyślna_20_czcionka_20_akapitu"><text:span text:style-name="T200">0, zgodnie z art. 74 ust. 3 </text:span></text:span><text:span text:style-name="Domyślna_20_czcionka_20_akapitu"><text:span text:style-name="T202">ustawy </text:span></text:span><text:span text:style-name="Domyślna_20_czcionka_20_akapitu"><text:span text:style-name="T200">oraz art. 49 Kodeksu postępowania administracyjnego o wszystkich czynnościach strony zawiadamiane były poprzez obwieszczenia.</text:span></text:span><text:span text:style-name="Domyślna_20_czcionka_20_akapitu"><text:span text:style-name="T199"> </text:span></text:span></text:p>
      <text:p text:style-name="P19"><text:span text:style-name="T216"><text:tab/>W toku postępowania</text:span><text:span text:style-name="T234"> </text:span><text:span text:style-name="T216">organ</text:span><text:span text:style-name="T87"> wystąpił do Regionalnego Dyrektora Ochrony Środowiska w Katowicach, </text:span><text:span text:style-name="T113">Marszałk</text:span><text:span text:style-name="T114">a</text:span><text:span text:style-name="T113"> Województwa Śląskiego </text:span><text:span text:style-name="T114">w Katowicach, </text:span><text:span text:style-name="T203">Dyrektor</text:span><text:span text:style-name="T204">a</text:span><text:span text:style-name="T203"> </text:span><text:span text:style-name="T206">Regionalnego Zarządu </text:span><text:span text:style-name="T207">Gospodarki </text:span><text:span text:style-name="T206">W</text:span><text:span text:style-name="T207">odnej</text:span><text:span text:style-name="T206"> w Gliwicach</text:span><text:span text:style-name="T87"> </text:span><text:span text:style-name="T150">o uzgodnieni</text:span><text:span text:style-name="T152">u</text:span><text:span text:style-name="T150"> </text:span><text:span text:style-name="T153">warunków realizacji ww. przedsięwzięcia </text:span><text:span text:style-name="T90">oraz </text:span><text:span text:style-name="T91">opinię do </text:span><text:span text:style-name="T87">Powiatowego Inspektora Sanitarnego w Raciborzu</text:span><text:span text:style-name="T153">.</text:span><text:span text:style-name="T87"> </text:span></text:p>
      <text:p text:style-name="P19"><text:span text:style-name="T96"><text:tab/></text:span><text:span text:style-name="T97">Powiatow</text:span><text:span text:style-name="T126">y </text:span><text:span text:style-name="T97">Inspektor Sanitarn</text:span><text:span text:style-name="T126">y</text:span><text:span text:style-name="T97"> w Raciborzu </text:span><text:span text:style-name="T98">przedstawił opinię w sprawie środowiskowych uwarunkowań ww. przedsięwzięcia pismem</text:span><text:span text:style-name="T141"> nr ONS/ZNS.9022.3.19.2021 z dnia 29.10.2021r</text:span><text:span text:style-name="T96">. </text:span></text:p>
      <text:p text:style-name="P20"><text:span text:style-name="Mocno_20_wyróżniony"><text:span text:style-name="T149"><text:tab/>Dyrektor Regionalnego Zarz</text:span></text:span><text:span text:style-name="T149">ądu Gospodarki Wodnej Wód Polskich w </text:span><text:span text:style-name="T151">G</text:span><text:span text:style-name="T149">liwicach</text:span><text:span text:style-name="T97"> </text:span><text:span text:style-name="T101">wniósł o uzupełnienie przedłożonego raportu. </text:span><text:span text:style-name="T102">Organ pismem z dnia </text:span><text:span text:style-name="T128">16</text:span><text:span text:style-name="T102">.0</text:span><text:span text:style-name="T106">2</text:span><text:span text:style-name="T102">.2022r. </text:span><text:span text:style-name="T110">p</text:span><text:span text:style-name="T102">rzesłał przekazane przez Inwestora wyjaśnienia. </text:span><text:span text:style-name="T98">P</text:span><text:span text:style-name="T127">ostanowieniem </text:span><text:span text:style-name="T97">z dnia </text:span><text:span text:style-name="T128">23</text:span><text:span text:style-name="T97">.0</text:span><text:span text:style-name="T106">3</text:span><text:span text:style-name="T97">.2022r. </text:span><text:span text:style-name="T112">(</text:span><text:span text:style-name="T143">GL.RZŚ.4360.66.2021.KWK.2</text:span><text:span text:style-name="T103">), </text:span><text:span text:style-name="Mocno_20_wyróżniony"><text:span text:style-name="T149">Dyrektor Regionalnego Zarz</text:span></text:span><text:span text:style-name="T149">ądu Gospodarki Wodnej Wód Polskich w </text:span><text:span text:style-name="T151">G</text:span><text:span text:style-name="T149">liwicach</text:span><text:span text:style-name="T97"> </text:span><text:span text:style-name="T104">uzgodnił oraz określił warunki realizacj</text:span><text:span text:style-name="T105">i</text:span><text:span text:style-name="T104"> przedsięwzięcia.</text:span></text:p>
      <text:p text:style-name="P20"><text:span text:style-name="T97"><text:tab/>Regionaln</text:span><text:span text:style-name="T108">y</text:span><text:span text:style-name="T97"> Dyrektor Ochrony Środowiska w Katowicach </text:span><text:span text:style-name="T101">wniósł o uzupełnienie przedłożonego raportu. </text:span><text:span text:style-name="T102">Organ, pismem z dnia 0</text:span><text:span text:style-name="T106">5</text:span><text:span text:style-name="T102">.0</text:span><text:span text:style-name="T106">1</text:span><text:span text:style-name="T102">.2022r. przesłał, przekazane przez Inwestora wyjaśnienia. </text:span><text:span text:style-name="T97">Regionaln</text:span><text:span text:style-name="T108">y</text:span><text:span text:style-name="T97"> Dyrektor Ochrony Środowiska w Katowicach </text:span><text:span text:style-name="T104">pismem </text:span><text:span text:style-name="T97">z dnia </text:span><text:span text:style-name="T142">04</text:span><text:span text:style-name="T97">.0</text:span><text:span text:style-name="T142">2</text:span><text:span text:style-name="T97">.202</text:span><text:span text:style-name="T106">2</text:span><text:span text:style-name="T97">r. </text:span><text:span text:style-name="T103">(</text:span><text:span text:style-name="T97">nr WOOŚ.422</text:span><text:span text:style-name="T104">1</text:span><text:span text:style-name="T97">.</text:span><text:span text:style-name="T141">9</text:span><text:span text:style-name="T142">0</text:span><text:span text:style-name="T141">.</text:span><text:span text:style-name="T97">2021.JKS.</text:span><text:span text:style-name="T142">2</text:span><text:span text:style-name="T103">), </text:span><text:span text:style-name="T104">poinformowa</text:span><text:span text:style-name="T134">ł</text:span><text:span text:style-name="T104"> </text:span><text:span text:style-name="T97">o wyznaczeniu nowego terminu załatwienia wniosku, z uwagi na skomplikowany charakter sprawy. </text:span><text:span text:style-name="T104">Mając na uwadze powyższe</text:span><text:span text:style-name="T97"> Prezydent Miasta Racibórz postanowieniem nr </text:span><text:span text:style-name="T135">8</text:span><text:span text:style-name="T97">/20</text:span><text:span text:style-name="T104">2</text:span><text:span text:style-name="T106">2</text:span><text:span text:style-name="T97"> z dnia </text:span><text:span text:style-name="T135">0</text:span><text:span text:style-name="T136">9</text:span><text:span text:style-name="T109">.0</text:span><text:span text:style-name="T106">2</text:span><text:span text:style-name="T97">.20</text:span><text:span text:style-name="T104">2</text:span><text:span text:style-name="T106">2</text:span><text:span text:style-name="T97">r. </text:span><text:span text:style-name="T104">w</text:span><text:span text:style-name="T97">yznaczy</text:span><text:span text:style-name="T135">ł</text:span><text:span text:style-name="T97"> nowy termin załatwienia sprawy do dnia </text:span><text:span text:style-name="T128">4 kwietnia</text:span><text:span text:style-name="T97"> 202</text:span><text:span text:style-name="T106">2</text:span><text:span text:style-name="T97"> roku. Regionaln</text:span><text:span text:style-name="T108">y</text:span><text:span text:style-name="T97"> Dyrektor Ochrony Środowiska w Katowicach </text:span><text:span text:style-name="T106">ponownie </text:span><text:span text:style-name="T101">wniósł o uzupełnienie przedłożonego raportu </text:span><text:span text:style-name="T112">22.02.2022r.</text:span><text:span text:style-name="T101">. </text:span><text:span text:style-name="T102">Organ, pismem z dnia 0</text:span><text:span text:style-name="T107">4</text:span><text:span text:style-name="T102">.0</text:span><text:span text:style-name="T107">5</text:span><text:span text:style-name="T102">.2022r. przesłał, przekazane przez Inwestora wyjaśnienia. </text:span><text:span text:style-name="T129">W oczekiwaniu na wniesienie żądanych przez organy uzgadniające uzupełnień</text:span><text:span text:style-name="T127">,</text:span><text:span text:style-name="T97"> Prezydent Miasta Racibórz postanowieniem nr </text:span><text:span text:style-name="T137">44</text:span><text:span text:style-name="T97">/20</text:span><text:span text:style-name="T104">2</text:span><text:span text:style-name="T106">2</text:span><text:span text:style-name="T97"> z dnia </text:span><text:span text:style-name="T137">27</text:span><text:span text:style-name="T109">.0</text:span><text:span text:style-name="T107">4</text:span><text:span text:style-name="T97">.20</text:span><text:span text:style-name="T104">2</text:span><text:span text:style-name="T106">2</text:span><text:span text:style-name="T97">r. </text:span><text:span text:style-name="T104">w</text:span><text:span text:style-name="T97">yznaczy</text:span><text:span text:style-name="T135">ł</text:span><text:span text:style-name="T97"> nowy termin załatwienia sprawy do dnia </text:span><text:span text:style-name="T129">29 lipca</text:span><text:span text:style-name="T97"> 202</text:span><text:span text:style-name="T106">2</text:span><text:span text:style-name="T97"> roku. Regionaln</text:span><text:span text:style-name="T108">y</text:span><text:span text:style-name="T97"> Dyrektor Ochrony </text:span><text:soft-page-break/><text:span text:style-name="T97">Środowiska w Katowicach </text:span><text:span text:style-name="T107">postanowieniem z dnia 09.06.2022r. (nr WOOŚ.4221.90.2021.JKS.4) </text:span><text:span text:style-name="T104">uzgodnił oraz określił warunki realizacj</text:span><text:span text:style-name="T105">i</text:span><text:span text:style-name="T104"> przedsięwzięcia.</text:span></text:p>
      <text:p text:style-name="P21"><text:span text:style-name="T97"><text:tab/>Marszał</text:span><text:span text:style-name="T100">e</text:span><text:span text:style-name="T97">k Województwa Śląskiego </text:span><text:span text:style-name="T99">w Katowicach </text:span><text:span text:style-name="T111">pismem z dnia 15.11.2021r. </text:span><text:span text:style-name="T101">wniósł o uzupełnienie przedłożonego raportu.</text:span><text:span text:style-name="T102"> Organ, pismem z dnia 10.0</text:span><text:span text:style-name="T111">8</text:span><text:span text:style-name="T102">.2022r. przesłał, przekazane przez Inwestora wyjaśnienia </text:span><text:span text:style-name="T111">(data wpływu do Urzędu Miasta Racibórz 02.08.2022r.)</text:span><text:span text:style-name="T102">. </text:span><text:span text:style-name="T129">W oczekiwaniu na </text:span><text:span text:style-name="T133">zajęcie stanowiska</text:span><text:span text:style-name="T129"> przez </text:span><text:span text:style-name="T130">Marszałk</text:span><text:span text:style-name="T132">a</text:span><text:span text:style-name="T130"> Województwa Śląskiego </text:span><text:span text:style-name="T131">w Katowicach</text:span><text:span text:style-name="T127">,</text:span><text:span text:style-name="T97"> Prezydent Miasta Racibórz postanowieniem nr </text:span><text:span text:style-name="T138">66</text:span><text:span text:style-name="T97">/20</text:span><text:span text:style-name="T104">2</text:span><text:span text:style-name="T106">2</text:span><text:span text:style-name="T97"> z dnia </text:span><text:span text:style-name="T138">19</text:span><text:span text:style-name="T109">.0</text:span><text:span text:style-name="T110">8</text:span><text:span text:style-name="T97">.20</text:span><text:span text:style-name="T104">2</text:span><text:span text:style-name="T106">2</text:span><text:span text:style-name="T97">r. </text:span><text:span text:style-name="T104">w</text:span><text:span text:style-name="T97">yznaczy</text:span><text:span text:style-name="T135">ł</text:span><text:span text:style-name="T97"> nowy termin załatwienia sprawy do dnia </text:span><text:span text:style-name="T132">30 września</text:span><text:span text:style-name="T97"> 202</text:span><text:span text:style-name="T106">2</text:span><text:span text:style-name="T97"> roku. <text:s/></text:span><text:span text:style-name="T98">P</text:span><text:span text:style-name="T127">ostanowieniem </text:span><text:span text:style-name="T97">z dnia 01.0</text:span><text:span text:style-name="T110">9</text:span><text:span text:style-name="T97">.2022r. </text:span><text:span text:style-name="T103">(</text:span><text:span text:style-name="T143">OE-WS.7030.7.2022 </text:span><text:span text:style-name="T103">), </text:span><text:span text:style-name="T97">Marszał</text:span><text:span text:style-name="T100">e</text:span><text:span text:style-name="T97">k Województwa Śląskiego </text:span><text:span text:style-name="T99">w Katowicach</text:span><text:span text:style-name="T97"> </text:span><text:span text:style-name="T104">uzgodnił oraz określił warunki realizacj</text:span><text:span text:style-name="T105">i</text:span><text:span text:style-name="T104"> przedsięwzięcia.</text:span></text:p>
      <text:p text:style-name="P25"><text:span text:style-name="T66"><text:tab/></text:span><text:span text:style-name="T5">W ramach procedury udziału społeczeństwa w podejmowaniu decyzji organ podał do publicznej wiadomości informacje o przystąpieniu do oceny oddziaływania na środowisko, wszczęciu postępowania, przedmiocie decyzji, organie właściwym do jej wydania oraz organie właściwym do wydania opinii i dokonania uzgodnień, a także o możliwości zapoznania się z dokumentacją sprawy i składania uwag i wniosków oraz sposobie i miejscu ich składania.</text:span><text:span text:style-name="T263"> </text:span><text:span text:style-name="T5">Podanie do publicznej wiadomości nastąpiło poprzez wywieszenie na tablicach </text:span><text:span text:style-name="T29">ogłoszeń</text:span><text:span text:style-name="T5"> w Urzędzie Miasta Racibórz </text:span><text:span text:style-name="T26">oraz </text:span><text:span text:style-name="T5">w pobliżu lokalizacji przedsięwzięcia</text:span><text:span text:style-name="T157"> w dniu </text:span><text:span text:style-name="T24">2</text:span><text:span text:style-name="T28">3</text:span><text:span text:style-name="T157">.</text:span><text:span text:style-name="T158">0</text:span><text:span text:style-name="T178">5</text:span><text:span text:style-name="T157">.20</text:span><text:span text:style-name="T158">2</text:span><text:span text:style-name="T178">2</text:span><text:span text:style-name="T157">r.</text:span><text:span text:style-name="T5"><text:line-break/>W ogłoszeniach</text:span><text:span text:style-name="T157">, zgodnie z wymogami ustawy </text:span><text:span text:style-name="T5">wskazano </text:span><text:span text:style-name="T25">30</text:span><text:span text:style-name="T5">-dniowy termin składania uwag </text:span><text:span text:style-name="T157"><text:s/></text:span><text:span text:style-name="T5">i wniosków - od </text:span><text:span text:style-name="T29">23 maja</text:span><text:span text:style-name="T157"> </text:span><text:span text:style-name="T5">do </text:span><text:span text:style-name="T29">22 czerwca</text:span><text:span text:style-name="T5"> 20</text:span><text:span text:style-name="T159">2</text:span><text:span text:style-name="T179">2</text:span><text:span text:style-name="T5">r. W wyznaczonym terminie nie wniesiono żadnych uwag ani wniosków.</text:span><text:span text:style-name="T157"> </text:span></text:p>
      <text:p text:style-name="P24"><text:tab/><text:span text:style-name="T160">Rozpatrując stan faktyczny, ustalenia zawarte w raporcie o <text:s/>oddziaływaniu na środowisko, wyniki uzgodnień </text:span><text:span text:style-name="T176">i opinii </text:span><text:span text:style-name="T160">oraz wyniki postępowania z udziałem społeczeństwa organ ustalił, co następuj</text:span><text:span text:style-name="T161">e</text:span><text:span text:style-name="T5">:</text:span></text:p>
      <text:list xml:id="list428888974" text:style-name="WW8Num4">
        <text:list-item>
          <text:p text:style-name="P82">Przedmiotem planowanego przedsięwzięcia jest zmiana procesu technologicznego, <text:tab/><text:span text:style-name="T309">w celu </text:span><text:span text:style-name="T282">zwiększenia </text:span>wydajnoś<text:span text:style-name="T308">ci</text:span> istniejącej instalacji do mechaniczno -biologicznego <text:tab/>przetwarzania odpadów komunalnych. </text:p>
        </text:list-item>
        <text:list-item>
          <text:p text:style-name="P50">Planowane do wprowadzenia zmiany w części mechanicznej instalacji MBP, będą <text:tab/>polegały na: </text:p>
        </text:list-item>
      </text:list>
      <text:p text:style-name="P35"><text:span text:style-name="T180"><text:tab/>- zamontowaniu rozrywarki do worków </text:span><text:span text:style-name="T270">o maksymaln</text:span><text:span text:style-name="T272">ej</text:span><text:span text:style-name="T270"> przepustowo</text:span><text:span text:style-name="T231">ś</text:span><text:span text:style-name="T145">ci</text:span><text:span text:style-name="T231"> 18,8 Mg/h </text:span><text:span text:style-name="T270">i <text:tab/>zlikwidowa</text:span><text:span text:style-name="T183">niu</text:span><text:span text:style-name="T270"> istniejąc</text:span><text:span text:style-name="T183">ej</text:span><text:span text:style-name="T270"> kabin</text:span><text:span text:style-name="T183">y</text:span><text:span text:style-name="T270"> wstępnej segregacji odpadó</text:span><text:span text:style-name="T271">w</text:span><text:span text:style-name="T180">,</text:span></text:p>
      <text:p text:style-name="P43"><text:tab/>- wymianie taśmociągów na szybsze,</text:p>
      <text:p text:style-name="P42"><text:span text:style-name="T181"><text:tab/>- doposażeniu instalacji w separator wiroprądowy </text:span><text:span text:style-name="T182">o </text:span><text:span text:style-name="T268">wydajności </text:span><text:span text:style-name="T269">do</text:span><text:span text:style-name="T268"> 90 000 Mg/rok</text:span><text:span text:style-name="T181">. </text:span></text:p>
      <text:list xml:id="list102128280661126" text:continue-numbering="true" text:style-name="WW8Num4">
        <text:list-item>
          <text:p text:style-name="P82">Po modernizacji linii technologicznej maksymalna wydajność części mechanicznej <text:tab/>instalacji MBP zwiększy się z 47 000 Mg/rok do 90 000 Mg/rok. </text:p>
        </text:list-item>
        <text:list-item>
          <text:p text:style-name="P83">Planowane zmiany w części biologicznej instalacji MBP będą polegały na zmianie <text:tab/>prowadzenia procesu technologicznego oraz budowie nowego bioreaktora (składającego <text:tab/>się maksymalnie z 6 komór). Po realizacji przedsięwzięcia część biologiczna będzie <text:tab/>pracować w trzech wariantach:</text:p>
        </text:list-item>
      </text:list>
      <text:p text:style-name="P46"><text:tab/>- wariant 1: biostabilizacja</text:p>
      <text:p text:style-name="P45"><text:tab/>- wariant 2: kompostowanie</text:p>
      <text:p text:style-name="P45"><text:tab/>- wariant 3: biosuszenie</text:p>
      <text:list xml:id="list102128734380947" text:continue-numbering="true" text:style-name="WW8Num4">
        <text:list-item>
          <text:p text:style-name="P110"><text:soft-page-break/><text:span text:style-name="T291">Planowane z</text:span>miany <text:span text:style-name="T280">pozwolą na zwiększenie</text:span> wydajnoś<text:span text:style-name="T280">ci</text:span> instalacji biologicznego przetwarzania z obecnych 24 000 Mg/rok do maksymalnie 65 340 Mg/rok <text:span text:style-name="T248">w</text:span><text:span text:style-name="T249"> procesie </text:span><text:span text:style-name="T215">biostabilizacji i kompostowania oraz maksymalnie do 97 200Mg/rok w procesie biosuszenia</text:span>. </text:p>
        </text:list-item>
        <text:list-item>
          <text:p text:style-name="P82">Realizacja przedsięwzięcia <text:span text:style-name="T296">ma na celu </text:span>polepsz<text:span text:style-name="T296">enie</text:span> jakoś<text:span text:style-name="T283">ci</text:span> przetwarzanych odpadów <text:tab/>oraz zmniejsz<text:span text:style-name="T281">enie</text:span> uciążliwości odorow<text:span text:style-name="T281">ych</text:span> z instalacji MBP poprzez hermetyzację <text:s/><text:tab/>procesu biologicznego przetwarzania (proces D8 i R3), <text:span text:style-name="T283">polegającej na</text:span> prowadz<text:span text:style-name="T283">eniu</text:span> go <text:tab/>jednoetapowo w zamkniętych bioreaktorach. </text:p>
        </text:list-item>
        <text:list-item>
          <text:p text:style-name="P84">W ramach planowanego przedsięwzięcia <text:span text:style-name="T278">I</text:span>nwestor planuje także realizację stacji <text:tab/>przeładunku odpadów komunalnych w istniejącej hali sortowni (zamkniętej i hermetycznej <text:tab/>strefie). Realizacja stacji przeładunkowej nie zwiększy łącznej ilości odpadów kierowanych <text:tab/>do przetwarzania w ilości 90 000 Mg/rok. Przeładunek odpadów, w ramach planowanej <text:s/><text:tab/>stacji przeładunkowej, nie będzie wymagać zakupu nowych urządzeń. Zostanie <text:tab/>wykorzystana maszyna przeładunkowa dotychczas wykorzystywana na linii sortowniczej.</text:p>
        </text:list-item>
        <text:list-item>
          <text:p text:style-name="P85"><text:span text:style-name="T279">I</text:span><text:span text:style-name="T278">nwestor </text:span><text:span text:style-name="T279">zamierza również</text:span><text:span text:style-name="T278"> </text:span>rozszerz<text:span text:style-name="T279">yć</text:span> <text:span text:style-name="T283">zakres posiadanego zezwolenia na zbieranie </text:span><text:s/>o <text:tab/>nowe odpady. <text:span text:style-name="T278">Aktualnie </text:span>Przedsiębiorstwo Usług Komunalnych Empol prowadzi działalność <text:tab/>zbierania odpadów zgodnie z posiadanym pozwoleniem zintegrowanym. W ramach <text:tab/>przedsięwzięcia planuje zbierać dodatkowo 12 nowych kodów odpadów niebezpiecznych <text:tab/>(aktualnie w pozwoleniu zintegrowanym dozwolone jest zbieranie 20 kodów odpadów <text:tab/>niebezpiecznych) oraz 80 nowych kodów odpadów innych niż niebezpieczne (aktualnie w <text:tab/>pozwoleniu zintegrowanym dozwolone jest zbieranie 46 kodów odpadów innych niż <text:tab/>niebezpieczne). Zbieranie odpadów będzie odbywać się na terenie istniejącego zakładu, w <text:tab/>pełni przygotowanego do prowadzenia tego typu działalności. <text:span text:style-name="T189">Wprowadzenie nowych <text:tab/>kodów odpadów do zbierania nie będzie miało wpływu na istniejącą infrastrukturę <text:tab/>techniczną zakładu i nie będzie konieczna jej przebudowa. </text:span>Maksymalna łączna masa <text:tab/>wszystkich rodzajów odpadów zbieranych, które mogą być magazynowane w okresie roku, <text:tab/>nie przekroczy 60 000 Mg. </text:p>
        </text:list-item>
        <text:list-item>
          <text:p text:style-name="P93"><text:span text:style-name="T87">Planowane przedsięwzięcie zlokalizowane będzie na terenie Zintegrowanego Centrum <text:tab/>Przetwarzania Odpadów Komunalnych w Raciborzu. Teren inwestycji stanowi działka o <text:tab/>numerze ewidencyjnym 927/673, obręb Brzezie km. 15 w Raciborzu.</text:span><text:span text:style-name="T4"> </text:span><text:span text:style-name="T2"><text:s/></text:span></text:p>
        </text:list-item>
        <text:list-item>
          <text:p text:style-name="P84">Teren planowanego przedsięwzięcia nie jest objęty miejscowym planem <text:tab/>zagospodarowania przestrzennego. </text:p>
        </text:list-item>
        <text:list-item>
          <text:p text:style-name="P86">Bezpośrednie sąsiedztwo planowanego przedsięwzięcia stanowią od strony północnej, <text:tab/>tereny oznaczone symbolem Z2 – parki miejskie. Od strony wschodniej i zachodniej teren <text:tab/>inwestycji sąsiaduje z obszarami R1–użytki rolne. Od strony południowej teren inwestycji <text:tab/>graniczy z terenem oznaczonym jako Z3 – tereny zieleni pozostałej. </text:p>
        </text:list-item>
        <text:list-item>
          <text:p text:style-name="P86">W odległości ok. 140 m w kierunku zachodnim od terenu zakładu znajduje się <text:tab/>pojedynczy budynek jednorodzinny. Natomiast najbliższa zabudowa mieszkaniowa o <text:tab/>większej intensywności znajduje się w odległości około 270 m w kierunku zachodnim od <text:tab/>terenu planowanego przedsięwzięcia <text:s/><text:span text:style-name="T310">jest to </text:span>teren zabudowy mieszkaniowej <text:line-break/><text:tab/>jednorodzinnej.</text:p>
        </text:list-item>
        <text:list-item>
          <text:p text:style-name="P87"><text:soft-page-break/><text:span text:style-name="T189">Bilans powierzchni terenu </text:span><text:span text:style-name="T190">przedstawia tabela poniżej:</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0"/>
          </table:table-cell>
          <table:table-cell table:style-name="Tabela1.A1" office:value-type="string">
            <text:p text:style-name="P40">Stan istniejący <text:span text:style-name="T273">[ha] </text:span></text:p>
          </table:table-cell>
          <table:table-cell table:style-name="Tabela1.A1" office:value-type="string">
            <text:p text:style-name="P40">Stan projektowany <text:span text:style-name="T273">[ha] </text:span></text:p>
          </table:table-cell>
        </table:table-row>
        <table:table-row table:style-name="Tabela1.2">
          <table:table-cell table:style-name="Tabela1.A1" office:value-type="string">
            <text:p text:style-name="P40">Powierzchnia biologicznie czynna </text:p>
          </table:table-cell>
          <table:table-cell table:style-name="Tabela1.A1" office:value-type="string">
            <text:p text:style-name="P40">0,5709 </text:p>
          </table:table-cell>
          <table:table-cell table:style-name="Tabela1.A1" office:value-type="string">
            <text:p text:style-name="P40">0,5709 </text:p>
          </table:table-cell>
        </table:table-row>
        <table:table-row table:style-name="Tabela1.2">
          <table:table-cell table:style-name="Tabela1.A1" office:value-type="string">
            <text:p text:style-name="P40">Powierzchnia utwardzona </text:p>
            <text:p text:style-name="P40"/>
          </table:table-cell>
          <table:table-cell table:style-name="Tabela1.A1" office:value-type="string">
            <text:p text:style-name="P40">0,81746 </text:p>
          </table:table-cell>
          <table:table-cell table:style-name="Tabela1.A1" office:value-type="string">
            <text:p text:style-name="P40">0,76236 </text:p>
          </table:table-cell>
        </table:table-row>
        <table:table-row table:style-name="Tabela1.4">
          <table:table-cell table:style-name="Tabela1.A1" office:value-type="string">
            <text:p text:style-name="P40">Powierzchnia zabudowy (zadaszona) </text:p>
          </table:table-cell>
          <table:table-cell table:style-name="Tabela1.A1" office:value-type="string">
            <text:p text:style-name="P40">0,35404 </text:p>
          </table:table-cell>
          <table:table-cell table:style-name="Tabela1.A1" office:value-type="string">
            <text:p text:style-name="P40">0,40914 </text:p>
          </table:table-cell>
        </table:table-row>
        <table:table-row table:style-name="Tabela1.4">
          <table:table-cell table:style-name="Tabela1.A1" office:value-type="string">
            <text:p text:style-name="P41">Suma (pow. <text:span text:style-name="T316">d</text:span>z<text:span text:style-name="T327">iałki</text:span> nr 927/673) </text:p>
          </table:table-cell>
          <table:table-cell table:style-name="Tabela1.A1" office:value-type="string">
            <text:p text:style-name="P40">1,7424 </text:p>
          </table:table-cell>
          <table:table-cell table:style-name="Tabela1.A1" office:value-type="string">
            <text:p text:style-name="P40">1,7424 </text:p>
          </table:table-cell>
        </table:table-row>
      </table:table>
      <text:list xml:id="list102128368308595" text:continue-numbering="true" text:style-name="WW8Num4">
        <text:list-header>
          <text:p text:style-name="P87"/>
        </text:list-header>
        <text:list-item>
          <text:p text:style-name="P115"><text:s/>Działka, na której planuje się realizację przedsięwzięcia jest terenem o charakterze przemysłowym, zabudowanym obiektami powiązanymi funkcjonalnie z działalnością <text:span text:style-name="T311">i</text:span>nstalacji do mechaniczno-biologicznego przetwarzania odpadów komunalnych. Teren przedsięwzięcia jest ogrodzony i w całości utwardzony. <text:span text:style-name="T189">Znajdują się tu wybetonowane place, system odbioru wód odciekowych oraz wiaty magazynowe. </text:span>W niewielkim stopniu teren porośnięty jest roślinnością. <text:span text:style-name="T297">Inwestycja wiąże się z koniecznością wycinki drzew. </text:span><text:span text:style-name="T298">Teren obj</text:span><text:span text:style-name="T293">ę</text:span><text:span text:style-name="T298">ty wycinką nie wchodzi w skład pasa zieleni izoluj</text:span><text:span text:style-name="T299">ą</text:span><text:span text:style-name="T298">cej składowisko odpadów. </text:span></text:p>
        </text:list-item>
        <text:list-item>
          <text:p text:style-name="P117"><text:s/>W fazie budowy będą prowadzone prace ziemne, obejmujące przygotowanie terenu oraz wykonanie fundamentów. W kolejnym etapie planowane <text:span text:style-name="T284">jest</text:span> wzniesienie konstrukcji bioreaktora składającego się maksymalnie z 6 komór wraz z biofiltrem i roboty wykończeniowe, budowa ścian, montaż stolarki otworowej oraz przygotowanie posadzek. </text:p>
        </text:list-item>
        <text:list-item>
          <text:p text:style-name="P88">Zaplecze budowy zostanie zorganizowane w obrębie działki inwestora, w wyznaczonej <text:tab/>jej części. Materiały będą dostarczane na bieżąco w postaci gotowych wyrobów <text:tab/>budowlanych. Kontenery na odpady będą znajdowały się w miejscu z łatwym dostępem <text:tab/>dla pracowników, jak i odbiorcy odpadów, z dala od miejsca prowadzonych prac <text:tab/>budowlanych. Przewiduje się, że odpady zostaną zagospodarowane przez Inwestora, <text:tab/>ewentualnie przez firmę wykonawczą realizującą inwestycję, zgodnie z zapisami umowy. </text:p>
        </text:list-item>
        <text:list-item>
          <text:p text:style-name="P95">Emisja substancji do powietrza w fazie realizacji przedsięwzięcia będzie miała <text:tab/>charakter niezorganizowany. Substancjami wpływającymi na lokalne pogorszenie stanu <text:tab/>jakości powietrza atmosferycznego, w tej fazie, będą głównie pyły powstające podczas <text:tab/>robót ziemnych i budowlanych oraz spaliny pochodzące z silników maszyn i środków <text:tab/>transportu. Podczas budowy należy liczyć się ze znaczną, niezorganizowaną emisją pyłów z <text:tab/>podłoża, unoszących się podczas pracy maszyn oraz unoszonych przez wiatr z powierzchni <text:tab/>pozbawionych okrywy roślinnej. Emisje te <text:span text:style-name="T31">zostaną o</text:span>granicz<text:span text:style-name="T31">one</text:span> przez zwilżanie <text:tab/>powierzchni wodą. </text:p>
        </text:list-item>
        <text:list-item>
          <text:p text:style-name="P103"><text:span text:style-name="T261">Emisja hałasu w fazie budowy nie powinna stanowić istotnego ujemnego <text:tab/>oddziaływania na terenach chronionych akustycznie, które zlokalizowane są w kierunku <text:tab/>zachodnim od terenu zakładu w odległości ok. 1</text:span><text:span text:style-name="T172">40</text:span><text:span text:style-name="T261"> m. Źródłami emisji hałasu do <text:tab/>środowiska będą: </text:span><text:span text:style-name="T276">maszyny i urządzenia stosowane w pracach budowlanych, </text:span><text:span text:style-name="T277">oraz </text:span><text:span text:style-name="T276">pojazdy <text:tab/>samochodowe dowożące materiały budowlane, wywożące odpady itp. </text:span></text:p>
        </text:list-item>
        <text:list-item>
          <text:p text:style-name="P103">Wjazd i wyjazd na teren zakładu nie ulegnie zmianie i odbywać się będzie od ulicy <text:tab/>Rybnickiej. Zakład <text:tab/>nie będzie prowadzić działalności w porze nocnej. </text:p>
        </text:list-item>
        <text:list-item>
          <text:p text:style-name="P104"><text:soft-page-break/>Dzia<text:span text:style-name="T231">łka nr 927/673 jest uzbrojona w sieć wodociągową oraz elektroenergetyczną, <text:line-break/><text:tab/>z której pobierana będzie energia elektryczna.</text:span></text:p>
        </text:list-item>
        <text:list-item>
          <text:p text:style-name="P95">Źródło ciepła na cele c.o. i c.w.u. nie ulegnie zmianie. Na terenie zakładu funkcjonuje <text:tab/>wyłącznie ogrzewanie elektryczne (kabina sortownicza, biuro, pomieszczenia socjalne, <text:tab/>waga). Zakład posiada własną instalację fotowoltaiczną o mocy 49,5 kWp <text:span text:style-name="T311">(e</text:span>nergia z <text:tab/>instalacji jest wykorzystywana na potrzeby własne obiektu<text:span text:style-name="T311">)</text:span> oraz kolektory słoneczne <text:tab/>wykorzystywane do ogrzewani<text:span text:style-name="T312">a</text:span> wody użytkowej. </text:p>
        </text:list-item>
        <text:list-item>
          <text:p text:style-name="P51"><text:span text:style-name="T273">Przedsi</text:span>ęwzięcie będzie związane z poborem wody na etapie budowy oraz na etapie <text:tab/>eksploatacji. Na etapie budowy zakłada się zużycie wody na poziomie: </text:p>
          <text:p text:style-name="P48"><text:span text:style-name="T273">- do 3 m</text:span><text:span text:style-name="T275">3</text:span><text:span text:style-name="T273">/d na cele budowlane, </text:span></text:p>
          <text:p text:style-name="P48"><text:span text:style-name="T273">- 60 dm</text:span><text:span text:style-name="T275">3</text:span><text:span text:style-name="T273">/os na cele socjalno-bytowe. </text:span></text:p>
          <text:p text:style-name="P49">Zasilanie obiektu w wodę odbywać się będzie z istniejącej sieci wodociągowej, na podstawie umowy na zaopatrzenie w wodę. </text:p>
        </text:list-item>
        <text:list-item>
          <text:p text:style-name="P105">Na etapie budowy nie będą powstawać ścieki technologiczne. Ilość odprowadzanych <text:tab/>ścieków bytowych będzie zbliżona do poboru wody przez pracowników pracujących na <text:tab/>budowie i będą stanowiły około 95% zapotrzebowanej wody tj. ok. 57dm<text:span text:style-name="T294">3</text:span>/os. </text:p>
        </text:list-item>
        <text:list-item>
          <text:p text:style-name="P96">Biorąc pod uwagę charakterystykę i skalę przedsięwzięcia nie stwierdzono, aby faza <text:tab/>jego budowy mogła spowodować znaczące uciążliwości dla środowiska. Oddziaływanie w <text:tab/>tej fazie będzie miało charakter lokalny, krótkotrwały, a uciążliwości z nią związane ustaną, <text:tab/>wraz z zakończeniem prac montażowych związanych z realizacją inwestycji.</text:p>
        </text:list-item>
        <text:list-item>
          <text:p text:style-name="P97">Na etapie eksploatacji oddziaływanie związane będzie w szczególności z emisją hałasu <text:line-break/><text:tab/>do środowiska, emisją zanieczyszczeń do powietrza <text:span text:style-name="T292">(w tym substancji odorowych)</text:span>, <text:tab/>poborem wody, powstawaniem ścieków bytowych <text:span text:style-name="T293">i</text:span> przemysłowych, oraz powstawaniem <text:tab/>odpadów. </text:p>
        </text:list-item>
        <text:list-item>
          <text:p text:style-name="P98">Przedsięwzięcie nie spowoduje ponadnormatywnego oddziaływania na tereny <text:tab/>podlegające ochronie akustycznej. Jak wynika z raportu, w wyniku realizacji<text:tab/>przedsięwzięcia powstaną 3 <text:span text:style-name="T313">nowe </text:span>źródła hałasu wszechkierunkowego. Będą to<text:tab/>wentylatory eksploatowane w ciągu całej doby na potrzeby planowanego 6-<text:tab/><text:tab/>komorowego bioreaktora. W związku z funkcjonowaniem zakładu po realizacji <text:tab/>zamierzenia, spodziewane jest natężenie ruchu samochodów ciężarowych <text:tab/>transportujących odpady na poziomie ok. 100 pojazdów/dobę. Niemniej jednak ruch ten <text:tab/>odbywać się będzie tylko w porze dziennej (od <text:tab/>6:00 do 22:00). <text:span text:style-name="T288">Do ź</text:span>ród<text:span text:style-name="T288">e</text:span>ł kubaturow<text:span text:style-name="T288">ych <text:tab/>należą</text:span>: <text:span text:style-name="T273">hal</text:span><text:span text:style-name="T274">a</text:span><text:span text:style-name="T273"> sortowni, w której będą znajdować <text:tab/>się urządzenia pracujące w części <text:tab/>mechanicznej przetwarzania odpadów; <text:s/>bioreaktor (istniejący), bioreaktor (planowany). <text:tab/></text:span><text:span text:style-name="T274">P</text:span>rzedstawiona w raporcie analiza oddziaływania zakładu w zakresie hałasu nie <text:tab/>wykazała zagrożenia dla najbliższych terenów podlegających ochronie akustycznej. </text:p>
        </text:list-item>
        <text:list-item>
          <text:p text:style-name="P102"><text:span text:style-name="T318">Na etapie eksploatacji przedsięwzięcia </text:span><text:span text:style-name="T319">ź</text:span><text:span text:style-name="T318">ródłami zorganizowanej emisji substancji do <text:tab/>powietrza z instalacji mechaniczno-biologicznego przetwarzania odpadów będą:<text:line-break/><text:tab/> - procesy technologiczne mechanicznego przetwarzania odpadów prowadzone w <text:tab/>zamkniętej hali technologicznej,<text:line-break/></text:span><text:soft-page-break/><text:span text:style-name="T318"><text:tab/>- procesy biologicznego przetwarzania odpadów w bioreaktorze 5-cio komorowym i <text:tab/>bioreaktorze 6-cio komorowym.<text:line-break/><text:tab/>Ujmowane kolektorowo zanieczyszczone powietrze z hali mechanicznego przetwarzania <text:tab/>odpadów i biologicznego przetwarzania odpadów w bioreaktorze 5-cio komorowym, <text:tab/>kierowane będzie do oczyszczenia w </text:span><text:span text:style-name="T320">istniejącym </text:span><text:span text:style-name="T318">biofiltrze. Oczyszczone w biofiltrze <text:tab/>powietrze, odprowadzane będzie do atmosfery emitorem EB1 o wysokości h = 6,0 m i <text:tab/>średnicy wylotu d = 0,3 m. Skuteczność redukcji zanieczyszczeń w biofiltrze – min. 90%. <text:line-break/> <text:tab/>Ujmowane kolektorowo zanieczyszczone powietrze z biologicznego przetwarzania <text:tab/>odpadów w bioreaktorze 6-cio komorowym, kierowane będzie do oczyszczenia w <text:tab/></text:span><text:span text:style-name="T320">nowym </text:span><text:span text:style-name="T318">biofiltrze</text:span><text:span text:style-name="T251">. </text:span><text:span text:style-name="T317">Oczyszczone w biofiltrze powietrze, odprowadzane będzie do atmosfery <text:tab/>emitorem E2 o wysokości h = 6,0 m i średnicy wylotu d = 0,3 m. Skuteczność redukcji <text:tab/>zanieczyszczeń w biofiltrze – min. 90%. </text:span></text:p>
        </text:list-item>
        <text:list-item>
          <text:p text:style-name="P98">Wykonana w raporcie analiza oddziaływania emisji zanieczyszczeń na stan jakości <text:tab/>powietrza wykazała, że po realizacji przedsięwzięcia, zakład spełniać będzie standardy <text:tab/>jakości powietrza, określone w rozporządzeniu Ministra Środowiska z dnia 24 <text:tab/>sierpnia <text:tab/>2012 r. w sprawie poziomów niektórych substancji w powietrzu (Dz. U. 2012 r., poz. 1031) <text:tab/>oraz wartości odniesienia określone w rozporządzeniu Ministra Środowiska z dnia 26 <text:tab/>stycznia 2010 r. w sprawie wartości odniesienia dla niektórych substancji w powietrzu (Dz. <text:tab/>U. Nr 16, poz. 87).</text:p>
        </text:list-item>
        <text:list-item>
          <text:p text:style-name="P99"><text:s/><text:span text:style-name="T324">Zgodnie ze wskazaniem Marszałka Województwa </text:span>Inwestor <text:span text:style-name="T36">został</text:span> zobowiązany do <text:tab/>wypełnienia zapisów art. 225 ustawy z 27 kwietnia 2001 roku Prawo ochrony środowiska <text:tab/><text:span text:style-name="T36">w stosunku do</text:span> substancji, dla której standard jakości powietrza został przekroczony (pył <text:tab/>PM2,5).</text:p>
        </text:list-item>
        <text:list-item>
          <text:p text:style-name="P98">Wykonana w raporcie analiza spełniania dla instalacji wymogów konkluzji BAT, <text:tab/>wykazała, że w zakresie ochrony powietrza, eksploatacja instalacji spełniać będzie <text:tab/>wymagania BAT określone w decyzji wykonawczej komisji (UE) 2018/1147 z dnia 10 <text:tab/>sierpnia 2018 r. ustanawiającej konkluzje dotyczące najlepszych dostępnych technik (BAT) <text:tab/>w odniesieniu do przetwarzania odpadów zgodnie z dyrektywą Parlamentu Europejskiego i <text:tab/>Rady 2010/75/UE. </text:p>
        </text:list-item>
        <text:list-item>
          <text:p text:style-name="P100"><text:span text:style-name="T315">Zgodnie z informacjami zawartymi w raporcie n</text:span>a terenie zakładu stosowane są <text:tab/>rozwiązania minimalizujące uciążliwości odorowe: <text:line-break/> <text:tab/>- odpady o potencjalnej uciążliwości odorowej rozładowywane są i magazynowane w hali, <text:tab/>której odciąg podłączony jest do biofiltra, <text:line-break/> <text:tab/>- stosuje się zasadę pierwszeństwa kierowania do zagospodarowania najstarszych <text:tab/>odpadów oraz skraca się do minimum czas, w którym prowadzi się załadunek bioreaktora,<text:line-break/> <text:tab/>- stosowane są dobre praktyki gospodarowania, w tym regularnego czyszczenia i <text:tab/>dezynfekcji pojemników, urządzeń i innych powierzchni, które mogą mieć kontakt z <text:tab/>odpadami,<text:line-break/><text:tab/>- prowadzi się dezodoryzację hali, w której znajdują się miejsca przyjęcia zmieszanych <text:line-break/><text:tab/>odpadów komunalnych, a także odpadów frakcji podsitowej w buforze, do którego <text:line-break/> <text:tab/>trafiają odpady przed skierowaniem ich do bioreaktorów. Dezodoryzacja następuje <text:line-break/><text:soft-page-break/><text:tab/>poprzez rozpylanie preparatów antyodorowych. <text:span text:style-name="T247">W zakładzie stosowane jest także <text:tab/></text:span><text:span text:style-name="T86">opryskiwanie</text:span><text:span text:style-name="T247"> środkiem dezodoryzującym placów przez pracownika pełniącego obowiązki <text:tab/>porządkowe.</text:span></text:p>
        </text:list-item>
        <text:list-item>
          <text:p text:style-name="P111">Powyższe działania zapobiegawcze będą również prowadzone po realizacji planowanego przedsięwzięcia. <text:span text:style-name="T324">Niemniej jednak z</text:span><text:span text:style-name="T252">e względu na fakt, że </text:span><text:span text:style-name="T253">w rejonie lokalizacji </text:span><text:span text:style-name="T254">Z</text:span><text:span text:style-name="T253">integrowane</text:span><text:span text:style-name="T254">go</text:span><text:span text:style-name="T253"> </text:span><text:span text:style-name="T254">C</text:span><text:span text:style-name="T253">entrum </text:span><text:span text:style-name="T254">P</text:span><text:span text:style-name="T253">rzetwarzania </text:span><text:span text:style-name="T254">O</text:span><text:span text:style-name="T253">dpadów </text:span><text:span text:style-name="T254">K</text:span><text:span text:style-name="T253">omunalnych notowane są zgłoszenia okolicznych mieszkańców o okresowych incydentach uciążliwości odorowej, w decyzji doprecyzowano warunki mające na celu wyeliminowanie mo</text:span><text:span text:style-name="T254">ż</text:span><text:span text:style-name="T253">liwości wyst</text:span><text:span text:style-name="T254">ę</text:span><text:span text:style-name="T253">powania takich sytuacji </text:span><text:span text:style-name="T254">spowodowanych eksploatacją zakładu </text:span><text:span text:style-name="T253">i ograniczenie możliwych konfliktów społecznych.</text:span></text:p>
        </text:list-item>
        <text:list-item>
          <text:p text:style-name="P116"><text:span text:style-name="T321">W ramach zamierzenia przewidziano system transportu wydzielonej frakcji podsitowej z hali sortowni do przestrzeni magazynowej, stanowiącej bufor wsadu do procesu stabilizacji. Transport ten odbywać się będzie przenośnikiem taśmowym. Załadunek odpadów z bufora do komór nowego bioreaktora odbywać się będzie przy użyciu ładowarki kołowej. W celu ograniczenia emisji substancji zapachowych w buforze, zostanie zamontowana bariera antyodorowa, której działanie polegać będzie na zamgławianiu pod wysokim ciśnieniem roztworu wodnego z neutralizatorem zapachu. Jak wynika z dokumentacji, specjalistyczne dysze w urządzeniu emitują mgłę, a zdyspergowany roztwór antyodorowy posiada wysoką zdolność wychwytywania cząstek odorowych i ich neutralizowania. Urządzenie może pracować 12 miesięcy w roku 24h/7, w każdych warunkach pogodowych. Kierowana do buforu frakcja podsitowa, nie będzie przetrzymywana dłużej niż <text:s/>2-3 godziny. Odpady będą na bieżąco transportowane ładowarką z buforu do wnętrza komory, natomiast urządzenie rozpylające środek antyodorowy, zneutralizuje nieprzyjemne zapachy. Jak wyjaśniono w uzupełnieniu raportu z 4 maja 2022 r., na wyposażeniu zakładu jest armatka rozpylająca certyfikowany środek antyzapachowy. Jest to urządzenie mobilne z możliwością pracy w trybie automatycznym lub w trybie manualnym. Jest stosowane, w razie konieczności, w czasie załadunku/rozładunku materiału do bioreaktora. Za załączenie armatki w trybie manualnym, jak również przestawienie jej w odpowiednie miejsce – odpowiedzialny jest operator sprzętu załadunkowego. W celu ciągłego oprysku materiału w buforze </text:span><text:span text:style-name="T322">inwestor zgodnie z przedstawionym raportem </text:span><text:span text:style-name="T321">przewid</text:span><text:span text:style-name="T35">ywał</text:span><text:span text:style-name="T321"> zakup dodatkowej armatki posadowionej na komposterze </text:span><text:span text:style-name="T36">w</text:span><text:span text:style-name="T321"> celu ciągłego oprysku materiału, bądź systemu dysz rozpylających środek antyzapachowy do montażu na ścianach bufora. </text:span><text:span text:style-name="T323">W celu wyeliminowania ewentualnej możliwości emitowania substancji złowonnych </text:span><text:span text:style-name="T84">przy</text:span><text:span text:style-name="T242"> otwieraniu komór </text:span><text:span text:style-name="T243">w trakcie </text:span><text:span text:style-name="T244">trwania </text:span><text:span text:style-name="T243">procesu </text:span><text:span text:style-name="T244">biologicznego </text:span><text:span text:style-name="T245">przetwarzania</text:span><text:span text:style-name="T243">, </text:span><text:span text:style-name="T246">organ doprecyzował dodatkowo warunek zastosowania w bioreaktorze </text:span><text:span text:style-name="T242">bariery antyodorowe</text:span><text:span text:style-name="T246">j. </text:span><text:span text:style-name="T242"><text:s/></text:span></text:p>
        </text:list-item>
        <text:list-item>
          <text:p text:style-name="P118"><text:span text:style-name="T242"><text:s/></text:span><text:span text:style-name="T321">Przewiduje się także zastosowanie rozwiązań, które zapobiegać będą rozprzestrzenianiu się pyłu z odpadów pylistych. Odpady takie będą magazynowane w tych samych kontenerach, w których zostaną przywiezione na teren zakładu (bez ich rozładunku) lub w przypadku potrzeby ich opróżniania, będą rozładowywane w </text:span><text:soft-page-break/><text:span text:style-name="T321">zamkniętej hali. Nie będzie prowadzony rozładunek odpadów pylistych na placu magazynowym na otwartej przestrzeni.</text:span></text:p>
        </text:list-item>
        <text:list-item>
          <text:p text:style-name="P101"><text:span text:style-name="T215">W wyniku planowanego przedsięwzięcia nie ulegnie zmianie powierzchnia zlewni. <text:tab/>Cała powierzchnia działki przeznaczonej pod inwestycję jest utwardzona. Wody opadowe <text:tab/>i roztopowe po oczyszczeniu w osadniku i separatorze kierowane będą do zbior</text:span>nika/ <text:tab/>zbiorników ppoż. Nadmiar odprowadzany jest do kanalizacji deszczowej Zakładu <text:tab/>Zagospodarowania Odpadów w Raciborzu, następnie do rowu nr 8. Maksymalny roczny <text:tab/>spływ wód deszczowych z terenu zakładu wynosi obecnie 6118 m<text:span text:style-name="T294">3</text:span>/rok.</text:p>
        </text:list-item>
        <text:list-item>
          <text:p text:style-name="P104"><text:s/>Na potrzeby planowanego przedsięwzięcia ścieki bytowe z pomieszczeń socjalnych i <text:tab/>węzłów sanitarnych instalacji odprowadzane będą do istniejącej kanalizacji sanitarnej Ø <text:tab/>200 mm zlokalizowanej w rejonie działki nr 927/673. Ilość ścieków bytowych nie <text:tab/>przekroczy 1900 m<text:span text:style-name="T294">3</text:span>/rok. </text:p>
        </text:list-item>
        <text:list-item>
          <text:p text:style-name="P104">Przedsięwzięcie będzie <text:span text:style-name="T170">źródłem</text:span> ściek<text:span text:style-name="T295">ów</text:span> przemysłow<text:span text:style-name="T170">ych</text:span>: </text:p>
        </text:list-item>
      </text:list>
      <text:p text:style-name="P7"><text:s text:c="3"/><text:tab/>- odciek<text:span text:style-name="T295">ów</text:span> technologiczn<text:span text:style-name="T170">ych</text:span> z hali sortowni oraz z placu technologicznego, </text:p>
      <text:p text:style-name="P7"><text:tab/>- odciek<text:span text:style-name="T295">ów</text:span> z tuneli biologicznego przetwarzania (w tym z biofiltrów).</text:p>
      <text:list xml:id="list102128964125866" text:continue-numbering="true" text:style-name="WW8Num4">
        <text:list-item>
          <text:p text:style-name="P89">Ścieki przemysłowe są oddzielone od spływów powierzchniowych wód opadowych.</text:p>
        </text:list-item>
        <text:list-item>
          <text:p text:style-name="P94"><text:span text:style-name="T87">Ścieki przemysłowe (pochodz</text:span><text:span text:style-name="T231">ące z dawnego placu dojrzewania kompostu (obecny <text:tab/>plac magazynowania), tuneli technologicznych biologicznego przetwarzania, biofiltra, hali <text:tab/>sortowni oraz wody zużyte do mycia posadzek i hal </text:span><text:span text:style-name="T87">będą - jak dotychczas - ujmowane i <text:tab/>odprowadzane poprzez istniejący zamknięty system kanalizacji zakładowej i wprowadzane <text:tab/>dalej do istniejącej na terenie Zakładu Zagospodarowania Odpadów Sp. z o.o. w Raciborzu <text:tab/>kanalizacji sanitarnej, skąd wprowadzane są do urządzeń kanalizacyjnych zewnętrznego <text:tab/>odbiorcy ścieków. W </text:span><text:span text:style-name="T231">zależności od potrzeb odcieki zawracane będą do zraszania wsadu <text:tab/>umieszczonego w komorach bioreaktorów. </text:span><text:span text:style-name="T87">Dodatkowo prowadzony będzie monitoring <text:tab/>ścieków powstających na terenie zakładu, zgodnie z pozwoleniem wodnoprawnym. <text:tab/>Ścieki będą odprowadzone z terenu instalacji MBP do urządzeń kanalizacyjnych w <text:tab/>ilości <text:tab/>8609 m</text:span><text:span text:style-name="T186">3</text:span><text:span text:style-name="T87">/rok. </text:span></text:p>
        </text:list-item>
        <text:list-item>
          <text:p text:style-name="P94"><text:span text:style-name="T87">W ramach planowanego przedsięwzięcia zostanie uaktualnione pozwolenie </text:span><text:span text:style-name="T92"><text:tab/></text:span><text:span text:style-name="T87">wodnoprawne na <text:tab/>wprowadzanie ścieków przemysłowych zawierających substancje <text:tab/>szczególnie szkodliwe dla środowiska wodnego, pochodzących z terenu instalacji do <text:tab/>mechaniczno-biologicznego przetwarzania odpadów do urządzeń administro</text:span><text:span text:style-name="T95">wanych przez <text:tab/>Zakład Zagospodarowania Odpadów Sp. z o. o. </text:span></text:p>
        </text:list-item>
        <text:list-item>
          <text:p text:style-name="P106"><text:span text:style-name="T147">Jak wynika z Raportu, </text:span><text:span text:style-name="T146">odpady niebezpieczne będą magazynowane w odpowiednich <text:tab/>do tego celu, szczelnych opakowaniach, pojemnikach, beczkach, kontenerach lub <text:tab/>zbiornikach, przystosowanych do właściwości chemicznych i stanu skupienia <text:tab/>magazynowanych odpadów, odpornych na działanie substancji zawartych w odpadach <text:tab/>oraz działanie czynników atmosferycznych. </text:span></text:p>
        </text:list-item>
        <text:list-item>
          <text:p text:style-name="P106"><text:span text:style-name="T146">Magazynowanie odpadów niebezpiecznych w ilości powyżej 1 Mg odbywać się <text:tab/>będzie w wyznaczonej strefie i odpowiednio oznakowanej. Odpadowe oleje <text:tab/>magazynowane będą w pomieszczeniu zamkniętym, przeznaczonym do magazynowania <text:tab/>tego rodzaju odpadów, wyposażonym w szczelną posadzkę.</text:span><text:span text:style-name="T184"> Odpady gromadzone będą w </text:span><text:soft-page-break/><text:span text:style-name="T184"><text:tab/>szczelnych zamykanych beczkach, wykonanych z m</text:span><text:span text:style-name="T146">ateriałów trudno palnych, odpornych <text:tab/>na działanie olejów odpadowych. Magazyn wyposażony będzie w sorbent do zbierania <text:tab/>wycieków tych odpadów.</text:span></text:p>
        </text:list-item>
        <text:list-item>
          <text:p text:style-name="P107"><text:span text:style-name="T184">Magazynowanie odpadów przyjmowanych do przetworzenia i wytworzonych w <text:tab/>wyniku eksploatacji przedsięwzięcia, na placach oraz w hali i w jej sąsiedztwie odbywać się <text:tab/>będzie luzem w uporządkowany sposób, w boksach, w pojemnikach/kontenerach, w big-<text:tab/>bagach), <text:tab/></text:span><text:span text:style-name="T5">zgodn</text:span><text:span text:style-name="T185">ie</text:span><text:span text:style-name="T5"> z zapisami rozporządzenia Ministra Klimatu z dnia 11 września 2020 r. <text:tab/>w sprawie szczegółowych wymagań dla magazynowania odpadów (Dz.U. 2020 poz. 1742 z <text:tab/>późn. zm). </text:span></text:p>
        </text:list-item>
        <text:list-item>
          <text:p text:style-name="P108"><text:span text:style-name="T5">Magazynowanie odpadów prowadzone będzie w sposób zapobiegający <text:tab/>rozprzestrzenianiu się odpadów poza przeznaczone do tego celu miejsca magazynowania, <text:tab/>opakowania, pojemniki, kontenery, zbiorniki oraz rozprzestrzenianiu się odpadów na <text:tab/>nieruchomości sąsiadujące z nieruchomością, na której jest prowadzone magazynowanie <text:tab/>odpadów.</text:span><text:span text:style-name="T287"> </text:span></text:p>
        </text:list-item>
        <text:list-item>
          <text:p text:style-name="P90"><text:span text:style-name="T191">Jak wskazano w raporcie <text:s/></text:span><text:span text:style-name="T189">Zakład dysponuje wystarczającą ilością miejsc <text:tab/>magazynowania odpadów, a także odpowiednią ilością pojemników i kontenerów, aby w <text:tab/>sposób prawidłowy realizować działalność zbierania odpadów. </text:span></text:p>
        </text:list-item>
        <text:list-item>
          <text:p text:style-name="P91">Gospodarka odpadami winna być prowadzona zgodnie z przepisami ustawy z dnia 14 <text:tab/>grudnia 2012 r. o odpadach (tekst jednolity Dz. U. z 2022r., poz. 699) oraz ustawy z dnia 27 <text:tab/>kwietnia 2001 r. Prawo ochrony środowiska (tekst jednolity Dz. U. z 2021 r., poz. 1973<text:span text:style-name="T325">)</text:span>.</text:p>
        </text:list-item>
        <text:list-item>
          <text:p text:style-name="P92">Jak wynika z uzupełnienia raportu z 4 maja 2022 r., w zakładzie funkcjonuje <text:tab/>całodobowo monitoring i obejmuje cały zakład (m. in. wszystkie miejsca magazynowania <text:tab/>odpadów, wjazd na teren zakładu, halę oraz budynek biurowy). <text:line-break/><text:tab/> System monitoringu wizyjnego składa się z: <text:line-break/><text:tab/> - 13 kamer rejestrujących zdarzenia w miejscach magazynowania odpadów, o <text:tab/>rozdzielczości umożliwiającej identyfikację osób, pracujące w trybie dzień/noc, <text:line-break/><text:tab/>- 23 urządzeń rejestrujących i zapisujących obraz na nośniku fizycznym, <text:line-break/> <text:tab/>- 2 monitorów pozwalających na podgląd rejestrowanych zdarzeń. <text:line-break/><text:tab/> Wszystkie urządzenia umieszczone są w zabezpieczonej szafie uniemożliwiającej dostęp <text:line-break/><text:tab/> osobom nieuprawnionym. Wszystkie miejsca magazynowania na terenie zakładu będą <text:line-break/><text:tab/> objęte monitoringiem wizyjnym. </text:p>
        </text:list-item>
        <text:list-item>
          <text:p text:style-name="P109"><text:span text:style-name="T260">Przedsięwzięcie położone jest w obrębie jednolitych części wód powierzchniowych <text:tab/>JCWP: PLRW600019117159 Odra od wypływu ze zbiornika Polder Buków do Kanału </text:span><text:span text:style-name="T189"><text:line-break/><text:tab/></text:span><text:span text:style-name="T260">Gliwickiego oraz podziemnych JCWPd: PLGW6000142. Teren inwestycji nie znajduje się w</text:span><text:span text:style-name="T189"> <text:tab/></text:span><text:span text:style-name="T260">zasięgu Głównych Zbiorników Wód Podziemnych oraz leży poza terenami ochrony <text:tab/>pośredniej strefy ochronnej ujęcia wody. Przedsięwzięcie położone jest poza obszarami <text:tab/>szczególnego zagrożenia powodzią w rozumieniu art. 16 pkt 34 ustawy Prawo wodne.</text:span><text:span text:style-name="T189"> </text:span></text:p>
        </text:list-item>
        <text:list-item>
          <text:p text:style-name="P104"><text:span text:style-name="T260">Mając na uwadze powyższe stwierdzono, że przedsięwzięcie nie będzie negatywnie </text:span><text:span text:style-name="T189"><text:line-break/><text:tab/></text:span><text:span text:style-name="T260">oddziaływać na środowisko wodno-gruntowe oraz nie wpłynie na możliwość osiągnięcia <text:tab/>celów środowiskowych, o których jest mowa w art. 56, art. 57, art. 59 i art.</text:span><text:span text:style-name="T189"> </text:span><text:span text:style-name="T260">61 ustawy z <text:tab/>dnia 20 lipca 2017r. Prawo wodne, a ustanowionych w „Planie gospodarowania wodami </text:span><text:soft-page-break/><text:span text:style-name="T260"><text:tab/>na obszarze dorzecza Odry”, przyjętym rozporządzeniem Rady Ministrów z dnia 18 <text:tab/>października 2016r. (Dz. U. z 2016r. Poz. 1967).</text:span><text:span text:style-name="T189"> </text:span></text:p>
        </text:list-item>
        <text:list-item>
          <text:p text:style-name="P112"><text:span text:style-name="T173"><text:s/></text:span><text:span text:style-name="T174">I</text:span><text:span text:style-name="T173">nwestycja realizowana będzie na terenie </text:span><text:span text:style-name="T174">zagospodarowanym, </text:span><text:span text:style-name="T173">silnie przekształconym antropogenicznie. </text:span>Ustalono, że silne przekształcenie tego obszaru i występowanie miejsc utwardzonych i wybetonowanych nie stanowi dogodnego miejsca do stałego bytowania zwierząt. Inwestycja wymagać będzie jednak usunięcia drzew. <text:span text:style-name="T169">D</text:span><text:span text:style-name="T250">rz</text:span>ewa kolidujące z inwestycją to klon pospolity o obwodzie 41 cm oraz olsza czarna o obwodzie 36 cm. Wycinkę zaplanowano przeprowadzić poza sezonem lęgowym ptaków, a w przypadku konieczności przeprowadzenia tych prac w innym terminie, zapewniony będzie nadzór ornitologiczny. Wobec tego określono warunek jak w pkt. I. 1.1<text:span text:style-name="T326">8</text:span>) sentencji tej decyzji. </text:p>
          <text:p text:style-name="P112"><text:span text:style-name="T171">N</text:span>a podstawie przedstawionej dokumentacji ustalono dodatkowo, że teren objęty wycinką drzew nie wchodzi w skład pasa zieleni izolującej składowisko odpadów. </text:p>
        </text:list-item>
        <text:list-item>
          <text:p text:style-name="P113"><text:span text:style-name="T262">P</text:span><text:span text:style-name="T261">rzedmiotowe przedsięwzięcie planowane jest do realizacji w otulinie Parku Krajobrazowego Cysterskie Kompozycje Krajobrazowe Rud Wielkich. Park ten funkcjonuje na podstawie rozporządzenia nr 181/93 Wojewody Katowickiego z 23 listopada 1993 r. w sprawie utworzenia parku Krajobrazowego: "Cysterskie Kompozycje Krajobrazowe Rud Wielkich" (Dz. Urz. Woj. Kat. nr 15 z 1993 r. poz. 130). Granice parku zostały zmienione w 2000 r. na mocy Rozporządzenia nr 37/2000 Wojewody Śląskiego z dnia 28 września 2000 r. w sprawie zmiany ww. rozporządzenia nr 181/93 Wojewody Katowickiego z 23 listopada 1993 r. Zgodnie z ww. rozporządzeniem, szczegółowe zasady gospodarowania na jego terenie i w otulinie określi jego plan ochrony. Do czasu opracowania planu ochrony we wszystkich formach działalności prowadzonych na terenie parku i otuliny obowiązuje zachowanie walorów przyrodniczych, przyrodniczo-kulturowych i kulturowych oraz przeciwdziałanie pogarszaniu się obecnego stanu środowiska zgodnie z zasadami określonymi w § 3 ww. rozporządzenia. W wyniku realizacji inwestycji nie dojdzie do zniszczenia, uszkodzenia lub znaczącego przekształcenia środowiska przyrodniczego.</text:span></text:p>
        </text:list-item>
        <text:list-item>
          <text:p text:style-name="P113">Przedsięwzięcie położone jest poza granicami innych wielkopowierzchniowych form ochrony przyrody, o których mowa w art. 6 ust. 1 ustawy z dnia 16 kwietnia 2004 r. o ochronie przyrody, w tym poza granicami obszarów Natura 2000. Najbliżej położonym obszarem Natura 2000 są Stawy Łężczok PLH240010, zlokalizowane ok.3,4 km od granicy terenu inwestycji. W obrębie ostoi wyznaczono rezerwat przyrody „Łężczok”. Celem ochrony w rezerwacie jest kompleks leśno-stawowy obejmujący zbiorowiska łęgowe i grądowe, olsy, stawy rybne typu karpiowego, świeże łąki użytkowane ekstensywnie oraz zabytkowe aleje i związane z nimi gatunki grzybów, roślin i zwierząt. Analizując planowane przedsięwzięcie pod kątem wpływu na ww. obszary stwierdzono, że nie będzie ono źródłem zidentyfikowanych zagrożeń dla przedmiotów ochrony, nie wpłynie pośrednio lub bezpośrednio na możliwość osiągnięcia celów działań ochronnych, ani nie wpłynie na realizację zaplanowanych działań ochronnych w obszarze Natura 2000.</text:p>
        </text:list-item>
        <text:list-item>
          <text:p text:style-name="P113">Zamierzenie nie będzie także negatywnie wpływać na siedliska oraz gatunki grzybów, roślin i zwierząt występujących w rezerwacie. </text:p>
        </text:list-item>
        <text:list-item>
          <text:p text:style-name="P113"><text:soft-page-break/>Inwestycja usytuowana jest poza obszarami wodno-błotnymi oraz innymi obszarami o płytkim zaleganiu wód podziemnych, obszarami wybrzeży, górskimi i leśnymi, uzdrowiskami i obszarami ochrony uzdrowiskowej.</text:p>
        </text:list-item>
        <text:list-item>
          <text:p text:style-name="P113">Biorąc pod uwagę charakterystykę i usytuowanie przedsięwzięcia wyklucza się możliwość jego negatywnego oddziaływania na walory krajobrazowe oraz obszary mające znaczenie archeologiczne, historyczne i kulturowe.</text:p>
        </text:list-item>
        <text:list-item>
          <text:p text:style-name="P113">Przedsięwzięcie nie będzie mieć istotnego wpływu na zmiany klimatu. </text:p>
        </text:list-item>
        <text:list-item>
          <text:p text:style-name="P113">Inwestycja zlokalizowana będzie w odległości ok. 9 km od granicy państwa, jednakże analizując oddziaływanie przedsięwzięcia nie stwierdzono ryzyka wystąpienia transgranicznych oddziaływań. </text:p>
        </text:list-item>
        <text:list-item>
          <text:p text:style-name="P113">Nie stwierdzono ryzyka wystąpienia katastrofy budowlanej, nie stwierdzono także zagrożenia dla środowiska w przypadku wystąpienia katastrofy naturalnej. </text:p>
        </text:list-item>
        <text:list-item>
          <text:p text:style-name="P114">Z przedłożonej dokumentacji wynika, że przedsięwzięcie nie zalicza się do zakładów o zwiększonym lub dużym ryzyku wystąpienia poważnej awarii przemysłowej zgodnie z rozporządzeniem Ministra Rozwoju z dnia 29 stycznia 2016 r. w sprawie rodzajów i ilości substancji niebezpiecznych, decydujących o zaliczeniu zakładu do zakładu o zwiększonym lub dużym ryzyku wystąpienia poważnej awarii przemysłowej (Dz. U. z 2016 r. poz. 138). </text:p>
        </text:list-item>
        <text:list-item>
          <text:p text:style-name="P113">Analiza wpływu planowanego przedsięwzięcia na poszczególne komponenty środowiska wykazała, że planowane zamierzenie inwestycyjne nie będzie miało negatywnego wpływu na ludzi, świat roślinny i zwierzęcy, wody powierzchniowe i podziemne, glebę oraz dobra materialne i dziedzictwo kulturowe.</text:p>
        </text:list-item>
        <text:list-item>
          <text:p text:style-name="P113">Nie ma konieczności tworzenia strefy ograniczonego użytkowania.</text:p>
        </text:list-item>
      </text:list>
      <text:p text:style-name="P10"><text:tab/>Na podstawie posiadanych na etapie wydawania przedmiotowej decyzji danych na temat przedsięwzięcia i elementów przyrodniczych objętych zakresem przewidywanego oddziaływania, uwzględniając rodzaj i charakterystykę przedsięwzięcia organ stwierdził, że skutki przedsięwzięcia są znane i nie budzą wątpliwości wobec czego nie stwierdził konieczności przeprowadzenia ponownej oceny oddziaływania na środowisko oraz postępowania w sprawie transgranicznego oddziaływania na środowisko w ramach postępowania w sprawie wydania decyzji określonych w art. 72 ust. 1 pkt 1 ustawy o udostępnianiu informacji o środowisku i jego ochronie, udziale społeczeństwa w ochronie środowiska oraz o ocenach oddziaływania na środowisko, co jest zbieżne ze stanowiskiem Regionalnego Dyrektora Ochrony Środowiska w Katowicach zawartym w postanowieniu z dnia 09.06.2022r. o sygnaturze WOOŚ.4221.90.2021.JKS.4. Nie stwierdzono również konieczności przeprowadzenia analizy porealizacyjnej. <text:span text:style-name="T326">Stwierdzono k</text:span>oniecznoś<text:span text:style-name="T171">ć</text:span> <text:span text:style-name="T175">zapobiegania, ograniczania i </text:span>monitorowania oddziaływania przedsięwzięcia na środowisko - poza obowiązkami wynikającymi wprost z obowiązujących zapisów prawa, <text:span text:style-name="T326">doprecyzowano warunki w sentencji decyzji.</text:span></text:p>
      <text:p text:style-name="P9"><text:tab/>W myśl art. 10 § 1 kodeksu postępowania administracyjnego organ powiadomił o zakończeniu postępowania wyjaśniającego i poinformował o możliwości wypowiedzenia się na temat zebranych dowodów i materiałów oraz zgłoszonych żądań przed wydaniem decyzji. <text:tab/></text:p>
      <text:p text:style-name="P9"><text:soft-page-break/><text:tab/>Ponieważ w wyznaczonym terminie tj. do dnia 30.09.2022r. nie wniesiono żadnych dodatkowych materiałów ani uwag, biorąc pod uwagę posiadane materiały postanowiono orzec jak w sentencji.</text:p>
      <text:list xml:id="list102128381762649" text:continue-numbering="true" text:style-name="WW8Num4">
        <text:list-header>
          <text:p text:style-name="P52">POUCZENIE</text:p>
        </text:list-header>
      </text:list>
      <text:p text:style-name="P8"><text:tab/>Od decyzji niniejszej przysługuje stronie prawo wniesienia odwołania do Samorządowego Kolegium Odwoławczego w Katowicach za pośrednictwem Prezydenta Miasta Raciborza w terminie 14 dni od daty jej doręczenia.</text:p>
      <text:list xml:id="list102129139349140" text:continue-numbering="true" text:style-name="WW8Num4">
        <text:list-header>
          <text:p text:style-name="P56"/>
        </text:list-header>
      </text:list>
      <text:p text:style-name="P124"><text:span text:style-name="T154"><text:tab/><text:tab/><text:tab/><text:tab/><text:tab/><text:tab/><text:tab/><text:tab/><text:tab/><text:tab/><text:tab/>Z up. Prezydenta Miasta</text:span><text:span text:style-name="T208"><text:line-break/><text:tab/><text:tab/><text:tab/><text:tab/><text:tab/><text:tab/><text:tab/> <text:s text:c="9"/><text:tab/><text:tab/><text:tab/><text:tab/><text:tab/></text:span><text:span text:style-name="T155">Katarzyna Polak</text:span><text:span text:style-name="T208"><text:tab/><text:tab/><text:tab/><text:tab/><text:tab/><text:tab/><text:tab/><text:tab/><text:tab/><text:tab/><text:tab/><text:tab/><text:tab/><text:tab/><text:tab/></text:span><text:span text:style-name="T154">Naczelnik Wydziału Och</text:span><text:span text:style-name="T209">rony <text:line-break/><text:tab/><text:tab/><text:tab/><text:tab/><text:tab/><text:tab/><text:tab/><text:tab/><text:tab/><text:tab/><text:tab/></text:span><text:span text:style-name="T154">Środowiska i Rolnictwa</text:span></text:p>
      <text:list xml:id="list102127803797473" text:continue-numbering="true" text:style-name="WW8Num4">
        <text:list-header>
          <text:p text:style-name="P58"/>
          <text:p text:style-name="P53">Załącznik:</text:p>
        </text:list-header>
      </text:list>
      <text:list xml:id="list3586560190" text:style-name="L7">
        <text:list-item>
          <text:p text:style-name="P57">Charakterystyka przedsięwzięcia.</text:p>
        </text:list-item>
      </text:list>
      <text:list xml:id="list102129337976733" text:continue-list="list102127803797473" text:style-name="WW8Num4">
        <text:list-header>
          <text:p text:style-name="P56"/>
          <text:p text:style-name="P54">Otrzymują:</text:p>
        </text:list-header>
        <text:list-item text:start-value="1">
          <text:p text:style-name="P119">Przedsiębiorstwo Usług Komunalnych EMPOL Sp. z o. o., os. Rzeka 133, 34-451, Tylmanowa- doręcza się pełnomocnikowi Pani Ewelinie Konieczko, INVESTEKO S.A., ul. Wojska Polskiego 16G, 41-600 Świętochłowice;</text:p>
        </text:list-item>
        <text:list-item>
          <text:p text:style-name="P120">Pozostałe strony postępowania – obwieszczeniem;</text:p>
        </text:list-item>
        <text:list-item>
          <text:p text:style-name="P120">aa.</text:p>
          <text:p text:style-name="P56"/>
          <text:p text:style-name="P55">Do wiadomości:</text:p>
        </text:list-item>
        <text:list-item text:start-value="1">
          <text:p text:style-name="P119">Regionalny Dyrektor Ochrony Środowiska, pl. Grunwaldzki 8-10, 40-127 Katowice;</text:p>
        </text:list-item>
        <text:list-item>
          <text:p text:style-name="P120">Powiatowy Inspektor Sanitarny w Raciborzu, ul. Króla Stefana Batorego 8, 47-400 Racibórz;</text:p>
        </text:list-item>
        <text:list-item>
          <text:p text:style-name="P120">Dyrektor Regionalnego Zarządu Gospodarki Wodnej Wód Polskich, ul. Sienkiewicza 2, 44-100 Gliwice.</text:p>
        </text:list-item>
        <text:list-item>
          <text:p text:style-name="P121"><text:span text:style-name="T113">Marszał</text:span><text:span text:style-name="T115">e</text:span><text:span text:style-name="T113">k Województwa Śląskiego </text:span><text:span text:style-name="T114">w Katowicach, ul. Juliusza Ligonia 46, 40-037 Katowice. </text:span></text:p>
        </text:list-item>
      </text:list>
      <text:p text:style-name="P11"/>
      <text:p text:style-name="P11"/>
      <text:p text:style-name="P12"/>
      <text:p text:style-name="P39"/>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ans-serif"/>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style:font-family-generic="system" style:font-pitch="variable"/>
    <style:font-face style:name="serif1"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26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2" fo:font-family="Calibri" style:font-family-generic="roman" style:font-pitch="variable" fo:font-size="11pt" style:font-size-asian="11pt" style:font-name-complex="Calibri2"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4"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1"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1"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1"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4"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Mocno_20_wyróżniony" style:display-name="Mocno wyróżniony" style:family="text">
      <style:text-properties fo:font-weight="bold" style:font-weight-asian="bold" style:font-weight-complex="bold"/>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44LVL1" style:display-name="WW_CharLFO44LVL1"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2" style:display-name="WW_CharLFO44LVL2"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3" style:display-name="WW_CharLFO44LVL3"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4" style:display-name="WW_CharLFO44LVL4"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5" style:display-name="WW_CharLFO44LVL5"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6" style:display-name="WW_CharLFO44LVL6"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7" style:display-name="WW_CharLFO44LVL7"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8" style:display-name="WW_CharLFO44LVL8" style:family="text">
      <style:text-properties style:use-window-font-color="true" loext:opacity="0%" style:font-name="Calibri1" fo:font-family="Calibri" style:font-family-generic="swiss" style:font-pitch="variable" fo:font-size="12pt" style:font-size-asian="12pt" style:font-size-complex="12pt"/>
    </style:style>
    <style:style style:name="WW_5f_CharLFO44LVL9" style:display-name="WW_CharLFO44LVL9" style:family="text">
      <style:text-properties style:use-window-font-color="true" loext:opacity="0%" style:font-name="Calibri1" fo:font-family="Calibri" style:font-family-generic="swiss" style:font-pitch="variable"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I" text:start-value="2">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801cm" fo:text-indent="-0.7cm" fo:margin-left="3.43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OpenSymbol1"/>
      </text:list-level-style-bullet>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line-height="115%" fo:text-align="start" style:justify-single-word="false" fo:hyphenation-ladder-count="no-limit">
        <style:tab-stops>
          <style:tab-stop style:position="2.094cm"/>
          <style:tab-stop style:position="2.297cm"/>
          <style:tab-stop style:position="8.001cm" style:type="center"/>
          <style:tab-stop style:position="16.002cm" style:type="right"/>
        </style:tab-stops>
      </style:paragraph-properties>
      <style:text-properties style:font-name="Calibri1" fo:font-size="12pt" officeooo:paragraph-rsid="03745da0" fo:background-color="transparent" style:font-size-asian="12pt" style:font-size-complex="12pt" fo:hyphenate="false" fo:hyphenation-remain-char-count="2" fo:hyphenation-push-char-count="2" loext:hyphenation-no-caps="false"/>
    </style:style>
    <style:style style:name="MP2" style:family="paragraph" style:parent-style-name="Footer">
      <style:text-properties fo:font-size="1pt"/>
    </style:style>
    <style:style style:name="MP3" style:family="paragraph" style:parent-style-name="Standard">
      <style:paragraph-properties fo:line-height="150%"/>
    </style:style>
    <style:style style:name="MP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5"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6" style:family="paragraph" style:parent-style-name="Header">
      <style:text-properties style:font-name="Arial1" fo:font-size="9pt" fo:font-weight="bold" style:font-size-asian="9pt" style:font-weight-asian="bold" style:font-name-complex="Arial2" style:font-size-complex="9pt"/>
    </style:style>
    <style:style style:name="MP7" style:family="paragraph" style:parent-style-name="Header">
      <style:paragraph-properties fo:padding="0cm" fo:border="none"/>
    </style:style>
    <style:style style:name="MP8" style:family="paragraph" style:parent-style-name="Standard">
      <style:paragraph-properties fo:text-align="start" style:justify-single-word="false" fo:hyphenation-ladder-count="no-limit"/>
      <style:text-properties style:font-name="Calibri1" fo:font-size="10pt" fo:font-style="italic" fo:font-weight="normal" officeooo:paragraph-rsid="029d81b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MP9"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MT1" style:family="text"/>
    <style:style style:name="MT2" style:family="text">
      <style:text-properties officeooo:rsid="00bde369"/>
    </style:style>
    <style:style style:name="MT3" style:family="text">
      <style:text-properties fo:color="#c9211e" loext:opacity="100%" officeooo:rsid="00bde369"/>
    </style:style>
    <style:style style:name="MT4" style:family="text">
      <style:text-properties style:use-window-font-color="true" loext:opacity="0%" officeooo:rsid="03224efe"/>
    </style:style>
    <style:style style:name="MT5" style:family="text">
      <style:text-properties style:use-window-font-color="true" loext:opacity="0%" officeooo:rsid="00bde369"/>
    </style:style>
    <style:style style:name="MT6" style:family="text">
      <style:text-properties officeooo:rsid="029d81bb"/>
    </style:style>
    <style:style style:name="MT7" style:family="text">
      <style:text-properties style:use-window-font-color="true" loext:opacity="0%" officeooo:rsid="002ba344" fo:background-color="transparent" loext:char-shading-value="0"/>
    </style:style>
    <style:style style:name="MT8" style:family="text">
      <style:text-properties style:use-window-font-color="true" loext:opacity="0%" officeooo:rsid="00d07475" fo:background-color="transparent" loext:char-shading-value="0"/>
    </style:style>
    <style:style style:name="MT9" style:family="text">
      <style:text-properties style:use-window-font-color="true" loext:opacity="0%" fo:language="pl" fo:country="PL" officeooo:rsid="00d07475" style:letter-kerning="true" fo:background-color="transparent" loext:char-shading-value="0" style:font-name-asian="NSimSun" style:language-asian="ar" style:country-asian="SA" style:font-name-complex="serif1" style:language-complex="hi" style:country-complex="IN"/>
    </style:style>
    <style:style style:name="MT10" style:family="text">
      <style:text-properties style:use-window-font-color="true" loext:opacity="0%" fo:language="pl" fo:country="PL" officeooo:rsid="00d07475" style:letter-kerning="true" fo:background-color="transparent" loext:char-shading-value="0" style:font-name-asian="NSimSun" style:language-asian="zh" style:country-asian="CN" style:font-name-complex="serif1" style:language-complex="hi" style:country-complex="IN"/>
    </style:style>
    <style:style style:name="MT11" style:family="text">
      <style:text-properties fo:font-style="italic" style:font-style-asian="italic" style:font-style-complex="italic"/>
    </style:style>
    <style:style style:name="MT12" style:family="text">
      <style:text-properties style:use-window-font-color="true" loext:opacity="0%" fo:language="pl" fo:country="PL" fo:font-style="italic" officeooo:rsid="034035a9" style:font-name-asian="Times New Roman" style:font-style-asian="italic" style:font-name-complex="Times New Roman" style:language-complex="ar" style:country-complex="SA" style:font-style-complex="italic"/>
    </style:style>
    <style:style style:name="MT13" style:family="text">
      <style:text-properties style:use-window-font-color="true" loext:opacity="0%" fo:language="pl" fo:country="PL" fo:font-style="italic" officeooo:rsid="03666627" style:font-name-asian="Times New Roman" style:font-style-asian="italic" style:font-name-complex="Times New Roman" style:language-complex="ar" style:country-complex="SA"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199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draw:frame draw:style-name="Mfr1" draw:name="Ramka2" text:anchor-type="paragraph" svg:y="0.002cm" draw:z-index="20"><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8">Decyzja <text:span text:style-name="MT2">nr</text:span><text:span text:style-name="MT3"> </text:span><text:span text:style-name="MT4">186</text:span><text:span text:style-name="MT5">/</text:span><text:span text:style-name="MT2">202</text:span><text:span text:style-name="MT6">2</text:span><text:span text:style-name="MT2"> </text:span>o środowiskowych uwarunkowaniach przedsięwzięcia <text:bookmark-start text:name="__DdeLink__58_38089962051"/><text:span text:style-name="MT7">pn.</text:span><text:bookmark-end text:name="__DdeLink__58_38089962051"/><text:span text:style-name="MT7"> </text:span><text:span text:style-name="MT8">„</text:span><text:span text:style-name="MT9">Modernizacja kompostowni bioodpadów zlokalizowanej w Raciborzu przy ulicy Rybnickiej 125</text:span><text:span text:style-name="MT10">”</text:span></text:p>
              <text:p text:style-name="MP9"><text:span text:style-name="MT11">Strona </text:span><text:span text:style-name="MT11"><text:page-number text:select-page="current">19</text:page-number></text:span><text:span text:style-name="MT11"><text:s/>z </text:span><text:span text:style-name="MT12">2</text:span><text:span text:style-name="MT13">1</text:span></text:p>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4"><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5"/>
        <text:p text:style-name="MP6"><draw:frame draw:style-name="Mfr3" draw:name="Ramka1" text:anchor-type="paragraph" svg:y="0.002cm" draw:z-index="0"><draw:text-box fo:min-height="0.041cm" fo:min-width="0.041cm"><text:p text:style-name="MP7"><text:page-number text:select-page="current">0</text:page-number></text:p></draw:text-box></draw:frame>Katowice, maj 2021 r.</text:p>
      </style:footer>
    </style:master-page>
    <style:master-page style:name="Converted11" style:page-layout-name="Mpm4">
      <style:header>
        <text:p text:style-name="MP4"><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5"/>
        <text:p text:style-name="MP6"><draw:frame draw:style-name="Mfr3" draw:name="Ramka3" text:anchor-type="paragraph" svg:y="0.002cm" draw:z-index="0"><draw:text-box fo:min-height="0.041cm" fo:min-width="0.041cm"><text:p text:style-name="MP7"><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tter.dot</dc:title>
    <meta:initial-creator>Katarzyna Szutta</meta:initial-creator>
    <meta:editing-cycles>566</meta:editing-cycles>
    <meta:editing-duration>P2DT19H44M25S</meta:editing-duration>
    <meta:generator>LibreOffice/7.1.2.2$Windows_X86_64 LibreOffice_project/8a45595d069ef5570103caea1b71cc9d82b2aae4</meta:generator>
    <dc:date>2022-11-17T10:21:27.204000000</dc:date>
    <meta:creation-date>2022-07-29T15:08:00</meta:creation-date>
    <meta:document-statistic meta:table-count="2" meta:image-count="2" meta:object-count="0" meta:page-count="21" meta:paragraph-count="213" meta:word-count="7361" meta:character-count="57737" meta:non-whitespace-character-count="50217"/>
    <meta:user-defined meta:name="DocumentEncoding">utf-8</meta:user-defined>
    <meta:user-defined meta:name="HTML" meta:value-type="boolean">true</meta:user-defined>
  </office:meta>
</office:document-meta>
</file>