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2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2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15%" fo:text-align="start" style:justify-single-word="false"/>
      <style:text-properties officeooo:paragraph-rsid="004d5a21"/>
    </style:style>
    <style:style style:name="P7" style:family="paragraph" style:parent-style-name="Text_20_body">
      <style:paragraph-properties fo:text-align="start" style:justify-single-word="false"/>
      <style:text-properties officeooo:paragraph-rsid="003f9779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Calibri2" fo:font-size="12pt" officeooo:paragraph-rsid="0044d416" style:font-size-asian="12p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0" style:family="paragraph" style:parent-style-name="Text_20_body">
      <style:paragraph-properties fo:line-height="115%" fo:text-align="start" style:justify-single-word="false" fo:hyphenation-ladder-count="no-limit"/>
      <style:text-properties style:font-name="Calibri2" fo:font-size="12pt" style:text-underline-style="none" officeooo:paragraph-rsid="005082fd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Heading_20_1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4f132d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503259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bold" officeooo:rsid="00d07475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fo:font-weight="normal" officeooo:rsid="004d5a2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4d5a21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libri2" fo:font-size="12pt" fo:language="pl" fo:country="PL" officeooo:rsid="004b5c21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2" fo:font-size="12pt" fo:language="pl" fo:country="PL" officeooo:rsid="004d5a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Calibri2" fo:font-size="12pt" fo:language="pl" fo:country="PL" fo:font-weight="bold" officeooo:rsid="0046668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Calibri2" fo:font-size="12pt" fo:language="pl" fo:country="PL" fo:font-weight="bold" officeooo:rsid="004d5a2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2" fo:font-size="12pt" fo:language="pl" fo:country="PL" fo:font-weight="normal" officeooo:rsid="004d5a2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Calibri2" fo:font-size="12pt" fo:font-weight="normal" officeooo:rsid="0014aef4" style:font-size-asian="12pt" style:font-weight-asian="normal" style:font-size-complex="12pt" style:font-weight-complex="bold"/>
    </style:style>
    <style:style style:name="T16" style:family="text">
      <style:text-properties style:use-window-font-color="true" loext:opacity="0%" style:font-name="Calibri2" fo:language="pl" fo:country="PL" fo:font-style="normal" fo:font-weight="normal" officeooo:rsid="00421ed4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2" fo:language="pl" fo:country="PL" fo:font-style="normal" fo:font-weight="normal" officeooo:rsid="001a8da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2" fo:language="pl" fo:country="PL" fo:font-style="normal" fo:font-weight="normal" officeooo:rsid="002c1b8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2" fo:language="pl" fo:country="PL" fo:font-style="normal" fo:font-weight="normal" officeooo:rsid="00421ed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2" fo:language="pl" fo:country="PL" fo:font-style="normal" fo:font-weight="normal" officeooo:rsid="003d3ad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Calibri2" fo:language="pl" fo:country="PL" fo:font-style="normal" fo:font-weight="normal" officeooo:rsid="001a8da2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Calibri2" fo:language="pl" fo:country="PL" fo:font-style="normal" fo:font-weight="normal" officeooo:rsid="00362558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4d5a2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4f132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officeooo:rsid="005516d4"/>
    </style:style>
    <style:style style:name="T30" style:family="text">
      <style:text-properties style:use-window-font-color="true" loext:opacity="0%" style:font-name="Calibri1" fo:font-style="italic" officeooo:rsid="005516d4" style:font-style-asian="italic"/>
    </style:style>
    <style:style style:name="T31" style:family="text">
      <style:text-properties style:font-name="Calibri2" fo:font-size="12pt" style:font-size-asian="12pt" style:font-size-complex="12pt"/>
    </style:style>
    <style:style style:name="T32" style:family="text">
      <style:text-properties style:font-name="Calibri2" fo:font-size="12pt" officeooo:rsid="0014aef4" style:font-size-asian="12pt" style:font-size-complex="12pt"/>
    </style:style>
    <style:style style:name="T33" style:family="text">
      <style:text-properties style:font-name="Calibri2" fo:font-size="12pt" officeooo:rsid="0016067a" style:font-size-asian="12pt" style:font-size-complex="12pt"/>
    </style:style>
    <style:style style:name="T34" style:family="text">
      <style:text-properties style:font-name="Calibri2" fo:font-size="12pt" officeooo:rsid="001b2e18" style:font-size-asian="12pt" style:font-size-complex="12pt"/>
    </style:style>
    <style:style style:name="T35" style:family="text">
      <style:text-properties style:font-name="Calibri2" fo:font-size="12pt" officeooo:rsid="004d5a21" style:font-size-asian="12pt" style:font-size-complex="12pt"/>
    </style:style>
    <style:style style:name="T36" style:family="text">
      <style:text-properties style:font-name="Calibri2" fo:font-size="12pt" style:font-size-asian="12pt" style:language-asian="ar" style:country-asian="SA" style:font-size-complex="12pt"/>
    </style:style>
    <style:style style:name="T37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8" style:family="text">
      <style:text-properties officeooo:rsid="003556fb"/>
    </style:style>
    <style:style style:name="T39" style:family="text">
      <style:text-properties officeooo:rsid="00466684"/>
    </style:style>
    <style:style style:name="T40" style:family="text">
      <style:text-properties officeooo:rsid="004d5a21"/>
    </style:style>
    <style:style style:name="T41" style:family="text">
      <style:text-properties officeooo:rsid="00503259"/>
    </style:style>
    <style:style style:name="T42" style:family="text">
      <style:text-properties fo:color="#000000" loext:opacity="100%" style:font-name="Calibri1" fo:font-size="10pt" fo:font-style="italic" officeooo:rsid="005516d4" style:font-size-asian="10pt" style:font-style-asian="italic" style:font-size-complex="10pt"/>
    </style:style>
    <style:style style:name="T43" style:family="text">
      <style:text-properties fo:color="#000000" loext:opacity="100%" style:font-name="Calibri1" fo:font-style="normal" officeooo:rsid="026df66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7">OS.6220.</text:span><text:span text:style-name="T13">19</text:span><text:span text:style-name="T37">.20</text:span><text:span text:style-name="T10">2</text:span><text:span text:style-name="T12">1</text:span><text:span text:style-name="T11"><text:tab/></text:span><text:span text:style-name="T24">Racibórz, </text:span><text:span text:style-name="T28">16</text:span><text:span text:style-name="T24">.</text:span><text:span text:style-name="T27">11</text:span><text:span text:style-name="T25">.</text:span><text:span text:style-name="T24">202</text:span><text:span text:style-name="T26">2</text:span><text:span text:style-name="T24">r.</text:span></text:p>
      <text:p text:style-name="P3">OS.ZD-1368/22</text:p>
      <text:h text:style-name="P11" text:outline-level="1"/>
      <text:h text:style-name="P11" text:outline-level="1">O B W I E S Z C Z E N I E</text:h>
      <text:p text:style-name="P1"/>
      <text:p text:style-name="P7"><text:span text:style-name="T31"><text:tab/>Zgodnie z art. 38 i art. 85 ust. 3 ustawy </text:span><text:span text:style-name="T36">z dnia 3 października 2008r. o udostępnianiu informacji o środowisku i jego ochronie, udziale społeczeństwa w ochronie środowiska oraz<text:line-break/>o ocenach oddziaływania na środowisko (</text:span><text:span text:style-name="T7">t.j. Dz. U. z 2022 r. poz. 1029 </text:span><text:span text:style-name="T8">z późn. zm.</text:span><text:span text:style-name="T36">) Prezydent Miasta Racibórz </text:span></text:p>
      <text:p text:style-name="P2">informuje, że</text:p>
      <text:p text:style-name="P8"><text:span text:style-name="T23"><text:tab/></text:span><text:span text:style-name="T16">2</text:span><text:span text:style-name="T5">8</text:span><text:span text:style-name="T17">.</text:span><text:span text:style-name="T4">1</text:span><text:span text:style-name="T18">0</text:span><text:span text:style-name="T21">.20</text:span><text:span text:style-name="T17">2</text:span><text:span text:style-name="T20">2</text:span><text:span text:style-name="T22">r. wydana została decyzja nr </text:span><text:span text:style-name="T19">1</text:span><text:span text:style-name="T4">86</text:span><text:span text:style-name="T19">/</text:span><text:span text:style-name="T22">20</text:span><text:span text:style-name="T17">2</text:span><text:span text:style-name="T20">2</text:span><text:span text:style-name="T22"> o środowiskowych uwarunkowaniach przedsięwzięcia </text:span><text:span text:style-name="T6">pn. </text:span><text:span text:style-name="T3">„Rozbudowa/modernizacja istniejącej instalacji mechaniczno-biologicznego przetwarzania odpadów w Raciborzu przy ul. Rybnickiej 125” </text:span><text:span text:style-name="T6">zlokalizowanego na działce nr 927/673 k.m. 15, obręb Brzezie w Raciborzu przy ul. Rybnickiej 125.</text:span></text:p>
      <text:p text:style-name="P6"><text:span text:style-name="T31"><text:tab/>Z treścią niniejszej decyzji oraz dokumentacją sprawy, w tym z </text:span><text:span text:style-name="T35">warunkami realizacji przedsięwzięcia </text:span><text:span text:style-name="T9">uzgodnionymi z </text:span><text:span text:style-name="T31">Regionaln</text:span><text:span text:style-name="T9">ym</text:span><text:span text:style-name="T31"> Dyrektor</text:span><text:span text:style-name="T9">em</text:span><text:span text:style-name="T31"> Ochrony Środowiska w Katowicach,</text:span><text:span text:style-name="T32"> </text:span><text:span text:style-name="T15">Marszałkiem Województwa Śląskiego, Dyrektorem Regionalnego </text:span></text:p>
      <text:p text:style-name="P6"><text:span text:style-name="T15">Zarządu Gospodarki Wodnej w Gliwicach oraz opini</text:span><text:span text:style-name="T14">ą</text:span><text:span text:style-name="T15"> Powiatowego Inspektora Sanitarnego w Raciborzu</text:span><text:span text:style-name="T31">, zapoznać się można w Wydziale Ochrony Środowiska i Rolnictwa Urzędu Miasta Racibórz, Racibórz, ul. </text:span><text:span text:style-name="T33">Króla </text:span><text:span text:style-name="T31">Stefana Batorego 6, w godzinach pracy Urzędu tj.: w środy w godz. 8.30-17.30, w piątki w godz. 8.30-13.30, w pozostałe dni w godz. 8.30-15.30</text:span><text:span text:style-name="T34">.</text:span></text:p>
      <text:p text:style-name="P4"><text:tab/>Treść decyzji udostępnia się w Biuletynie Informacji Publicznej w terminie: <text:span text:style-name="T1">1</text:span><text:span text:style-name="T2">7</text:span><text:span text:style-name="T39">.</text:span><text:span text:style-name="T40">11</text:span>– <text:span text:style-name="T41">1</text:span><text:span text:style-name="T2">.12</text:span><text:span text:style-name="T38">.</text:span>2022r. </text:p>
      <text:p text:style-name="P5"/>
      <text:p text:style-name="P10"><text:span text:style-name="T29"><text:tab/><text:tab/><text:tab/><text:tab/><text:tab/><text:tab/><text:tab/>Z up. Prezydenta Miasta</text:span><text:span text:style-name="T42"><text:line-break/><text:tab/><text:tab/><text:tab/><text:tab/><text:tab/><text:tab/><text:tab/> <text:s text:c="9"/></text:span><text:span text:style-name="T30">Katarzyna Polak</text:span><text:span text:style-name="T42"><text:tab/><text:tab/><text:tab/><text:tab/><text:tab/><text:tab/><text:tab/><text:tab/><text:tab/><text:tab/></text:span><text:span text:style-name="T29">Naczelnik Wydziału Och</text:span><text:span text:style-name="T43">rony <text:line-break/><text:tab/><text:tab/><text:tab/><text:tab/><text:tab/><text:tab/><text:tab/></text:span><text:span text:style-name="T29">Środowiska i Rolnictwa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11-17T10:18:44.561000000</dc:date>
    <meta:print-date>2005-09-13T15:07:00</meta:print-date>
    <meta:editing-cycles>61</meta:editing-cycles>
    <meta:editing-duration>PT5H29M1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206" meta:character-count="1510" meta:non-whitespace-character-count="1266"/>
  </office:meta>
</office:document-meta>
</file>