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Calibri"/>
    </style:style>
    <style:style style:name="P2" style:family="paragraph" style:parent-style-name="Heading_20_1">
      <style:paragraph-properties fo:text-align="start" style:justify-single-word="false"/>
      <style:text-properties style:font-name="Calibri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weight="bold" officeooo:paragraph-rsid="003aa411"/>
    </style:style>
    <style:style style:name="P4" style:family="paragraph" style:parent-style-name="Text_20_body">
      <style:text-properties style:font-name="Calibri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Calibri"/>
    </style:style>
    <style:style style:name="P6" style:family="paragraph" style:parent-style-name="Heading_20_1" style:master-page-name="Standard">
      <style:paragraph-properties fo:text-align="start" style:justify-single-word="false" style:page-number="auto"/>
      <style:text-properties style:font-name="Calibri" fo:font-weight="bold" style:font-weight-asian="bold" style:font-weight-complex="bold"/>
    </style:style>
    <style:style style:name="P7" style:family="paragraph" style:parent-style-name="Text_20_body" style:list-style-name="L1">
      <style:text-properties style:font-name="Calibri"/>
    </style:style>
    <style:style style:name="P8" style:family="paragraph" style:parent-style-name="Text_20_body" style:list-style-name="L1">
      <style:text-properties style:font-name="Calibri" officeooo:paragraph-rsid="0034cb47"/>
    </style:style>
    <style:style style:name="P9" style:family="paragraph" style:parent-style-name="Text_20_body">
      <style:text-properties style:font-name="Calibri" officeooo:paragraph-rsid="003f126c"/>
    </style:style>
    <style:style style:name="T1" style:family="text">
      <style:text-properties style:font-weight-complex="normal"/>
    </style:style>
    <style:style style:name="T2" style:family="text">
      <style:text-properties officeooo:rsid="002ff3d9" style:font-weight-complex="normal"/>
    </style:style>
    <style:style style:name="T3" style:family="text">
      <style:text-properties fo:color="#ff0066" loext:opacity="100%" officeooo:rsid="0096e204"/>
    </style:style>
    <style:style style:name="T4" style:family="text">
      <style:text-properties officeooo:rsid="0028a97f"/>
    </style:style>
    <style:style style:name="T5" style:family="text">
      <style:text-properties officeooo:rsid="001f7cbd"/>
    </style:style>
    <style:style style:name="T6" style:family="text">
      <style:text-properties officeooo:rsid="0057a11a"/>
    </style:style>
    <style:style style:name="T7" style:family="text">
      <style:text-properties officeooo:rsid="00220d5b"/>
    </style:style>
    <style:style style:name="T8" style:family="text">
      <style:text-properties officeooo:rsid="0078ced7"/>
    </style:style>
    <style:style style:name="T9" style:family="text">
      <style:text-properties officeooo:rsid="0028f1f6"/>
    </style:style>
    <style:style style:name="T10" style:family="text">
      <style:text-properties officeooo:rsid="0096e204"/>
    </style:style>
    <style:style style:name="T11" style:family="text">
      <style:text-properties officeooo:rsid="0023f828"/>
    </style:style>
    <style:style style:name="T12" style:family="text">
      <style:text-properties officeooo:rsid="0025ae89"/>
    </style:style>
    <style:style style:name="T13" style:family="text">
      <style:text-properties officeooo:rsid="00290ed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c004b"/>
    </style:style>
    <style:style style:name="T16" style:family="text">
      <style:text-properties officeooo:rsid="002c9d1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2c9d17" style:font-weight-asian="bold" style:font-weight-complex="bold"/>
    </style:style>
    <style:style style:name="T19" style:family="text">
      <style:text-properties fo:font-weight="bold" officeooo:rsid="001eeff3" style:font-weight-asian="bold"/>
    </style:style>
    <style:style style:name="T20" style:family="text">
      <style:text-properties officeooo:rsid="0099a5d0" style:font-name-complex="Times New Roman"/>
    </style:style>
    <style:style style:name="T21" style:family="text">
      <style:text-properties officeooo:rsid="000cc1bd" style:font-name-complex="Times New Roman"/>
    </style:style>
    <style:style style:name="T22" style:family="text">
      <style:text-properties fo:color="#c9211e" loext:opacity="100%" fo:font-weight="bold" officeooo:rsid="002c9d17" style:font-weight-asian="bold" style:font-weight-complex="bold"/>
    </style:style>
    <style:style style:name="T23" style:family="text">
      <style:text-properties fo:color="#c9211e" loext:opacity="100%" fo:font-size="12pt" officeooo:rsid="0033e1d7" style:font-size-asian="12pt" style:font-size-complex="12pt"/>
    </style:style>
    <style:style style:name="T24" style:family="text">
      <style:text-properties fo:color="#c9211e" loext:opacity="100%" fo:font-size="12pt" officeooo:rsid="0035a65a" style:font-size-asian="12pt" style:font-size-complex="12pt"/>
    </style:style>
    <style:style style:name="T25" style:family="text">
      <style:text-properties fo:color="#c9211e" loext:opacity="100%" fo:font-size="12pt" officeooo:rsid="00361dbb" style:font-size-asian="12pt" style:font-size-complex="12pt"/>
    </style:style>
    <style:style style:name="T26" style:family="text">
      <style:text-properties fo:color="#c9211e" loext:opacity="100%" fo:font-size="12pt" officeooo:rsid="003c7c50" style:font-size-asian="12pt" style:font-size-complex="12pt"/>
    </style:style>
    <style:style style:name="T27" style:family="text">
      <style:text-properties officeooo:rsid="0034cb47"/>
    </style:style>
    <style:style style:name="T28" style:family="text">
      <style:text-properties officeooo:rsid="0035a65a"/>
    </style:style>
    <style:style style:name="T29" style:family="text">
      <style:text-properties fo:font-size="12pt" fo:font-weight="bold" officeooo:rsid="0034cb47" style:font-name-asian="Microsoft YaHei" style:font-size-asian="12pt" style:font-weight-asian="bold" style:font-name-complex="Mangal" style:font-size-complex="12pt"/>
    </style:style>
    <style:style style:name="T30" style:family="text">
      <style:text-properties fo:font-size="12pt" officeooo:rsid="0034cb47" style:font-size-asian="12pt" style:font-size-complex="12pt"/>
    </style:style>
    <style:style style:name="T31" style:family="text">
      <style:text-properties officeooo:rsid="003f12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P.ZD-0182/22 </text:p>
      <text:p text:style-name="P3">SP.062.4.2022</text:p>
      <text:p text:style-name="P2"/>
      <text:p text:style-name="P1"><text:span text:style-name="T17">Prezydent Miasta Racibórz zaprasza do </text:span><text:span text:style-name="T19">składania kandydatur do tytułu </text:span><text:span text:style-name="T17"><text:line-break/>„Laur Wolontariatu 20</text:span><text:span text:style-name="T29">22</text:span><text:span text:style-name="T17">” </text:span></text:p>
      <text:p text:style-name="P1"/>
      <text:p text:style-name="P5"/>
      <text:p text:style-name="P4"><text:span text:style-name="T7"><text:tab/>Nabór wniosków do tytułu „Laur Wolontariatu” </text:span>przeprowadzony zostanie zgodnie<text:line-break/>z <text:s/>Zarządzeniem Nr <text:span text:style-name="T15">2</text:span><text:span text:style-name="T30">176</text:span><text:span text:style-name="T15">/</text:span>20<text:span text:style-name="T30">22</text:span><text:span text:style-name="T15"> </text:span>Prezydenta Miasta Racibórz z dnia <text:s/><text:span text:style-name="T30">17</text:span> <text:span text:style-name="T12">października</text:span> 20<text:span text:style-name="T30">22</text:span> r. <text:line-break/>w sprawie przyznawania wyróżnienia „Laur Wolontariatu”. </text:p>
      <text:p text:style-name="P4"/>
      <text:p text:style-name="P4">Propozycje kandydatur należy wybrać spośród:</text:p>
      <text:list xml:id="list3433384966" text:style-name="L1">
        <text:list-item>
          <text:p text:style-name="P7">osób fizycznych <text:span text:style-name="T4">nie prowadzących działalności gospodarczej, które wykonywały </text:span>osobiście <text:line-break/>i nieodpłatnie świadcz<text:span text:style-name="T4">enia wolontaryjne </text:span><text:s/>na rzecz:</text:p>
          <text:list>
            <text:list-header>
              <text:p text:style-name="P7"><text:span text:style-name="T4">a) </text:span><text:s/><text:span text:style-name="T4">osób potrzebujących,</text:span></text:p>
              <text:p text:style-name="P8"><text:span text:style-name="T4">b) <text:s/></text:span>organizacji <text:span text:style-name="T4">pozarządowych oraz podmiotów o których mowa w art. 3 ust.3 ustawy z dnia 24 kwietnia 2003 r. o działalności pożytku publicznego i o wolontariacie, (t.j. </text:span><text:span text:style-name="T27">Dz.U. z 2022 r. poz.1327</text:span><text:span text:style-name="T20"> </text:span><text:span text:style-name="T21">z późn. zm.</text:span><text:span text:style-name="T20">)</text:span><text:span text:style-name="T4">.), <text:s/>zwanych dalej organizacjami.</text:span></text:p>
            </text:list-header>
          </text:list>
          <text:p text:style-name="P7"/>
        </text:list-item>
        <text:list-item>
          <text:p text:style-name="P7">organizacj<text:span text:style-name="T8">i </text:span>współpracując<text:span text:style-name="T9">ych </text:span>z wolontariuszami i wspierając<text:span text:style-name="T9">ych</text:span> działania wolontaryjne na terenie miasta Racibórz <text:span text:style-name="T10">z zastrzeżeniem, że w naborze</text:span><text:span text:style-name="T3"> </text:span><text:span text:style-name="T10"><text:s/>muszą być zgłoszone co najmniej <text:line-break/>3 organizacje.</text:span></text:p>
          <text:p text:style-name="P7"/>
        </text:list-item>
      </text:list>
      <text:p text:style-name="P4"><text:span text:style-name="T11">Propozycje kandydatur należy składać na stosownych formularzach, stanowiących załączniki <text:s/>do niniejszego ogłoszenia, które należy </text:span><text:s text:c="2"/>przesłać pocztą na adres Urzędu Miasta Racibórz, tj. ul. <text:span text:style-name="T7">Króla Stefana</text:span> Batorego 6; 47-400 Racibórz <text:s/>lub złożyć w Biurze Obsługi Interesanta <text:s/>z dopiskiem „Laur Wolontariatu 20<text:span text:style-name="T28">22</text:span>”.</text:p>
      <text:p text:style-name="P4"/>
      <text:p text:style-name="P4"/>
      <text:p text:style-name="P4">Zgłosze<text:span text:style-name="T11">ń</text:span> kandydat<text:span text:style-name="T6">ur</text:span> <text:span text:style-name="T5">mogą </text:span>dokon<text:span text:style-name="T5">ywać:</text:span></text:p>
      <text:p text:style-name="P4"/>
      <text:p text:style-name="P4"><text:span text:style-name="T2">1) </text:span><text:span text:style-name="T1">przedstaw</text:span><text:span text:style-name="T2">iciele organizacji,</text:span></text:p>
      <text:p text:style-name="P4">2) osoby fizyczne,</text:p>
      <text:p text:style-name="P4"/>
      <text:p text:style-name="P4"><text:span text:style-name="T13">K</text:span>ażda organizacja chcąca uczestniczyć w naborze wniosków o przyznanie tytułu <text:line-break/><text:span text:style-name="T14">Laur Wolontariatu <text:s/>dla organizacji</text:span> ma możliwość złożenia wniosku z propozycją własnej kandydatury.</text:p>
      <text:p text:style-name="P4"/>
      <text:p text:style-name="P4"/>
      <text:p text:style-name="P4">Termin zgłaszania kandydat<text:span text:style-name="T7">ur</text:span> upływa <text:span text:style-name="T26">23 listopada 2</text:span><text:span text:style-name="T23">0</text:span><text:span text:style-name="T24">2</text:span><text:span text:style-name="T25">2</text:span><text:span text:style-name="T22"> r</text:span><text:span text:style-name="T18">.</text:span><text:span text:style-name="T16"> </text:span>Decyduj<text:span text:style-name="T7">e</text:span> data wpływu do urzędu. </text:p>
      <text:p text:style-name="P9"><text:tab/><text:tab/><text:tab/><text:tab/><text:tab/><text:tab/><text:tab/><text:tab/></text:p>
      <text:p text:style-name="P9"/>
      <text:p text:style-name="P9"><text:span text:style-name="T31"><text:tab/><text:tab/><text:tab/><text:tab/><text:tab/><text:tab/><text:tab/> <text:s text:c="10"/>PREZYDENT MIASTA </text:span></text:p>
      <text:p text:style-name="P4"><text:tab/><text:tab/><text:tab/><text:tab/><text:tab/><text:tab/><text:tab/><text:tab/><text:span text:style-name="T31">DARIUSZ POL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2T11:42:44.860000000</meta:creation-date>
    <dc:date>2022-10-27T11:30:48.933000000</dc:date>
    <meta:editing-duration>PT1H57M11S</meta:editing-duration>
    <meta:editing-cycles>32</meta:editing-cycles>
    <meta:generator>LibreOffice/7.1.2.2$Windows_X86_64 LibreOffice_project/8a45595d069ef5570103caea1b71cc9d82b2aae4</meta:generator>
    <meta:print-date>2017-10-19T11:32:34.060000000</meta:print-date>
    <meta:document-statistic meta:table-count="0" meta:image-count="0" meta:object-count="0" meta:page-count="1" meta:paragraph-count="20" meta:word-count="222" meta:character-count="1711" meta:non-whitespace-character-count="1454"/>
  </office:meta>
</office:document-meta>
</file>