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9AE00000098B271A4472ED071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Segoe UI" svg:font-family="'Segoe UI'" style:font-adornments="Normalny"/>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P1" style:family="paragraph" style:parent-style-name="Footer">
      <style:text-properties fo:font-size="1pt"/>
    </style:style>
    <style:style style:name="P2" style:family="paragraph" style:parent-style-name="Standard">
      <style:paragraph-properties fo:line-height="150%"/>
    </style:style>
    <style:style style:name="P3" style:family="paragraph" style:parent-style-name="Standard">
      <style:paragraph-properties fo:text-align="start" style:justify-single-word="false" fo:hyphenation-ladder-count="no-limit"/>
      <style:text-properties style:font-name="Calibri1" fo:font-size="10pt" officeooo:paragraph-rsid="02dd05e0" style:font-size-asian="10pt" style:font-size-complex="10pt" fo:hyphenate="false" fo:hyphenation-remain-char-count="2" fo:hyphenation-push-char-count="2" loext:hyphenation-no-caps="false"/>
    </style:style>
    <style:style style:name="P4" style:family="paragraph" style:parent-style-name="Standard">
      <style:paragraph-properties fo:text-align="end" style:justify-single-word="false"/>
      <style:text-properties style:font-name="Calibri1" fo:font-size="10pt" officeooo:paragraph-rsid="0083d810" style:font-size-asian="10pt" style:font-size-complex="10pt"/>
    </style:style>
    <style:style style:name="P5" style:family="paragraph" style:parent-style-name="Standard">
      <style:paragraph-properties fo:line-height="115%" fo:text-align="start" style:justify-single-word="false" fo:hyphenation-ladder-count="no-limit"/>
      <style:text-properties style:font-name="Calibri1" fo:font-size="12pt" style:text-underline-style="solid" style:text-underline-width="auto" style:text-underline-color="font-color" fo:background-color="transparent" style:font-size-asian="12pt" style:font-size-complex="12pt" fo:hyphenate="false" fo:hyphenation-remain-char-count="2" fo:hyphenation-push-char-count="2" loext:hyphenation-no-caps="false"/>
    </style:style>
    <style:style style:name="P6" style:family="paragraph" style:parent-style-name="Standard">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P8"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P9" style:family="paragraph" style:parent-style-name="Header">
      <style:text-properties style:font-name="Arial1" fo:font-size="9pt" fo:font-weight="bold" style:font-size-asian="9pt" style:font-weight-asian="bold" style:font-name-complex="Arial2" style:font-size-complex="9pt"/>
    </style:style>
    <style:style style:name="P10" style:family="paragraph" style:parent-style-name="Header">
      <style:paragraph-properties fo:padding="0cm" fo:border="none"/>
    </style:style>
    <style:style style:name="P11" style:family="paragraph" style:parent-style-name="Heading_20_2">
      <style:paragraph-properties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12" style:family="paragraph" style:parent-style-name="Tekst_20_podstawowy_20_2">
      <style:paragraph-properties fo:line-height="115%" fo:text-align="start" style:justify-single-word="false" fo:hyphenation-ladder-count="no-limit"/>
      <style:text-properties style:font-name="Calibri1" fo:font-size="12pt" style:text-underline-style="solid" style:text-underline-width="auto" style:text-underline-color="font-color"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13" style:family="paragraph" style:parent-style-name="Text_20_body">
      <style:paragraph-properties fo:line-height="115%" fo:text-align="start" style:justify-single-word="false" fo:hyphenation-ladder-count="no-limit"/>
      <style:text-properties fo:hyphenate="false" fo:hyphenation-remain-char-count="2" fo:hyphenation-push-char-count="2" loext:hyphenation-no-caps="false"/>
    </style:style>
    <style:style style:name="P14" style:family="paragraph" style:parent-style-name="Text_20_body">
      <style:paragraph-properties fo:line-height="115%" fo:text-align="start" style:justify-single-word="false" fo:hyphenation-ladder-count="no-limit"/>
      <style:text-properties officeooo:paragraph-rsid="02d0b94f" fo:hyphenate="false" fo:hyphenation-remain-char-count="2" fo:hyphenation-push-char-count="2" loext:hyphenation-no-caps="false"/>
    </style:style>
    <style:style style:name="P15" style:family="paragraph" style:parent-style-name="Text_20_body">
      <style:paragraph-properties fo:line-height="115%" fo:text-align="start" style:justify-single-word="false" fo:hyphenation-ladder-count="no-limit"/>
      <style:text-properties officeooo:paragraph-rsid="02e30b7b" fo:hyphenate="false" fo:hyphenation-remain-char-count="2" fo:hyphenation-push-char-count="2" loext:hyphenation-no-caps="false"/>
    </style:style>
    <style:style style:name="P16" style:family="paragraph" style:parent-style-name="Text_20_body">
      <style:paragraph-properties fo:line-height="115%" fo:text-align="start" style:justify-single-word="false" fo:hyphenation-ladder-count="no-limit"/>
      <style:text-properties officeooo:paragraph-rsid="02e6e08b" fo:hyphenate="false" fo:hyphenation-remain-char-count="2" fo:hyphenation-push-char-count="2" loext:hyphenation-no-caps="false"/>
    </style:style>
    <style:style style:name="P17" style:family="paragraph" style:parent-style-name="Text_20_body">
      <style:paragraph-properties fo:line-height="115%" fo:text-align="start" style:justify-single-word="false" fo:hyphenation-ladder-count="no-limit"/>
      <style:text-properties officeooo:paragraph-rsid="02e9237a" fo:hyphenate="false" fo:hyphenation-remain-char-count="2" fo:hyphenation-push-char-count="2" loext:hyphenation-no-caps="false"/>
    </style:style>
    <style:style style:name="P18" style:family="paragraph" style:parent-style-name="Text_20_body">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19" style:family="paragraph" style:parent-style-name="Text_20_body">
      <style:paragraph-properties fo:line-height="115%" fo:text-align="start" style:justify-single-word="false" fo:hyphenation-ladder-count="no-limit"/>
      <style:text-properties style:font-name="Calibri1" fo:font-size="12pt" officeooo:paragraph-rsid="02a39119" fo:background-color="transparent" style:font-size-asian="12pt" style:font-size-complex="12pt" fo:hyphenate="false" fo:hyphenation-remain-char-count="2" fo:hyphenation-push-char-count="2" loext:hyphenation-no-caps="false"/>
    </style:style>
    <style:style style:name="P20" style:family="paragraph" style:parent-style-name="Text_20_body">
      <style:paragraph-properties fo:line-height="115%" fo:text-align="start" style:justify-single-word="false" fo:hyphenation-ladder-count="no-limit"/>
      <style:text-properties style:font-name="Calibri1" fo:font-size="12pt" officeooo:paragraph-rsid="02d0b94f" fo:background-color="transparent" style:font-size-asian="12pt" style:font-size-complex="12pt" fo:hyphenate="false" fo:hyphenation-remain-char-count="2" fo:hyphenation-push-char-count="2" loext:hyphenation-no-caps="false"/>
    </style:style>
    <style:style style:name="P21" style:family="paragraph" style:parent-style-name="Heading_20_1">
      <style:paragraph-properties fo:margin-top="0.21cm" fo:margin-bottom="0.21cm" style:contextual-spacing="false"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22" style:family="paragraph" style:parent-style-name="Heading_20_1">
      <style:paragraph-properties fo:margin-top="0.21cm" fo:margin-bottom="0.21cm" style:contextual-spacing="false" fo:line-height="115%" fo:text-align="center" style:justify-single-word="false" fo:hyphenation-ladder-count="no-limit"/>
      <style:text-properties style:font-name="Calibri1" fo:font-size="12pt" officeooo:paragraph-rsid="005caada" fo:background-color="transparent" style:font-size-asian="12pt" style:font-size-complex="12pt" fo:hyphenate="false" fo:hyphenation-remain-char-count="2" fo:hyphenation-push-char-count="2" loext:hyphenation-no-caps="false"/>
    </style:style>
    <style:style style:name="P23" style:family="paragraph" style:parent-style-name="Heading_20_2">
      <style:paragraph-properties fo:margin-top="0.21cm" fo:margin-bottom="0.21cm" style:contextual-spacing="false"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24" style:family="paragraph" style:parent-style-name="Standard">
      <style:paragraph-properties fo:margin-top="0.21cm" fo:margin-bottom="0.21cm" style:contextual-spacing="false" fo:line-height="115%" fo:text-align="center" style:justify-single-word="false" fo:hyphenation-ladder-count="no-limit"/>
      <style:text-properties style:font-name="Calibri1" fo:font-size="12pt" fo:font-weight="bold" officeooo:paragraph-rsid="005caada" fo:background-color="transparent" style:font-size-asian="12pt" style:font-weight-asian="bold" style:font-size-complex="12pt" style:font-weight-complex="bold" fo:hyphenate="false" fo:hyphenation-remain-char-count="2" fo:hyphenation-push-char-count="2" loext:hyphenation-no-caps="false"/>
    </style:style>
    <style:style style:name="P25" style:family="paragraph" style:parent-style-name="Text_20_body">
      <style:paragraph-properties fo:margin-top="0.21cm" fo:margin-bottom="0.21cm" style:contextual-spacing="false" fo:line-height="115%" fo:text-align="start" style:justify-single-word="false" fo:hyphenation-ladder-count="no-limit"/>
      <style:text-properties officeooo:paragraph-rsid="02df64e7" fo:hyphenate="false" fo:hyphenation-remain-char-count="2" fo:hyphenation-push-char-count="2" loext:hyphenation-no-caps="false"/>
    </style:style>
    <style:style style:name="P26" style:family="paragraph" style:parent-style-name="Text_20_body">
      <style:paragraph-properties fo:margin-top="0.21cm" fo:margin-bottom="0.21cm" style:contextual-spacing="false" fo:line-height="115%" fo:text-align="start" style:justify-single-word="false" fo:hyphenation-ladder-count="no-limit"/>
      <style:text-properties style:font-name="Calibri1" fo:font-size="12pt" officeooo:paragraph-rsid="02e30b7b" fo:background-color="transparent" style:font-size-asian="12pt" style:font-size-complex="12pt" fo:hyphenate="false" fo:hyphenation-remain-char-count="2" fo:hyphenation-push-char-count="2" loext:hyphenation-no-caps="false"/>
    </style:style>
    <style:style style:name="P27" style:family="paragraph" style:parent-style-name="Text_20_body_20_indent">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paragraph-rsid="02fb4c78" fo:hyphenate="false" fo:hyphenation-remain-char-count="2" fo:hyphenation-push-char-count="2" loext:hyphenation-no-caps="false"/>
    </style:style>
    <style:style style:name="P28" style:family="paragraph" style:parent-style-name="Text_20_body_20_indent">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fo:language="pl" fo:country="PL" fo:font-weight="normal" officeooo:rsid="02f98102" officeooo:paragraph-rsid="02fb4c78" style:font-size-asian="12pt" style:font-weight-asian="normal" style:font-name-complex="Calibri3" style:font-size-complex="12pt" style:font-weight-complex="normal" fo:hyphenate="false" fo:hyphenation-remain-char-count="2" fo:hyphenation-push-char-count="2" loext:hyphenation-no-caps="false"/>
    </style:style>
    <style:style style:name="P29" style:family="paragraph" style:parent-style-name="Heading_20_3">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font-name="Calibri1" fo:font-size="12pt" fo:background-color="transparent" style:font-size-asian="12pt" style:font-size-complex="12pt" fo:hyphenate="false" fo:hyphenation-remain-char-count="2" fo:hyphenation-push-char-count="2" loext:hyphenation-no-caps="false"/>
    </style:style>
    <style:style style:name="P30" style:family="paragraph" style:parent-style-name="Heading_20_3"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fo:keep-with-next="always" style:writing-mode="lr-tb"/>
      <style:text-properties style:font-name="Calibri1" fo:font-size="12pt" fo:background-color="transparent" style:font-size-asian="12pt" style:font-size-complex="12pt" fo:hyphenate="false" fo:hyphenation-remain-char-count="2" fo:hyphenation-push-char-count="2" loext:hyphenation-no-caps="false"/>
    </style:style>
    <style:style style:name="P31"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1" fo:font-size="12pt" officeooo:paragraph-rsid="00756478" fo:background-color="transparent" style:font-size-asian="12pt" style:font-size-complex="12pt" fo:hyphenate="false" fo:hyphenation-remain-char-count="2" fo:hyphenation-push-char-count="2" loext:hyphenation-no-caps="false"/>
    </style:style>
    <style:style style:name="P32"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1" fo:font-size="12pt" officeooo:paragraph-rsid="01186578" fo:background-color="transparent" style:font-size-asian="12pt" style:font-size-complex="12pt" fo:hyphenate="false" fo:hyphenation-remain-char-count="2" fo:hyphenation-push-char-count="2" loext:hyphenation-no-caps="false"/>
    </style:style>
    <style:style style:name="P33" style:family="paragraph" style:parent-style-name="Standard" style:list-style-name="L11">
      <style:paragraph-properties fo:line-height="115%" fo:text-align="start" style:justify-single-word="false" fo:hyphenation-ladder-count="no-limit"/>
      <style:text-properties style:font-name="Calibri1" fo:font-size="12pt" officeooo:paragraph-rsid="02eab865" fo:background-color="transparent" style:font-size-asian="12pt" style:font-size-complex="12pt" fo:hyphenate="false" fo:hyphenation-remain-char-count="2" fo:hyphenation-push-char-count="2" loext:hyphenation-no-caps="false"/>
    </style:style>
    <style:style style:name="P34" style:family="paragraph" style:parent-style-name="Standard" style:list-style-name="L11">
      <style:paragraph-properties fo:line-height="115%" fo:text-align="start" style:justify-single-word="false" fo:hyphenation-ladder-count="no-limit"/>
      <style:text-properties style:font-name="Calibri1" fo:font-size="12pt" officeooo:paragraph-rsid="028360fe" fo:background-color="transparent" style:font-size-asian="12pt" style:font-size-complex="12pt" fo:hyphenate="false" fo:hyphenation-remain-char-count="2" fo:hyphenation-push-char-count="2" loext:hyphenation-no-caps="false"/>
    </style:style>
    <style:style style:name="P35" style:family="paragraph" style:parent-style-name="Standard" style:list-style-name="L1" style:master-page-name="">
      <style:paragraph-properties fo:margin-top="0.21cm" fo:margin-bottom="0.21cm" style:contextual-spacing="false" fo:line-height="115%" fo:text-align="start" style:justify-single-word="false" fo:hyphenation-ladder-count="no-limit" style:page-number="auto"/>
      <style:text-properties officeooo:paragraph-rsid="03025250" fo:hyphenate="false" fo:hyphenation-remain-char-count="2" fo:hyphenation-push-char-count="2" loext:hyphenation-no-caps="false"/>
    </style:style>
    <style:style style:name="P36"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use-window-font-color="true" loext:opacity="0%" officeooo:paragraph-rsid="03025250" fo:hyphenate="false" fo:hyphenation-remain-char-count="2" fo:hyphenation-push-char-count="2" loext:hyphenation-no-caps="false"/>
    </style:style>
    <style:style style:name="P37"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fo:language="pl" fo:country="PL" fo:font-weight="normal" officeooo:rsid="02e194ab" officeooo:paragraph-rsid="03025250" fo:background-color="transparent" style:font-name-asian="Times New Roman" style:font-size-asian="12pt" style:font-weight-asian="normal" style:font-name-complex="Times New Roman" style:font-size-complex="12pt" style:language-complex="ar" style:country-complex="SA" style:font-weight-complex="bold" fo:hyphenate="false" fo:hyphenation-remain-char-count="2" fo:hyphenation-push-char-count="2" loext:hyphenation-no-caps="false"/>
    </style:style>
    <style:style style:name="P38" style:family="paragraph" style:parent-style-name="Standard" style:list-style-name="L2">
      <style:paragraph-properties fo:margin-top="0.21cm" fo:margin-bottom="0.21cm" style:contextual-spacing="false" fo:line-height="115%" fo:text-align="start" style:justify-single-word="false" fo:hyphenation-ladder-count="no-limit"/>
      <style:text-properties officeooo:paragraph-rsid="03025250" fo:hyphenate="false" fo:hyphenation-remain-char-count="2" fo:hyphenation-push-char-count="2" loext:hyphenation-no-caps="false"/>
    </style:style>
    <style:style style:name="P39" style:family="paragraph" style:parent-style-name="Standard" style:list-style-name="L9">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writing-mode="lr-tb">
        <style:tab-stops>
          <style:tab-stop style:position="0.295cm"/>
        </style:tab-stops>
      </style:paragraph-properties>
      <style:text-properties style:font-name="Calibri1" fo:font-size="12pt" officeooo:paragraph-rsid="02a2f75a" style:font-size-asian="12pt" style:font-size-complex="12pt" fo:hyphenate="false" fo:hyphenation-remain-char-count="2" fo:hyphenation-push-char-count="2" loext:hyphenation-no-caps="false"/>
    </style:style>
    <style:style style:name="P40" style:family="paragraph" style:parent-style-name="Standard" style:list-style-name="L9">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ab-stops>
          <style:tab-stop style:position="0.295cm"/>
        </style:tab-stops>
      </style:paragraph-properties>
      <style:text-properties style:font-name="Calibri1" fo:font-size="12pt" officeooo:paragraph-rsid="02a2f75a" style:font-size-asian="12pt" style:font-size-complex="12pt" fo:hyphenate="false" fo:hyphenation-remain-char-count="2" fo:hyphenation-push-char-count="2" loext:hyphenation-no-caps="false"/>
    </style:style>
    <style:style style:name="P41" style:family="paragraph" style:parent-style-name="Standard"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paragraph-rsid="030bbb56" fo:hyphenate="false" fo:hyphenation-remain-char-count="2" fo:hyphenation-push-char-count="2" loext:hyphenation-no-caps="false"/>
    </style:style>
    <style:style style:name="P42" style:family="paragraph" style:parent-style-name="Standard"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officeooo:paragraph-rsid="030bbb56" style:font-size-asian="12pt" style:font-size-complex="12pt" fo:hyphenate="false" fo:hyphenation-remain-char-count="2" fo:hyphenation-push-char-count="2" loext:hyphenation-no-caps="false"/>
    </style:style>
    <style:style style:name="P43" style:family="paragraph" style:parent-style-name="Standard"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fo:language="pl" fo:country="PL" fo:font-weight="normal" officeooo:rsid="02f98102" officeooo:paragraph-rsid="030bbb56" style:font-size-asian="12pt" style:font-weight-asian="normal" style:font-name-complex="Calibri3" style:font-size-complex="12pt" style:font-weight-complex="normal" fo:hyphenate="false" fo:hyphenation-remain-char-count="2" fo:hyphenation-push-char-count="2" loext:hyphenation-no-caps="false"/>
    </style:style>
    <style:style style:name="P44" style:family="paragraph" style:parent-style-name="Standard"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font-name="Calibri1" fo:font-size="12pt" officeooo:paragraph-rsid="030bbb56" style:font-size-asian="12pt" style:font-size-complex="12pt" fo:hyphenate="false" fo:hyphenation-remain-char-count="2" fo:hyphenation-push-char-count="2" loext:hyphenation-no-caps="false"/>
    </style:style>
    <style:style style:name="P45" style:family="paragraph" style:parent-style-name="Standard" style:list-style-name="L11">
      <style:paragraph-properties fo:margin-left="0.635cm" fo:margin-right="0cm" fo:margin-top="0cm" fo:margin-bottom="0.494cm" style:contextual-spacing="false" fo:line-height="115%" fo:text-align="start" style:justify-single-word="false" fo:hyphenation-ladder-count="no-limit" fo:text-indent="0cm" style:auto-text-indent="false" style:writing-mode="lr-tb">
        <style:tab-stops>
          <style:tab-stop style:position="1.27cm"/>
        </style:tab-stops>
      </style:paragraph-properties>
      <style:text-properties fo:color="#000000" loext:opacity="100%" style:font-name="Calibri1" fo:font-size="12pt" fo:background-color="transparent" style:font-size-asian="12pt" style:language-asian="pl" style:country-asian="PL" style:font-size-complex="12pt" fo:hyphenate="false" fo:hyphenation-remain-char-count="2" fo:hyphenation-push-char-count="2" loext:hyphenation-no-caps="false"/>
    </style:style>
    <style:style style:name="P46" style:family="paragraph" style:parent-style-name="Standard" style:master-page-name="">
      <style:paragraph-properties fo:line-height="115%" fo:text-align="start" style:justify-single-word="false" fo:hyphenation-ladder-count="no-limit" style:page-number="auto"/>
      <style:text-properties style:font-name="Calibri1" fo:font-size="12pt" officeooo:paragraph-rsid="03111be0" fo:background-color="transparent" style:font-size-asian="12pt" style:font-size-complex="12pt" fo:hyphenate="false" fo:hyphenation-remain-char-count="2" fo:hyphenation-push-char-count="2" loext:hyphenation-no-caps="false"/>
    </style:style>
    <style:style style:name="P47" style:family="paragraph" style:parent-style-name="Tekst_20_podstawowy_20_2" style:list-style-name="WW8Num9">
      <style:paragraph-properties fo:margin-left="1.879cm" fo:margin-right="0cm" fo:line-height="115%" fo:text-align="start" style:justify-single-word="false" fo:hyphenation-ladder-count="no-limit" fo:text-indent="-1.244cm" style:auto-text-indent="false">
        <style:tab-stops>
          <style:tab-stop style:position="1.27cm"/>
        </style:tab-stops>
      </style:paragraph-properties>
      <style:text-properties style:font-name="Calibri1" fo:font-size="12pt"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48" style:family="paragraph" style:parent-style-name="Text_20_body" style:list-style-name="L4">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49" style:family="paragraph" style:parent-style-name="Text_20_body" style:list-style-name="L5">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50" style:family="paragraph" style:parent-style-name="Text_20_body" style:list-style-name="L6">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51" style:family="paragraph" style:parent-style-name="Text_20_body" style:list-style-name="L7">
      <style:paragraph-properties fo:line-height="115%" fo:text-align="start" style:justify-single-word="false" fo:hyphenation-ladder-count="no-limit"/>
      <style:text-properties style:font-name="Calibri1" fo:font-size="12pt" officeooo:paragraph-rsid="026344da" fo:background-color="transparent" style:font-size-asian="12pt" style:font-size-complex="12pt" fo:hyphenate="false" fo:hyphenation-remain-char-count="2" fo:hyphenation-push-char-count="2" loext:hyphenation-no-caps="false"/>
    </style:style>
    <style:style style:name="P52" style:family="paragraph" style:parent-style-name="Text_20_body" style:list-style-name="L8">
      <style:paragraph-properties fo:line-height="115%" fo:text-align="start" style:justify-single-word="false" fo:hyphenation-ladder-count="no-limit"/>
      <style:text-properties style:font-name="Calibri1" fo:font-size="12pt" officeooo:paragraph-rsid="02713a74" fo:background-color="transparent" style:font-size-asian="12pt" style:font-size-complex="12pt" fo:hyphenate="false" fo:hyphenation-remain-char-count="2" fo:hyphenation-push-char-count="2" loext:hyphenation-no-caps="false"/>
    </style:style>
    <style:style style:name="P53" style:family="paragraph" style:parent-style-name="Text_20_body">
      <style:paragraph-properties fo:line-height="115%" fo:text-align="start" style:justify-single-word="false" fo:hyphenation-ladder-count="no-limit"/>
      <style:text-properties style:font-name="Calibri1" fo:font-size="12pt" style:text-underline-style="none" officeooo:paragraph-rsid="03111be0"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54" style:family="paragraph" style:parent-style-name="Text_20_body" style:list-style-name="L1">
      <style:paragraph-properties fo:margin-top="0.21cm" fo:margin-bottom="0.21cm" style:contextual-spacing="false" fo:line-height="115%" fo:text-align="start" style:justify-single-word="false" fo:hyphenation-ladder-count="no-limit"/>
      <style:text-properties officeooo:paragraph-rsid="02e04eaf" fo:hyphenate="false" fo:hyphenation-remain-char-count="2" fo:hyphenation-push-char-count="2" loext:hyphenation-no-caps="false"/>
    </style:style>
    <style:style style:name="P55" style:family="paragraph" style:parent-style-name="Text_20_body"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30e4cb7" officeooo:paragraph-rsid="030f9a43" fo:background-color="transparent" style:font-size-asian="12pt" style:font-size-complex="12pt" fo:hyphenate="false" fo:hyphenation-remain-char-count="2" fo:hyphenation-push-char-count="2" loext:hyphenation-no-caps="false"/>
    </style:style>
    <style:style style:name="P56" style:family="paragraph" style:parent-style-name="Text_20_body"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dd05e0" officeooo:paragraph-rsid="02e04eaf" fo:background-color="transparent" style:font-size-asian="12pt" style:font-size-complex="12pt" fo:hyphenate="false" fo:hyphenation-remain-char-count="2" fo:hyphenation-push-char-count="2" loext:hyphenation-no-caps="false"/>
    </style:style>
    <style:style style:name="P57" style:family="paragraph" style:parent-style-name="Text_20_body"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fo:language="pl" fo:country="PL" fo:font-weight="normal" officeooo:rsid="029d7c81" officeooo:paragraph-rsid="029d7c81" fo:background-color="transparent" style:font-name-asian="Times New Roman" style:font-size-asian="12pt" style:font-weight-asian="normal" style:font-name-complex="Times New Roman" style:font-size-complex="12pt" style:language-complex="ar" style:country-complex="SA" style:font-weight-complex="bold" fo:hyphenate="false" fo:hyphenation-remain-char-count="2" fo:hyphenation-push-char-count="2" loext:hyphenation-no-caps="false"/>
    </style:style>
    <style:style style:name="P58" style:family="paragraph" style:parent-style-name="Text_20_body" style:list-style-name="L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fo:language="pl" fo:country="PL" fo:font-weight="normal" officeooo:rsid="029d7c81" officeooo:paragraph-rsid="02e04eaf" fo:background-color="transparent" style:font-name-asian="Times New Roman" style:font-size-asian="12pt" style:font-weight-asian="normal" style:font-name-complex="Times New Roman" style:font-size-complex="12pt" style:language-complex="ar" style:country-complex="SA" style:font-weight-complex="bold" fo:hyphenate="false" fo:hyphenation-remain-char-count="2" fo:hyphenation-push-char-count="2" loext:hyphenation-no-caps="false"/>
    </style:style>
    <style:style style:name="P59" style:family="paragraph" style:parent-style-name="Text_20_body_20_indent" style:list-style-name="L10" style:master-page-name="">
      <style:paragraph-properties fo:margin-top="0cm" fo:margin-bottom="0cm" style:contextual-spacing="false" fo:line-height="115%" fo:text-align="start" style:justify-single-word="false" fo:hyphenation-ladder-count="no-limit" style:page-number="auto">
        <style:tab-stops>
          <style:tab-stop style:position="0cm"/>
        </style:tab-stops>
      </style:paragraph-properties>
      <style:text-properties style:use-window-font-color="true" loext:opacity="0%" style:font-name="Calibri1" fo:font-size="12pt" fo:font-weight="normal" officeooo:rsid="00fc2f8a" officeooo:paragraph-rsid="02afa991" style:font-size-asian="12pt" style:font-weight-asian="normal" style:font-name-complex="Calibri3" style:font-size-complex="11pt" style:font-weight-complex="normal" fo:hyphenate="false" fo:hyphenation-remain-char-count="2" fo:hyphenation-push-char-count="2" loext:hyphenation-no-caps="false"/>
    </style:style>
    <style:style style:name="P60"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fo:font-weight="normal" officeooo:rsid="00fc2f8a" officeooo:paragraph-rsid="030c0079" style:font-size-asian="12pt" style:font-weight-asian="normal" style:font-name-complex="Calibri3" style:font-size-complex="11pt" style:font-weight-complex="normal" fo:hyphenate="false" fo:hyphenation-remain-char-count="2" fo:hyphenation-push-char-count="2" loext:hyphenation-no-caps="false"/>
    </style:style>
    <style:style style:name="P61"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fo:font-weight="normal" officeooo:rsid="00fc2f8a" officeooo:paragraph-rsid="02afa991" style:font-size-asian="12pt" style:font-weight-asian="normal" style:font-name-complex="Calibri3" style:font-size-complex="11pt" style:font-weight-complex="normal" fo:hyphenate="false" fo:hyphenation-remain-char-count="2" fo:hyphenation-push-char-count="2" loext:hyphenation-no-caps="false"/>
    </style:style>
    <style:style style:name="P62"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fo:font-weight="normal" officeooo:rsid="00fc2f8a" officeooo:paragraph-rsid="02f98102" style:font-size-asian="12pt" style:font-weight-asian="normal" style:font-name-complex="Calibri3" style:font-size-complex="11pt" style:font-weight-complex="normal" fo:hyphenate="false" fo:hyphenation-remain-char-count="2" fo:hyphenation-push-char-count="2" loext:hyphenation-no-caps="false"/>
    </style:style>
    <style:style style:name="P63"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fo:font-weight="normal" officeooo:rsid="030e750e" officeooo:paragraph-rsid="030e750e" style:font-size-asian="12pt" style:font-weight-asian="normal" style:font-name-complex="Calibri3" style:font-size-complex="11pt" style:font-weight-complex="normal" fo:hyphenate="false" fo:hyphenation-remain-char-count="2" fo:hyphenation-push-char-count="2" loext:hyphenation-no-caps="false"/>
    </style:style>
    <style:style style:name="P64"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fo:language="pl" fo:country="PL" fo:font-weight="normal" officeooo:rsid="02f98102" officeooo:paragraph-rsid="030bbb56" style:font-size-asian="12pt" style:font-weight-asian="normal" style:font-name-complex="Calibri3" style:font-size-complex="12pt" style:font-weight-complex="normal" fo:hyphenate="false" fo:hyphenation-remain-char-count="2" fo:hyphenation-push-char-count="2" loext:hyphenation-no-caps="false"/>
    </style:style>
    <style:style style:name="P65"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fo:language="pl" fo:country="PL" fo:font-weight="normal" officeooo:rsid="02f98102" officeooo:paragraph-rsid="02fb4c78" style:font-size-asian="12pt" style:font-weight-asian="normal" style:font-name-complex="Calibri3" style:font-size-complex="12pt" style:font-weight-complex="normal" fo:hyphenate="false" fo:hyphenation-remain-char-count="2" fo:hyphenation-push-char-count="2" loext:hyphenation-no-caps="false"/>
    </style:style>
    <style:style style:name="P66"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officeooo:paragraph-rsid="030ac6db" style:font-size-asian="12pt" style:font-size-complex="12pt" fo:hyphenate="false" fo:hyphenation-remain-char-count="2" fo:hyphenation-push-char-count="2" loext:hyphenation-no-caps="false"/>
    </style:style>
    <style:style style:name="P67"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1" fo:font-size="12pt" officeooo:paragraph-rsid="02fbe922" fo:background-color="transparent" style:font-size-asian="12pt" style:font-size-complex="12pt" fo:hyphenate="false" fo:hyphenation-remain-char-count="2" fo:hyphenation-push-char-count="2" loext:hyphenation-no-caps="false"/>
    </style:style>
    <style:style style:name="P68"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paragraph-rsid="02fb4c78" fo:hyphenate="false" fo:hyphenation-remain-char-count="2" fo:hyphenation-push-char-count="2" loext:hyphenation-no-caps="false"/>
    </style:style>
    <style:style style:name="P69"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paragraph-rsid="02fbe922" fo:hyphenate="false" fo:hyphenation-remain-char-count="2" fo:hyphenation-push-char-count="2" loext:hyphenation-no-caps="false"/>
    </style:style>
    <style:style style:name="P70"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text-position="0% 100%" style:font-name="Calibri1" fo:font-size="12pt" fo:language="pl" fo:country="PL" fo:font-style="normal" style:text-underline-style="none" fo:font-weight="normal" officeooo:rsid="0233354c" officeooo:paragraph-rsid="02fbe922"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fo:hyphenate="false" fo:hyphenation-remain-char-count="2" fo:hyphenation-push-char-count="2" loext:hyphenation-no-caps="false"/>
    </style:style>
    <style:style style:name="P71"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officeooo:paragraph-rsid="030c0079" fo:hyphenate="false" fo:hyphenation-remain-char-count="2" fo:hyphenation-push-char-count="2" loext:hyphenation-no-caps="false"/>
    </style:style>
    <style:style style:name="P72"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officeooo:paragraph-rsid="02afa991" fo:hyphenate="false" fo:hyphenation-remain-char-count="2" fo:hyphenation-push-char-count="2" loext:hyphenation-no-caps="false"/>
    </style:style>
    <style:style style:name="P73"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officeooo:paragraph-rsid="03087871" fo:hyphenate="false" fo:hyphenation-remain-char-count="2" fo:hyphenation-push-char-count="2" loext:hyphenation-no-caps="false"/>
    </style:style>
    <style:style style:name="P74"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officeooo:paragraph-rsid="02f7031a" fo:hyphenate="false" fo:hyphenation-remain-char-count="2" fo:hyphenation-push-char-count="2" loext:hyphenation-no-caps="false"/>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bde369" style:font-style-asian="normal" style:font-weight-asian="normal" style:font-style-complex="normal" style:font-weight-complex="normal"/>
    </style:style>
    <style:style style:name="T3" style:family="text">
      <style:text-properties fo:font-style="normal" fo:font-weight="normal" officeooo:rsid="028360fe" style:font-style-asian="normal" style:font-weight-asian="normal" style:font-style-complex="normal" style:font-weight-complex="normal"/>
    </style:style>
    <style:style style:name="T4" style:family="text">
      <style:text-properties style:use-window-font-color="true" loext:opacity="0%"/>
    </style:style>
    <style:style style:name="T5" style:family="text">
      <style:text-properties style:use-window-font-color="true" loext:opacity="0%" fo:font-style="normal" fo:font-weight="normal" officeooo:rsid="00bde369" style:font-style-asian="normal" style:font-weight-asian="normal" style:font-style-complex="normal" style:font-weight-complex="normal"/>
    </style:style>
    <style:style style:name="T6" style:family="text">
      <style:text-properties style:use-window-font-color="true" loext:opacity="0%" fo:font-style="normal" fo:font-weight="normal" officeooo:rsid="030171bc" style:font-style-asian="normal" style:font-weight-asian="normal" style:font-style-complex="normal" style:font-weight-complex="normal"/>
    </style:style>
    <style:style style:name="T7" style:family="text">
      <style:text-properties style:use-window-font-color="true" loext:opacity="0%" fo:font-style="normal" fo:font-weight="normal" officeooo:rsid="002ba344" fo:background-color="transparent" loext:char-shading-value="0" style:font-style-asian="normal" style:font-weight-asian="normal" style:font-style-complex="normal" style:font-weight-complex="normal"/>
    </style:style>
    <style:style style:name="T8"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9"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10"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11" style:family="text">
      <style:text-properties style:use-window-font-color="true" loext:opacity="0%" fo:language="pl" fo:country="PL" officeooo:rsid="02eab865" style:font-name-asian="Times New Roman" style:font-name-complex="Times New Roman" style:language-complex="ar" style:country-complex="SA" style:font-weight-complex="bold"/>
    </style:style>
    <style:style style:name="T12" style:family="text">
      <style:text-properties style:use-window-font-color="true" loext:opacity="0%" fo:language="pl" fo:country="PL" officeooo:rsid="030550a1" style:font-name-asian="Times New Roman" style:font-name-complex="Times New Roman" style:language-complex="ar" style:country-complex="SA" style:font-weight-complex="bold"/>
    </style:style>
    <style:style style:name="T13" style:family="text">
      <style:text-properties style:use-window-font-color="true" loext:opacity="0%" fo:language="pl" fo:country="PL" officeooo:rsid="00f01a4f" style:font-name-asian="Times New Roman" style:font-name-complex="Times New Roman" style:language-complex="ar" style:country-complex="SA"/>
    </style:style>
    <style:style style:name="T14" style:family="text">
      <style:text-properties style:use-window-font-color="true" loext:opacity="0%" fo:language="pl" fo:country="PL" officeooo:rsid="0124e3e3" style:font-name-asian="Times New Roman" style:font-name-complex="Times New Roman" style:language-complex="ar" style:country-complex="SA"/>
    </style:style>
    <style:style style:name="T15" style:family="text">
      <style:text-properties style:use-window-font-color="true" loext:opacity="0%" fo:language="pl" fo:country="PL" officeooo:rsid="01727ecd" style:font-name-asian="Times New Roman" style:font-name-complex="Times New Roman" style:language-complex="ar" style:country-complex="SA"/>
    </style:style>
    <style:style style:name="T16" style:family="text">
      <style:text-properties style:use-window-font-color="true" loext:opacity="0%" fo:language="pl" fo:country="PL" officeooo:rsid="01186578" style:font-name-asian="Times New Roman" style:font-name-complex="Times New Roman" style:language-complex="ar" style:country-complex="SA"/>
    </style:style>
    <style:style style:name="T17" style:family="text">
      <style:text-properties style:use-window-font-color="true" loext:opacity="0%" fo:language="pl" fo:country="PL" officeooo:rsid="013281ae" style:font-name-asian="Times New Roman" style:font-name-complex="Times New Roman" style:language-complex="ar" style:country-complex="SA"/>
    </style:style>
    <style:style style:name="T18" style:family="text">
      <style:text-properties style:use-window-font-color="true" loext:opacity="0%" fo:language="pl" fo:country="PL" officeooo:rsid="01998633" style:font-name-asian="Times New Roman" style:font-name-complex="Times New Roman" style:language-complex="ar" style:country-complex="SA"/>
    </style:style>
    <style:style style:name="T19" style:family="text">
      <style:text-properties style:use-window-font-color="true" loext:opacity="0%" fo:language="pl" fo:country="PL" officeooo:rsid="01c43ccd" style:font-name-asian="Times New Roman" style:font-name-complex="Times New Roman" style:language-complex="ar" style:country-complex="SA"/>
    </style:style>
    <style:style style:name="T20" style:family="text">
      <style:text-properties style:use-window-font-color="true" loext:opacity="0%" fo:language="pl" fo:country="PL" officeooo:rsid="026e7382" style:font-name-asian="Times New Roman" style:font-name-complex="Times New Roman" style:language-complex="ar" style:country-complex="SA"/>
    </style:style>
    <style:style style:name="T21" style:family="text">
      <style:text-properties style:use-window-font-color="true" loext:opacity="0%" fo:language="pl" fo:country="PL" officeooo:rsid="02d0b94f" style:font-name-asian="Times New Roman" style:font-name-complex="Times New Roman" style:language-complex="ar" style:country-complex="SA"/>
    </style:style>
    <style:style style:name="T22" style:family="text">
      <style:text-properties style:use-window-font-color="true" loext:opacity="0%" fo:language="pl" fo:country="PL" officeooo:rsid="02de5474" style:font-name-asian="Times New Roman" style:font-name-complex="Times New Roman" style:language-complex="ar" style:country-complex="SA"/>
    </style:style>
    <style:style style:name="T23" style:family="text">
      <style:text-properties style:use-window-font-color="true" loext:opacity="0%" fo:language="pl" fo:country="PL" officeooo:rsid="02e5304e" style:font-name-asian="Times New Roman" style:font-name-complex="Times New Roman" style:language-complex="ar" style:country-complex="SA"/>
    </style:style>
    <style:style style:name="T24" style:family="text">
      <style:text-properties style:use-window-font-color="true" loext:opacity="0%" fo:language="pl" fo:country="PL" officeooo:rsid="030550a1" style:font-name-asian="Times New Roman" style:font-name-complex="Times New Roman" style:language-complex="ar" style:country-complex="SA"/>
    </style:style>
    <style:style style:name="T25" style:family="text">
      <style:text-properties style:use-window-font-color="true" loext:opacity="0%" fo:language="pl" fo:country="PL" officeooo:rsid="01f25905" style:font-name-asian="Times New Roman" style:language-asian="ar" style:country-asian="SA" style:font-name-complex="Times New Roman" style:language-complex="ar" style:country-complex="SA"/>
    </style:style>
    <style:style style:name="T26" style:family="text">
      <style:text-properties style:use-window-font-color="true" loext:opacity="0%" fo:language="pl" fo:country="PL" fo:font-weight="normal" officeooo:rsid="0029473b" style:font-name-asian="Times New Roman" style:font-weight-asian="normal" style:font-name-complex="Times New Roman" style:language-complex="ar" style:country-complex="SA" style:font-weight-complex="normal"/>
    </style:style>
    <style:style style:name="T27" style:family="text">
      <style:text-properties style:use-window-font-color="true" loext:opacity="0%" fo:language="pl" fo:country="PL" fo:font-weight="normal" officeooo:rsid="00b731ef" style:font-name-asian="Times New Roman" style:font-weight-asian="normal" style:font-name-complex="Times New Roman" style:language-complex="ar" style:country-complex="SA" style:font-weight-complex="normal"/>
    </style:style>
    <style:style style:name="T28" style:family="text">
      <style:text-properties style:use-window-font-color="true" loext:opacity="0%" fo:language="pl" fo:country="PL" fo:font-weight="normal" officeooo:rsid="023018fc" style:font-name-asian="Times New Roman" style:font-weight-asian="normal" style:font-name-complex="Times New Roman" style:language-complex="ar" style:country-complex="SA" style:font-weight-complex="normal"/>
    </style:style>
    <style:style style:name="T29" style:family="text">
      <style:text-properties style:use-window-font-color="true" loext:opacity="0%" fo:language="pl" fo:country="PL" fo:font-weight="normal" officeooo:rsid="018732c8" style:font-name-asian="Times New Roman" style:font-weight-asian="normal" style:font-name-complex="Times New Roman" style:language-complex="ar" style:country-complex="SA" style:font-weight-complex="normal"/>
    </style:style>
    <style:style style:name="T30" style:family="text">
      <style:text-properties style:use-window-font-color="true" loext:opacity="0%" fo:language="pl" fo:country="PL" fo:font-weight="normal" officeooo:rsid="02a14091" style:font-name-asian="Times New Roman" style:font-weight-asian="normal" style:font-name-complex="Times New Roman" style:language-complex="ar" style:country-complex="SA" style:font-weight-complex="normal"/>
    </style:style>
    <style:style style:name="T31" style:family="text">
      <style:text-properties style:use-window-font-color="true" loext:opacity="0%" fo:language="pl" fo:country="PL" fo:font-weight="normal" officeooo:rsid="03090aca" style:font-name-asian="Times New Roman" style:font-weight-asian="normal" style:font-name-complex="Calibri3" style:language-complex="ar" style:country-complex="SA" style:font-weight-complex="normal"/>
    </style:style>
    <style:style style:name="T32" style:family="text">
      <style:text-properties style:use-window-font-color="true" loext:opacity="0%" fo:language="pl" fo:country="PL" fo:font-weight="normal" officeooo:rsid="02f98102" style:font-weight-asian="normal" style:font-name-complex="Calibri3" style:font-weight-complex="normal"/>
    </style:style>
    <style:style style:name="T33" style:family="text">
      <style:text-properties style:use-window-font-color="true" loext:opacity="0%" fo:language="pl" fo:country="PL" fo:font-weight="normal" officeooo:rsid="030aadc4" style:font-weight-asian="normal" style:font-name-complex="Calibri3" style:font-weight-complex="normal"/>
    </style:style>
    <style:style style:name="T34" style:family="text">
      <style:text-properties style:use-window-font-color="true" loext:opacity="0%" fo:language="pl" fo:country="PL" fo:font-weight="normal" officeooo:rsid="02fc662b" style:font-weight-asian="normal" style:font-name-complex="Calibri3" style:font-weight-complex="normal"/>
    </style:style>
    <style:style style:name="T35" style:family="text">
      <style:text-properties style:use-window-font-color="true" loext:opacity="0%" fo:language="pl" fo:country="PL" fo:font-weight="normal" officeooo:rsid="030e750e" style:font-weight-asian="normal" style:font-name-complex="Calibri3" style:font-weight-complex="normal"/>
    </style:style>
    <style:style style:name="T36" style:family="text">
      <style:text-properties style:use-window-font-color="true" loext:opacity="0%" fo:language="pl" fo:country="PL" fo:font-weight="bold" officeooo:rsid="026e7382" style:font-name-asian="Times New Roman" style:font-weight-asian="bold" style:font-name-complex="Times New Roman" style:language-complex="ar" style:country-complex="SA" style:font-weight-complex="bold"/>
    </style:style>
    <style:style style:name="T37" style:family="text">
      <style:text-properties style:use-window-font-color="true" loext:opacity="0%" fo:language="pl" fo:country="PL" fo:font-weight="bold" officeooo:rsid="02de5474" style:font-name-asian="Times New Roman" style:font-weight-asian="bold" style:font-name-complex="Times New Roman" style:language-complex="ar" style:country-complex="SA" style:font-weight-complex="bold"/>
    </style:style>
    <style:style style:name="T38" style:family="text">
      <style:text-properties style:use-window-font-color="true" loext:opacity="0%" style:text-position="0% 100%" style:font-name="Calibri1" fo:font-size="12pt" fo:font-weight="normal" officeooo:rsid="0063cfc5"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39" style:family="text">
      <style:text-properties style:use-window-font-color="true" loext:opacity="0%" style:text-position="0% 100%" style:font-name="Calibri1" fo:font-size="12pt" fo:font-weight="normal" officeooo:rsid="0023b487"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40" style:family="text">
      <style:text-properties style:use-window-font-color="true" loext:opacity="0%" style:text-position="0% 100%" style:font-name="Calibri1" fo:font-size="12pt" fo:font-weight="normal" officeooo:rsid="02a14091"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41" style:family="text">
      <style:text-properties style:use-window-font-color="true" loext:opacity="0%" style:text-position="0% 100%" style:font-name="Calibri1"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42" style:family="text">
      <style:text-properties style:use-window-font-color="true" loext:opacity="0%" style:text-position="0% 100%" style:font-name="Calibri1" fo:font-size="12pt" fo:language="pl" fo:country="PL" fo:font-style="normal" style:text-underline-style="none" fo:font-weight="normal" officeooo:rsid="021170fe"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43" style:family="text">
      <style:text-properties style:use-window-font-color="true" loext:opacity="0%" fo:font-weight="normal" officeooo:rsid="00c3b481" style:font-weight-asian="normal" style:font-weight-complex="normal"/>
    </style:style>
    <style:style style:name="T44" style:family="text">
      <style:text-properties style:use-window-font-color="true" loext:opacity="0%" officeooo:rsid="01863888"/>
    </style:style>
    <style:style style:name="T45" style:family="text">
      <style:text-properties style:use-window-font-color="true" loext:opacity="0%" officeooo:rsid="018ef55c"/>
    </style:style>
    <style:style style:name="T46" style:family="text">
      <style:text-properties style:use-window-font-color="true" loext:opacity="0%" officeooo:rsid="009bc5f9" style:font-weight-complex="bold"/>
    </style:style>
    <style:style style:name="T47" style:family="text">
      <style:text-properties style:use-window-font-color="true" loext:opacity="0%" officeooo:rsid="00fa3538" style:font-weight-complex="bold"/>
    </style:style>
    <style:style style:name="T48" style:family="text">
      <style:text-properties style:use-window-font-color="true" loext:opacity="0%" officeooo:rsid="006ec490" style:font-weight-complex="bold"/>
    </style:style>
    <style:style style:name="T49" style:family="text">
      <style:text-properties style:use-window-font-color="true" loext:opacity="0%" officeooo:rsid="009ee689" style:font-weight-complex="bold"/>
    </style:style>
    <style:style style:name="T50" style:family="text">
      <style:text-properties style:use-window-font-color="true" loext:opacity="0%" officeooo:rsid="00a0c302" style:font-weight-complex="bold"/>
    </style:style>
    <style:style style:name="T51" style:family="text">
      <style:text-properties style:use-window-font-color="true" loext:opacity="0%" officeooo:rsid="01c60f7e" style:font-weight-complex="bold"/>
    </style:style>
    <style:style style:name="T52" style:family="text">
      <style:text-properties style:use-window-font-color="true" loext:opacity="0%" officeooo:rsid="01c79c56" style:font-weight-complex="bold"/>
    </style:style>
    <style:style style:name="T53" style:family="text">
      <style:text-properties style:use-window-font-color="true" loext:opacity="0%" officeooo:rsid="00a1cce9" style:font-weight-complex="bold"/>
    </style:style>
    <style:style style:name="T54" style:family="text">
      <style:text-properties style:use-window-font-color="true" loext:opacity="0%" officeooo:rsid="009bc5f9" style:language-asian="pl" style:country-asian="PL" style:font-weight-complex="bold"/>
    </style:style>
    <style:style style:name="T55" style:family="text">
      <style:text-properties style:use-window-font-color="true" loext:opacity="0%" officeooo:rsid="009ee689" style:language-asian="pl" style:country-asian="PL" style:font-weight-complex="bold"/>
    </style:style>
    <style:style style:name="T56" style:family="text">
      <style:text-properties style:use-window-font-color="true" loext:opacity="0%" officeooo:rsid="0092690d"/>
    </style:style>
    <style:style style:name="T57" style:family="text">
      <style:text-properties style:use-window-font-color="true" loext:opacity="0%" style:font-name="Calibri1" fo:language="pl" fo:country="PL" officeooo:rsid="0030088b" style:font-name-asian="Times New Roman" style:font-name-complex="Times New Roman" style:language-complex="ar" style:country-complex="SA"/>
    </style:style>
    <style:style style:name="T58" style:family="text">
      <style:text-properties style:use-window-font-color="true" loext:opacity="0%" style:font-name="Calibri1" fo:language="pl" fo:country="PL" officeooo:rsid="009cd54f" style:font-name-asian="Times New Roman" style:font-name-complex="Times New Roman" style:language-complex="ar" style:country-complex="SA"/>
    </style:style>
    <style:style style:name="T59" style:family="text">
      <style:text-properties style:use-window-font-color="true" loext:opacity="0%" style:font-name="Calibri1" fo:font-size="12pt" fo:language="pl" fo:country="PL" officeooo:rsid="019a3550" fo:background-color="transparent" loext:char-shading-value="0" style:font-name-asian="Times New Roman" style:font-size-asian="12pt" style:font-name-complex="Times New Roman" style:font-size-complex="12pt" style:language-complex="ar" style:country-complex="SA"/>
    </style:style>
    <style:style style:name="T60" style:family="text">
      <style:text-properties style:use-window-font-color="true" loext:opacity="0%" style:font-name="Calibri1" fo:font-size="12pt" fo:language="pl" fo:country="PL" officeooo:rsid="00cd9acd" fo:background-color="transparent" loext:char-shading-value="0" style:font-name-asian="Times New Roman" style:font-size-asian="12pt" style:font-name-complex="Times New Roman" style:font-size-complex="12pt" style:language-complex="ar" style:country-complex="SA"/>
    </style:style>
    <style:style style:name="T61" style:family="text">
      <style:text-properties style:use-window-font-color="true" loext:opacity="0%" style:font-name="Calibri1" fo:font-size="12pt" fo:language="pl" fo:country="PL" officeooo:rsid="00f3214c" fo:background-color="transparent" loext:char-shading-value="0" style:font-name-asian="Times New Roman" style:font-size-asian="12pt" style:font-name-complex="Times New Roman" style:font-size-complex="12pt" style:language-complex="ar" style:country-complex="SA"/>
    </style:style>
    <style:style style:name="T62" style:family="text">
      <style:text-properties style:use-window-font-color="true" loext:opacity="0%" style:font-name="Calibri1" fo:font-size="12pt" fo:language="pl" fo:country="PL" officeooo:rsid="029be567" fo:background-color="transparent" loext:char-shading-value="0" style:font-name-asian="Times New Roman" style:font-size-asian="12pt" style:font-name-complex="Times New Roman" style:font-size-complex="12pt" style:language-complex="ar" style:country-complex="SA"/>
    </style:style>
    <style:style style:name="T63" style:family="text">
      <style:text-properties style:use-window-font-color="true" loext:opacity="0%" style:font-name="Calibri1" fo:font-size="12pt" fo:language="pl" fo:country="PL" officeooo:rsid="02a39119" fo:background-color="transparent" loext:char-shading-value="0" style:font-name-asian="Times New Roman" style:font-size-asian="12pt" style:font-name-complex="Times New Roman" style:font-size-complex="12pt" style:language-complex="ar" style:country-complex="SA"/>
    </style:style>
    <style:style style:name="T64" style:family="text">
      <style:text-properties style:use-window-font-color="true" loext:opacity="0%" style:font-name="Calibri1" fo:font-size="12pt" fo:language="pl" fo:country="PL" officeooo:rsid="02a45703" fo:background-color="transparent" loext:char-shading-value="0" style:font-name-asian="Times New Roman" style:font-size-asian="12pt" style:font-name-complex="Times New Roman" style:font-size-complex="12pt" style:language-complex="ar" style:country-complex="SA"/>
    </style:style>
    <style:style style:name="T65" style:family="text">
      <style:text-properties style:use-window-font-color="true" loext:opacity="0%" style:font-name="Calibri1" fo:font-size="12pt" fo:language="pl" fo:country="PL" officeooo:rsid="02a7f6b1" fo:background-color="transparent" loext:char-shading-value="0" style:font-name-asian="Times New Roman" style:font-size-asian="12pt" style:font-name-complex="Times New Roman" style:font-size-complex="12pt" style:language-complex="ar" style:country-complex="SA"/>
    </style:style>
    <style:style style:name="T66" style:family="text">
      <style:text-properties style:use-window-font-color="true" loext:opacity="0%" style:font-name="Calibri1" fo:font-size="12pt" fo:language="pl" fo:country="PL" officeooo:rsid="02e194ab" fo:background-color="transparent" loext:char-shading-value="0" style:font-name-asian="Times New Roman" style:font-size-asian="12pt" style:font-name-complex="Times New Roman" style:font-size-complex="12pt" style:language-complex="ar" style:country-complex="SA"/>
    </style:style>
    <style:style style:name="T67" style:family="text">
      <style:text-properties style:use-window-font-color="true" loext:opacity="0%" style:font-name="Calibri1" fo:font-size="12pt" fo:language="pl" fo:country="PL" officeooo:rsid="02e6e08b" fo:background-color="transparent" loext:char-shading-value="0" style:font-name-asian="Times New Roman" style:font-size-asian="12pt" style:font-name-complex="Times New Roman" style:font-size-complex="12pt" style:language-complex="ar" style:country-complex="SA"/>
    </style:style>
    <style:style style:name="T68" style:family="text">
      <style:text-properties style:use-window-font-color="true" loext:opacity="0%" style:font-name="Calibri1" fo:font-size="12pt" fo:language="pl" fo:country="PL" officeooo:rsid="02e6f975" fo:background-color="transparent" loext:char-shading-value="0" style:font-name-asian="Times New Roman" style:font-size-asian="12pt" style:font-name-complex="Times New Roman" style:font-size-complex="12pt" style:language-complex="ar" style:country-complex="SA"/>
    </style:style>
    <style:style style:name="T69" style:family="text">
      <style:text-properties style:use-window-font-color="true" loext:opacity="0%" style:font-name="Calibri1" fo:font-size="12pt" fo:language="pl" fo:country="PL" officeooo:rsid="02e846cc" fo:background-color="transparent" loext:char-shading-value="0" style:font-name-asian="Times New Roman" style:font-size-asian="12pt" style:font-name-complex="Times New Roman" style:font-size-complex="12pt" style:language-complex="ar" style:country-complex="SA"/>
    </style:style>
    <style:style style:name="T70" style:family="text">
      <style:text-properties style:use-window-font-color="true" loext:opacity="0%" style:font-name="Calibri1" fo:font-size="12pt" fo:language="pl" fo:country="PL" officeooo:rsid="02e9237a" fo:background-color="transparent" loext:char-shading-value="0" style:font-name-asian="Times New Roman" style:font-size-asian="12pt" style:font-name-complex="Times New Roman" style:font-size-complex="12pt" style:language-complex="ar" style:country-complex="SA"/>
    </style:style>
    <style:style style:name="T71" style:family="text">
      <style:text-properties style:use-window-font-color="true" loext:opacity="0%" style:font-name="Calibri1" fo:font-size="12pt" fo:language="pl" fo:country="PL" officeooo:rsid="02e04eaf" fo:background-color="transparent" loext:char-shading-value="0" style:font-name-asian="Times New Roman" style:font-size-asian="12pt" style:font-name-complex="Times New Roman" style:font-size-complex="12pt" style:language-complex="ar" style:country-complex="SA"/>
    </style:style>
    <style:style style:name="T72" style:family="text">
      <style:text-properties style:use-window-font-color="true" loext:opacity="0%" style:font-name="Calibri1" fo:font-size="12pt" fo:language="pl" fo:country="PL" officeooo:rsid="02d0403d" fo:background-color="transparent" loext:char-shading-value="0" style:font-name-asian="Times New Roman" style:font-size-asian="12pt" style:font-name-complex="Times New Roman" style:font-size-complex="12pt" style:language-complex="ar" style:country-complex="SA"/>
    </style:style>
    <style:style style:name="T73" style:family="text">
      <style:text-properties style:use-window-font-color="true" loext:opacity="0%" style:font-name="Calibri1" fo:font-size="12pt" fo:language="pl" fo:country="PL" officeooo:rsid="026ed6ab" fo:background-color="transparent" loext:char-shading-value="0" style:font-name-asian="Times New Roman" style:font-size-asian="12pt" style:font-name-complex="Times New Roman" style:font-size-complex="12pt" style:language-complex="ar" style:country-complex="SA"/>
    </style:style>
    <style:style style:name="T74" style:family="text">
      <style:text-properties style:use-window-font-color="true" loext:opacity="0%" style:font-name="Calibri1" fo:font-size="12pt" fo:language="pl" fo:country="PL" fo:font-style="normal" officeooo:rsid="019a3550"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75" style:family="text">
      <style:text-properties style:use-window-font-color="true" loext:opacity="0%" style:font-name="Calibri1" fo:font-size="12pt" fo:language="pl" fo:country="PL" fo:font-weight="normal" officeooo:rsid="006554e3"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76" style:family="text">
      <style:text-properties style:use-window-font-color="true" loext:opacity="0%" style:font-name="Calibri1" fo:font-size="12pt" fo:language="pl" fo:country="PL" fo:font-weight="normal" officeooo:rsid="016b6ece"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77" style:family="text">
      <style:text-properties style:use-window-font-color="true" loext:opacity="0%" style:font-name="Calibri1" fo:font-size="12pt" fo:language="pl" fo:country="PL" fo:font-weight="normal" officeooo:rsid="029bf281"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78" style:family="text">
      <style:text-properties style:use-window-font-color="true" loext:opacity="0%" style:font-name="Calibri1" fo:font-size="12pt" fo:language="pl" fo:country="PL" fo:font-weight="normal" officeooo:rsid="02e194ab"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79" style:family="text">
      <style:text-properties style:use-window-font-color="true" loext:opacity="0%" style:font-name="Calibri1" fo:font-size="12pt" fo:language="pl" fo:country="PL" fo:font-weight="normal" officeooo:rsid="021513c2"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80" style:family="text">
      <style:text-properties style:use-window-font-color="true" loext:opacity="0%" style:font-name="Calibri1" fo:font-size="12pt" fo:language="pl" fo:country="PL" fo:font-weight="normal" officeooo:rsid="01f0a69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81" style:family="text">
      <style:text-properties style:use-window-font-color="true" loext:opacity="0%" style:font-name="Calibri1" fo:font-size="12pt" fo:language="pl" fo:country="PL" fo:font-weight="normal" officeooo:rsid="01727ecd"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82" style:family="text">
      <style:text-properties style:use-window-font-color="true" loext:opacity="0%" style:font-name="Calibri1" fo:font-size="12pt" fo:language="pl" fo:country="PL" fo:font-weight="normal" officeooo:rsid="01f0a69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3" style:family="text">
      <style:text-properties style:use-window-font-color="true" loext:opacity="0%" style:font-name="Calibri1"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84" style:family="text">
      <style:text-properties style:use-window-font-color="true" loext:opacity="0%" style:font-name="Calibri1" fo:font-size="12pt" fo:language="pl" fo:country="PL" fo:font-weight="normal" officeooo:rsid="02cfd993"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85" style:family="text">
      <style:text-properties style:use-window-font-color="true" loext:opacity="0%" style:font-name="Calibri1" fo:font-size="12pt" fo:language="pl" fo:country="PL" fo:font-weight="normal" officeooo:rsid="02e04eaf"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86" style:family="text">
      <style:text-properties style:use-window-font-color="true" loext:opacity="0%" style:font-name="Calibri1" fo:font-size="12pt" fo:language="pl" fo:country="PL" fo:font-weight="normal" officeooo:rsid="02f7031a" style:font-name-asian="Times New Roman" style:font-size-asian="12pt" style:font-weight-asian="normal" style:font-name-complex="Calibri3" style:font-size-complex="11pt" style:language-complex="ar" style:country-complex="SA" style:font-weight-complex="normal"/>
    </style:style>
    <style:style style:name="T87" style:family="text">
      <style:text-properties style:use-window-font-color="true" loext:opacity="0%" style:font-name="Calibri1" fo:font-size="12pt" fo:language="pl" fo:country="PL" fo:font-weight="normal" officeooo:rsid="03087871" style:font-name-asian="Times New Roman" style:font-size-asian="12pt" style:font-weight-asian="normal" style:font-name-complex="Calibri3" style:font-size-complex="11pt" style:language-complex="ar" style:country-complex="SA" style:font-weight-complex="normal"/>
    </style:style>
    <style:style style:name="T88" style:family="text">
      <style:text-properties style:use-window-font-color="true" loext:opacity="0%" style:font-name="Calibri1" fo:font-size="12pt" fo:background-color="transparent" loext:char-shading-value="0" style:font-size-asian="12pt" style:font-size-complex="12pt"/>
    </style:style>
    <style:style style:name="T89" style:family="text">
      <style:text-properties style:use-window-font-color="true" loext:opacity="0%" style:font-name="Calibri1" fo:font-size="12pt" officeooo:rsid="01863888" fo:background-color="transparent" loext:char-shading-value="0" style:font-size-asian="12pt" style:font-size-complex="12pt"/>
    </style:style>
    <style:style style:name="T90" style:family="text">
      <style:text-properties style:use-window-font-color="true" loext:opacity="0%" style:font-name="Calibri1" fo:font-size="12pt" officeooo:rsid="021513c2" fo:background-color="transparent" loext:char-shading-value="0" style:font-size-asian="12pt" style:font-size-complex="12pt"/>
    </style:style>
    <style:style style:name="T91" style:family="text">
      <style:text-properties style:use-window-font-color="true" loext:opacity="0%" style:font-name="Calibri1" fo:font-size="12pt" officeooo:rsid="02d0403d" fo:background-color="transparent" loext:char-shading-value="0" style:font-size-asian="12pt" style:font-size-complex="12pt"/>
    </style:style>
    <style:style style:name="T92" style:family="text">
      <style:text-properties style:use-window-font-color="true" loext:opacity="0%" style:font-name="Calibri1" fo:font-size="12pt" officeooo:rsid="02e194ab" fo:background-color="transparent" loext:char-shading-value="0" style:font-size-asian="12pt" style:font-size-complex="12pt"/>
    </style:style>
    <style:style style:name="T93" style:family="text">
      <style:text-properties style:use-window-font-color="true" loext:opacity="0%" style:font-name="Calibri1" fo:font-size="12pt" fo:font-weight="normal" officeooo:rsid="00d07475" fo:background-color="transparent" loext:char-shading-value="0" style:font-size-asian="12pt" style:font-weight-asian="normal" style:font-size-complex="12pt" style:font-weight-complex="bold"/>
    </style:style>
    <style:style style:name="T94" style:family="text">
      <style:text-properties style:use-window-font-color="true" loext:opacity="0%" style:font-name="Calibri1" fo:font-size="12pt" fo:font-weight="normal" officeooo:rsid="003b2c36" fo:background-color="transparent" loext:char-shading-value="0" style:font-size-asian="12pt" style:font-weight-asian="normal" style:font-size-complex="12pt" style:font-weight-complex="bold"/>
    </style:style>
    <style:style style:name="T95" style:family="text">
      <style:text-properties style:use-window-font-color="true" loext:opacity="0%" style:font-name="Calibri1" fo:font-size="12pt" fo:font-weight="normal" officeooo:rsid="006554e3" fo:background-color="transparent" loext:char-shading-value="0" style:font-size-asian="12pt" style:font-weight-asian="normal" style:font-size-complex="12pt" style:font-weight-complex="bold"/>
    </style:style>
    <style:style style:name="T96" style:family="text">
      <style:text-properties style:use-window-font-color="true" loext:opacity="0%" style:font-name="Calibri1" fo:font-size="12pt" fo:font-weight="normal" officeooo:rsid="00fc2f8a" style:font-size-asian="12pt" style:font-weight-asian="normal" style:font-name-complex="Calibri3" style:font-size-complex="11pt" style:font-weight-complex="normal"/>
    </style:style>
    <style:style style:name="T97" style:family="text">
      <style:text-properties style:use-window-font-color="true" loext:opacity="0%" style:font-name="Calibri1" fo:font-size="12pt" fo:font-weight="normal" officeooo:rsid="02ebec69" style:font-size-asian="12pt" style:font-weight-asian="normal" style:font-name-complex="Calibri3" style:font-size-complex="11pt" style:font-weight-complex="normal"/>
    </style:style>
    <style:style style:name="T98" style:family="text">
      <style:text-properties style:use-window-font-color="true" loext:opacity="0%" style:font-name="Calibri1" fo:font-size="12pt" fo:font-weight="normal" officeooo:rsid="02f311ee" style:font-size-asian="12pt" style:font-weight-asian="normal" style:font-name-complex="Calibri3" style:font-size-complex="11pt" style:font-weight-complex="normal"/>
    </style:style>
    <style:style style:name="T99" style:family="text">
      <style:text-properties style:use-window-font-color="true" loext:opacity="0%" style:font-name="Calibri1" fo:font-size="12pt" fo:font-weight="normal" officeooo:rsid="02f4bd06" style:font-size-asian="12pt" style:font-weight-asian="normal" style:font-name-complex="Calibri3" style:font-size-complex="11pt" style:font-weight-complex="normal"/>
    </style:style>
    <style:style style:name="T100" style:family="text">
      <style:text-properties style:use-window-font-color="true" loext:opacity="0%" style:font-name="Calibri1" fo:font-size="12pt" fo:font-weight="normal" officeooo:rsid="02f5986f" style:font-size-asian="12pt" style:font-weight-asian="normal" style:font-name-complex="Calibri3" style:font-size-complex="11pt" style:font-weight-complex="normal"/>
    </style:style>
    <style:style style:name="T101" style:family="text">
      <style:text-properties style:use-window-font-color="true" loext:opacity="0%" style:font-name="Calibri1" fo:font-size="12pt" fo:font-weight="normal" officeooo:rsid="02f7031a" style:font-size-asian="12pt" style:font-weight-asian="normal" style:font-name-complex="Calibri3" style:font-size-complex="11pt" style:font-weight-complex="normal"/>
    </style:style>
    <style:style style:name="T102" style:family="text">
      <style:text-properties style:use-window-font-color="true" loext:opacity="0%" style:font-name="Calibri1" fo:font-size="12pt" fo:font-weight="normal" officeooo:rsid="03087871" style:font-size-asian="12pt" style:font-weight-asian="normal" style:font-name-complex="Calibri3" style:font-size-complex="11pt" style:font-weight-complex="normal"/>
    </style:style>
    <style:style style:name="T103" style:family="text">
      <style:text-properties style:use-window-font-color="true" loext:opacity="0%" style:font-name="Calibri1" fo:font-size="12pt" fo:font-weight="normal" officeooo:rsid="03090aca" style:font-size-asian="12pt" style:font-weight-asian="normal" style:font-name-complex="Calibri3" style:font-size-complex="11pt" style:font-weight-complex="normal"/>
    </style:style>
    <style:style style:name="T104" style:family="text">
      <style:text-properties style:use-window-font-color="true" loext:opacity="0%" style:font-name="Calibri1" fo:font-size="12pt" fo:font-weight="normal" officeooo:rsid="030c0079" style:font-size-asian="12pt" style:font-weight-asian="normal" style:font-name-complex="Calibri3" style:font-size-complex="11pt" style:font-weight-complex="normal"/>
    </style:style>
    <style:style style:name="T105" style:family="text">
      <style:text-properties style:use-window-font-color="true" loext:opacity="0%" style:font-name="Calibri1" fo:font-size="12pt" fo:font-weight="normal" officeooo:rsid="030e4cb7" style:font-size-asian="12pt" style:font-weight-asian="normal" style:font-name-complex="Calibri3" style:font-size-complex="11pt" style:font-weight-complex="normal"/>
    </style:style>
    <style:style style:name="T106" style:family="text">
      <style:text-properties style:use-window-font-color="true" loext:opacity="0%" officeooo:rsid="02ce591b"/>
    </style:style>
    <style:style style:name="T107" style:family="text">
      <style:text-properties style:use-window-font-color="true" loext:opacity="0%" officeooo:rsid="030171bc"/>
    </style:style>
    <style:style style:name="T108" style:family="text">
      <style:text-properties style:use-window-font-color="true" loext:opacity="0%" style:font-name="Calibri2" officeooo:rsid="005516d4"/>
    </style:style>
    <style:style style:name="T109" style:family="text">
      <style:text-properties style:use-window-font-color="true" loext:opacity="0%" style:font-name="Calibri2" fo:font-style="italic" officeooo:rsid="005516d4" style:font-style-asian="italic"/>
    </style:style>
    <style:style style:name="T110" style:family="text">
      <style:text-properties fo:font-style="italic" style:font-style-asian="italic" style:font-style-complex="italic"/>
    </style:style>
    <style:style style:name="T111" style:family="text">
      <style:text-properties fo:font-style="italic" officeooo:rsid="0033a524" style:font-style-asian="italic" style:font-style-complex="italic"/>
    </style:style>
    <style:style style:name="T112" style:family="text">
      <style:text-properties fo:font-style="italic" officeooo:rsid="02fe2ab1" style:font-style-asian="italic" style:font-style-complex="italic"/>
    </style:style>
    <style:style style:name="T113" style:family="text">
      <style:text-properties fo:color="#c9211e" loext:opacity="100%"/>
    </style:style>
    <style:style style:name="T114" style:family="text">
      <style:text-properties style:font-weight-complex="bold"/>
    </style:style>
    <style:style style:name="T115" style:family="text">
      <style:text-properties officeooo:rsid="00b731ef" style:font-weight-complex="bold"/>
    </style:style>
    <style:style style:name="T116" style:family="text">
      <style:text-properties officeooo:rsid="0121eb28" style:font-weight-complex="bold"/>
    </style:style>
    <style:style style:name="T117" style:family="text">
      <style:text-properties officeooo:rsid="01794a6b" style:font-weight-complex="bold"/>
    </style:style>
    <style:style style:name="T118" style:family="text">
      <style:text-properties officeooo:rsid="021f2061" style:font-weight-complex="bold"/>
    </style:style>
    <style:style style:name="T119" style:family="text">
      <style:text-properties officeooo:rsid="028360fe" style:font-weight-complex="bold"/>
    </style:style>
    <style:style style:name="T120" style:family="text">
      <style:text-properties officeooo:rsid="02eab865" style:font-weight-complex="bold"/>
    </style:style>
    <style:style style:name="T121" style:family="text">
      <style:text-properties fo:font-weight="normal" officeooo:rsid="002677e3" style:font-weight-asian="normal" style:font-weight-complex="normal"/>
    </style:style>
    <style:style style:name="T122" style:family="text">
      <style:text-properties fo:font-weight="normal" officeooo:rsid="0029473b" style:font-weight-asian="normal" style:font-weight-complex="normal"/>
    </style:style>
    <style:style style:name="T123" style:family="text">
      <style:text-properties fo:font-weight="normal" officeooo:rsid="00b731ef" style:font-weight-asian="normal" style:font-weight-complex="normal"/>
    </style:style>
    <style:style style:name="T124" style:family="text">
      <style:text-properties fo:font-weight="normal" officeooo:rsid="003ea781" style:font-weight-asian="normal" style:font-weight-complex="normal"/>
    </style:style>
    <style:style style:name="T125" style:family="text">
      <style:text-properties fo:font-weight="normal" officeooo:rsid="004d846b" style:font-weight-asian="normal" style:font-weight-complex="normal"/>
    </style:style>
    <style:style style:name="T126" style:family="text">
      <style:text-properties fo:font-weight="normal" officeooo:rsid="02e30b7b" style:font-weight-asian="normal" style:font-weight-complex="normal"/>
    </style:style>
    <style:style style:name="T127" style:family="text">
      <style:text-properties fo:color="#000000" loext:opacity="100%" officeooo:rsid="00562c26"/>
    </style:style>
    <style:style style:name="T128" style:family="text">
      <style:text-properties fo:color="#000000" loext:opacity="100%" officeooo:rsid="009e4f0f"/>
    </style:style>
    <style:style style:name="T129" style:family="text">
      <style:text-properties fo:color="#000000" loext:opacity="100%" officeooo:rsid="00562c26" style:language-asian="pl" style:country-asian="PL" style:font-weight-complex="bold"/>
    </style:style>
    <style:style style:name="T130" style:family="text">
      <style:text-properties fo:color="#000000" loext:opacity="100%" officeooo:rsid="009bc5f9" style:font-weight-complex="bold"/>
    </style:style>
    <style:style style:name="T131" style:family="text">
      <style:text-properties fo:color="#000000" loext:opacity="100%" style:font-name="Calibri1" fo:font-size="12pt" officeooo:rsid="00562c26" fo:background-color="transparent" loext:char-shading-value="0" style:font-size-asian="12pt" style:font-size-complex="12pt"/>
    </style:style>
    <style:style style:name="T132" style:family="text">
      <style:text-properties fo:color="#000000" loext:opacity="100%" style:font-name="Calibri1" fo:font-size="12pt" officeooo:rsid="00562c26" fo:background-color="transparent" loext:char-shading-value="0" style:font-size-asian="12pt" style:language-asian="pl" style:country-asian="PL" style:font-size-complex="12pt"/>
    </style:style>
    <style:style style:name="T133" style:family="text">
      <style:text-properties fo:color="#000000" loext:opacity="100%" style:font-name="Calibri1" fo:font-size="12pt" officeooo:rsid="00a1cce9" fo:background-color="transparent" loext:char-shading-value="0" style:font-size-asian="12pt" style:language-asian="pl" style:country-asian="PL" style:font-size-complex="12pt"/>
    </style:style>
    <style:style style:name="T134" style:family="text">
      <style:text-properties fo:color="#000000" loext:opacity="100%" style:font-name="Calibri1" fo:font-size="12pt" officeooo:rsid="00562c26" fo:background-color="transparent" loext:char-shading-value="0" style:font-size-asian="12pt" style:language-asian="ar" style:country-asian="SA" style:font-size-complex="12pt"/>
    </style:style>
    <style:style style:name="T135" style:family="text">
      <style:text-properties fo:color="#000000" loext:opacity="100%" style:font-name="Calibri1" fo:font-size="12pt" fo:language="pl" fo:country="PL" fo:font-weight="normal"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36" style:family="text">
      <style:text-properties fo:color="#000000" loext:opacity="100%" style:font-name="Calibri1" fo:font-size="12pt" fo:language="pl" fo:country="PL" fo:font-weight="normal" officeooo:rsid="018169cc"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37" style:family="text">
      <style:text-properties fo:color="#000000" loext:opacity="100%" style:font-name="Calibri1" fo:language="pl" fo:country="PL" fo:font-weight="normal" style:letter-kerning="true" style:font-name-asian="NSimSun" style:language-asian="zh" style:country-asian="CN" style:font-weight-asian="normal" style:font-name-complex="Arial2" style:language-complex="hi" style:country-complex="IN" style:font-weight-complex="normal"/>
    </style:style>
    <style:style style:name="T138" style:family="text">
      <style:text-properties fo:color="#000000" loext:opacity="100%" style:font-name="Calibri2" fo:font-size="10pt" fo:font-style="italic" style:font-size-asian="10pt" style:font-style-asian="italic" style:font-size-complex="10pt"/>
    </style:style>
    <style:style style:name="T139" style:family="text">
      <style:text-properties fo:color="#000000" loext:opacity="100%" style:font-name="Calibri2" fo:font-size="10pt" fo:font-style="italic" officeooo:rsid="005516d4" style:font-size-asian="10pt" style:font-style-asian="italic" style:font-size-complex="10pt"/>
    </style:style>
    <style:style style:name="T140" style:family="text">
      <style:text-properties fo:color="#000000" loext:opacity="100%" style:font-name="Calibri2" fo:font-style="normal" officeooo:rsid="026df66b" style:font-style-asian="normal" style:font-style-complex="normal"/>
    </style:style>
    <style:style style:name="T141" style:family="text">
      <style:text-properties officeooo:rsid="0077df63"/>
    </style:style>
    <style:style style:name="T142" style:family="text">
      <style:text-properties officeooo:rsid="0077116b"/>
    </style:style>
    <style:style style:name="T143" style:family="text">
      <style:text-properties officeooo:rsid="003ea781"/>
    </style:style>
    <style:style style:name="T144" style:family="text">
      <style:text-properties style:text-position="0% 100%" style:font-name="Calibri1" fo:font-size="12pt" fo:language="pl" fo:country="PL" fo:font-style="normal" style:text-underline-style="none" fo:font-weight="normal" officeooo:rsid="008d9d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45" style:family="text">
      <style:text-properties style:text-position="0% 100%" style:font-name="Calibri1" fo:font-size="12pt" fo:language="pl" fo:country="PL" fo:font-style="normal" style:text-underline-style="none" fo:font-weight="normal" officeooo:rsid="021c3e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46" style:family="text">
      <style:text-properties style:text-position="0% 100%" style:font-name="Calibri1" fo:font-size="12pt" fo:language="pl" fo:country="PL" fo:font-style="normal" style:text-underline-style="none" fo:font-weight="normal" officeooo:rsid="0106c9e8"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47" style:family="text">
      <style:text-properties style:text-position="0% 100%" style:font-name="Calibri1" fo:font-size="12pt" fo:language="pl" fo:country="PL" fo:font-style="normal" style:text-underline-style="none" fo:font-weight="normal" officeooo:rsid="02efd1f1"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48" style:family="text">
      <style:text-properties style:text-position="0% 100%" style:font-name="Calibri1" fo:font-size="12pt" fo:language="pl" fo:country="PL" fo:font-style="normal" style:text-underline-style="none" fo:font-weight="normal" officeooo:rsid="030ac6db"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49" style:family="text">
      <style:text-properties style:text-position="0% 100%" style:font-name="Calibri1" fo:font-size="12pt" fo:language="pl" fo:country="PL" fo:font-style="normal" style:text-underline-style="none" fo:font-weight="normal" officeooo:rsid="006554e3"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150" style:family="text">
      <style:text-properties style:text-position="0% 100%" style:font-name="Calibri1" fo:font-size="12pt" fo:language="pl" fo:country="PL" fo:font-style="normal" style:text-underline-style="none" fo:font-weight="normal" officeooo:rsid="02e04eaf"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151" style:family="text">
      <style:text-properties style:text-position="0% 100%" style:font-name="Calibri1" fo:font-size="12pt" fo:language="pl" fo:country="PL" fo:font-style="normal" style:text-underline-style="none" fo:font-weight="normal" officeooo:rsid="03025250"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152" style:family="text">
      <style:text-properties style:text-position="0% 100%" style:font-name="Calibri1" fo:font-size="12pt" fo:font-style="normal" fo:font-weight="normal" officeooo:rsid="008d9da0" fo:background-color="transparent" loext:char-shading-value="0" style:font-name-asian="Times New Roman" style:font-size-asian="12pt" style:language-asian="pl" style:country-asian="PL" style:font-style-asian="normal" style:font-weight-asian="normal" style:font-name-complex="Calibri1" style:font-size-complex="12pt" style:font-style-complex="normal" style:font-weight-complex="bold"/>
    </style:style>
    <style:style style:name="T153" style:family="text">
      <style:text-properties style:text-position="0% 100%" style:font-name="Calibri1" fo:font-size="12pt" fo:font-style="normal" fo:font-weight="normal" officeooo:rsid="00791bba" fo:background-color="transparent" loext:char-shading-value="0" style:font-name-asian="Times New Roman" style:font-size-asian="12pt" style:language-asian="pl" style:country-asian="PL" style:font-style-asian="normal" style:font-weight-asian="normal" style:font-name-complex="Calibri1" style:font-size-complex="12pt" style:font-style-complex="normal" style:font-weight-complex="bold"/>
    </style:style>
    <style:style style:name="T154" style:family="text">
      <style:text-properties style:text-position="0% 100%" style:font-name="Calibri1" fo:font-size="12pt" fo:font-style="normal" fo:font-weight="normal" officeooo:rsid="00c206a2" fo:background-color="transparent" loext:char-shading-value="0" style:font-name-asian="Times New Roman" style:font-size-asian="12pt" style:language-asian="pl" style:country-asian="PL" style:font-style-asian="normal" style:font-weight-asian="normal" style:font-name-complex="Calibri1" style:font-size-complex="12pt" style:font-style-complex="normal" style:font-weight-complex="bold"/>
    </style:style>
    <style:style style:name="T155" style:family="text">
      <style:text-properties style:text-position="0% 100%" fo:language="pl" fo:country="PL" fo:font-style="normal" style:text-underline-style="none" fo:font-weight="normal" officeooo:rsid="0233354c"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156" style:family="text">
      <style:text-properties style:text-position="0% 100%" fo:language="pl" fo:country="PL" fo:font-style="normal" style:text-underline-style="none" fo:font-weight="normal" officeooo:rsid="02cb677b"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157" style:family="text">
      <style:text-properties style:text-position="0% 100%" fo:language="pl" fo:country="PL" fo:font-style="normal" style:text-underline-style="none" fo:font-weight="normal" officeooo:rsid="02eee1bf"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158" style:family="text">
      <style:text-properties style:text-position="0% 100%" fo:language="pl" fo:country="PL" fo:font-style="normal" style:text-underline-style="none" fo:font-weight="normal" officeooo:rsid="027a8d5b"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159" style:family="text">
      <style:text-properties style:text-position="0% 100%" officeooo:rsid="030c0079"/>
    </style:style>
    <style:style style:name="T160" style:family="text">
      <style:text-properties style:text-position="0% 100%" officeooo:rsid="030f9a43"/>
    </style:style>
    <style:style style:name="T161" style:family="text">
      <style:text-properties officeooo:rsid="009bbbeb"/>
    </style:style>
    <style:style style:name="T162" style:family="text">
      <style:text-properties officeooo:rsid="008765cc"/>
    </style:style>
    <style:style style:name="T163" style:family="text">
      <style:text-properties officeooo:rsid="009ee689"/>
    </style:style>
    <style:style style:name="T164" style:family="text">
      <style:text-properties officeooo:rsid="01186578"/>
    </style:style>
    <style:style style:name="T165" style:family="text">
      <style:text-properties officeooo:rsid="0124e3e3"/>
    </style:style>
    <style:style style:name="T166" style:family="text">
      <style:text-properties officeooo:rsid="01291d70"/>
    </style:style>
    <style:style style:name="T167" style:family="text">
      <style:text-properties style:text-underline-style="solid" style:text-underline-width="auto" style:text-underline-color="font-color" style:text-underline-mode="skip-white-space" style:text-overline-mode="skip-white-space" style:text-line-through-mode="skip-white-space"/>
    </style:style>
    <style:style style:name="T168" style:family="text">
      <style:text-properties officeooo:rsid="003d2f33"/>
    </style:style>
    <style:style style:name="T169" style:family="text">
      <style:text-properties officeooo:rsid="01863888"/>
    </style:style>
    <style:style style:name="T170" style:family="text">
      <style:text-properties officeooo:rsid="018ef55c"/>
    </style:style>
    <style:style style:name="T171" style:family="text">
      <style:text-properties officeooo:rsid="018f2438"/>
    </style:style>
    <style:style style:name="T172" style:family="text">
      <style:text-properties fo:font-weight="bold" style:font-weight-asian="bold" style:font-weight-complex="bold"/>
    </style:style>
    <style:style style:name="T173" style:family="text">
      <style:text-properties fo:font-weight="bold" officeooo:rsid="00c3b481" style:font-weight-asian="bold" style:font-weight-complex="bold"/>
    </style:style>
    <style:style style:name="T174" style:family="text">
      <style:text-properties style:font-name="Calibri1"/>
    </style:style>
    <style:style style:name="T175" style:family="text">
      <style:text-properties style:font-name="Calibri1" fo:font-size="12pt" fo:background-color="transparent" loext:char-shading-value="0" style:font-size-asian="12pt" style:font-size-complex="12pt"/>
    </style:style>
    <style:style style:name="T176" style:family="text">
      <style:text-properties style:font-name="Calibri1" fo:font-size="12pt" officeooo:rsid="01984b70" fo:background-color="transparent" loext:char-shading-value="0" style:font-size-asian="12pt" style:font-size-complex="12pt"/>
    </style:style>
    <style:style style:name="T177" style:family="text">
      <style:text-properties style:font-name="Calibri1" fo:font-size="12pt" officeooo:rsid="019a3550" fo:background-color="transparent" loext:char-shading-value="0" style:font-size-asian="12pt" style:font-size-complex="12pt"/>
    </style:style>
    <style:style style:name="T178" style:family="text">
      <style:text-properties style:font-name="Calibri1" fo:font-size="12pt" officeooo:rsid="02573bf0" fo:background-color="transparent" loext:char-shading-value="0" style:font-size-asian="12pt" style:font-size-complex="12pt"/>
    </style:style>
    <style:style style:name="T179" style:family="text">
      <style:text-properties style:font-name="Calibri1" fo:font-size="12pt" officeooo:rsid="00f3214c" fo:background-color="transparent" loext:char-shading-value="0" style:font-size-asian="12pt" style:font-size-complex="12pt"/>
    </style:style>
    <style:style style:name="T180" style:family="text">
      <style:text-properties style:font-name="Calibri1" fo:font-size="12pt" officeooo:rsid="02a39119" fo:background-color="transparent" loext:char-shading-value="0" style:font-size-asian="12pt" style:font-size-complex="12pt"/>
    </style:style>
    <style:style style:name="T181" style:family="text">
      <style:text-properties style:font-name="Calibri1" fo:font-size="12pt" officeooo:rsid="02a45703" fo:background-color="transparent" loext:char-shading-value="0" style:font-size-asian="12pt" style:font-size-complex="12pt"/>
    </style:style>
    <style:style style:name="T182" style:family="text">
      <style:text-properties style:font-name="Calibri1" fo:font-size="12pt" officeooo:rsid="02a7f6b1" fo:background-color="transparent" loext:char-shading-value="0" style:font-size-asian="12pt" style:font-size-complex="12pt"/>
    </style:style>
    <style:style style:name="T183" style:family="text">
      <style:text-properties style:font-name="Calibri1" fo:font-size="12pt" officeooo:rsid="002677e3" fo:background-color="transparent" loext:char-shading-value="0" style:font-size-asian="12pt" style:font-size-complex="12pt"/>
    </style:style>
    <style:style style:name="T184" style:family="text">
      <style:text-properties style:font-name="Calibri1" fo:font-size="12pt" officeooo:rsid="02ac71af" fo:background-color="transparent" loext:char-shading-value="0" style:font-size-asian="12pt" style:font-size-complex="12pt"/>
    </style:style>
    <style:style style:name="T185" style:family="text">
      <style:text-properties style:font-name="Calibri1" fo:font-size="12pt" officeooo:rsid="018b1dec" fo:background-color="transparent" loext:char-shading-value="0" style:font-size-asian="12pt" style:font-size-complex="12pt"/>
    </style:style>
    <style:style style:name="T186" style:family="text">
      <style:text-properties style:font-name="Calibri1" fo:font-size="12pt" officeooo:rsid="02d0b94f" fo:background-color="transparent" loext:char-shading-value="0" style:font-size-asian="12pt" style:font-size-complex="12pt"/>
    </style:style>
    <style:style style:name="T187" style:family="text">
      <style:text-properties style:font-name="Calibri1" fo:font-size="12pt" officeooo:rsid="02d0f357" fo:background-color="transparent" loext:char-shading-value="0" style:font-size-asian="12pt" style:font-size-complex="12pt"/>
    </style:style>
    <style:style style:name="T188" style:family="text">
      <style:text-properties style:font-name="Calibri1" fo:font-size="12pt" officeooo:rsid="02e04eaf" fo:background-color="transparent" loext:char-shading-value="0" style:font-size-asian="12pt" style:font-size-complex="12pt"/>
    </style:style>
    <style:style style:name="T189" style:family="text">
      <style:text-properties style:font-name="Calibri1" fo:font-size="12pt" officeooo:rsid="02e6e08b" fo:background-color="transparent" loext:char-shading-value="0" style:font-size-asian="12pt" style:font-size-complex="12pt"/>
    </style:style>
    <style:style style:name="T190" style:family="text">
      <style:text-properties style:font-name="Calibri1" fo:font-size="12pt" officeooo:rsid="02e6f975" fo:background-color="transparent" loext:char-shading-value="0" style:font-size-asian="12pt" style:font-size-complex="12pt"/>
    </style:style>
    <style:style style:name="T191" style:family="text">
      <style:text-properties style:font-name="Calibri1" fo:font-size="12pt" officeooo:rsid="02e846cc" fo:background-color="transparent" loext:char-shading-value="0" style:font-size-asian="12pt" style:font-size-complex="12pt"/>
    </style:style>
    <style:style style:name="T192" style:family="text">
      <style:text-properties style:font-name="Calibri1" fo:font-size="12pt" officeooo:rsid="02e9237a" fo:background-color="transparent" loext:char-shading-value="0" style:font-size-asian="12pt" style:font-size-complex="12pt"/>
    </style:style>
    <style:style style:name="T193" style:family="text">
      <style:text-properties style:font-name="Calibri1" fo:font-size="12pt" officeooo:rsid="03068765" fo:background-color="transparent" loext:char-shading-value="0" style:font-size-asian="12pt" style:font-size-complex="12pt"/>
    </style:style>
    <style:style style:name="T194" style:family="text">
      <style:text-properties style:font-name="Calibri1" fo:font-size="12pt" officeooo:rsid="030704e9" fo:background-color="transparent" loext:char-shading-value="0" style:font-size-asian="12pt" style:font-size-complex="12pt"/>
    </style:style>
    <style:style style:name="T195" style:family="text">
      <style:text-properties style:font-name="Calibri1" fo:font-size="12pt" fo:background-color="transparent" loext:char-shading-value="0" style:font-size-asian="12pt" style:language-asian="ar" style:country-asian="SA" style:font-size-complex="12pt"/>
    </style:style>
    <style:style style:name="T196" style:family="text">
      <style:text-properties style:font-name="Calibri1" fo:font-size="12pt" fo:font-weight="normal" fo:background-color="transparent" loext:char-shading-value="0" style:font-size-asian="12pt" style:font-weight-asian="normal" style:font-size-complex="12pt" style:font-weight-complex="normal"/>
    </style:style>
    <style:style style:name="T197" style:family="text">
      <style:text-properties style:font-name="Calibri1" fo:font-size="12pt" fo:font-weight="normal" officeooo:rsid="00246be4" fo:background-color="transparent" loext:char-shading-value="0" style:font-size-asian="12pt" style:font-weight-asian="normal" style:font-size-complex="12pt" style:font-weight-complex="normal"/>
    </style:style>
    <style:style style:name="T198" style:family="text">
      <style:text-properties style:font-name="Calibri1" fo:font-size="12pt" fo:font-weight="normal" officeooo:rsid="009bbbeb" fo:background-color="transparent" loext:char-shading-value="0" style:font-size-asian="12pt" style:font-weight-asian="normal" style:font-size-complex="12pt" style:font-weight-complex="normal"/>
    </style:style>
    <style:style style:name="T199" style:family="text">
      <style:text-properties style:font-name="Calibri1" fo:font-size="12pt" fo:font-weight="normal" officeooo:rsid="01f0a695" fo:background-color="transparent" loext:char-shading-value="0" style:font-size-asian="12pt" style:font-weight-asian="normal" style:font-size-complex="12pt" style:font-weight-complex="normal"/>
    </style:style>
    <style:style style:name="T200" style:family="text">
      <style:text-properties style:font-name="Calibri1" fo:font-size="12pt" fo:font-weight="normal" officeooo:rsid="0170bf65" fo:background-color="transparent" loext:char-shading-value="0" style:font-size-asian="12pt" style:font-weight-asian="normal" style:font-size-complex="12pt" style:font-weight-complex="normal"/>
    </style:style>
    <style:style style:name="T201" style:family="text">
      <style:text-properties style:font-name="Calibri1" fo:font-size="12pt" fo:font-weight="normal" officeooo:rsid="005be838" fo:background-color="transparent" loext:char-shading-value="0" style:font-size-asian="12pt" style:font-weight-asian="normal" style:font-size-complex="12pt" style:font-weight-complex="normal"/>
    </style:style>
    <style:style style:name="T202" style:family="text">
      <style:text-properties style:font-name="Calibri1" fo:font-size="12pt" fo:font-weight="normal" officeooo:rsid="00a9baca" fo:background-color="transparent" loext:char-shading-value="0" style:font-size-asian="12pt" style:font-weight-asian="normal" style:font-size-complex="12pt" style:font-weight-complex="normal"/>
    </style:style>
    <style:style style:name="T203" style:family="text">
      <style:text-properties style:font-name="Calibri1" fo:font-size="12pt" fo:font-weight="normal" officeooo:rsid="019bebc5" fo:background-color="transparent" loext:char-shading-value="0" style:font-size-asian="12pt" style:font-weight-asian="normal" style:font-size-complex="12pt" style:font-weight-complex="normal"/>
    </style:style>
    <style:style style:name="T204" style:family="text">
      <style:text-properties style:font-name="Calibri1" fo:font-size="12pt" fo:font-weight="normal" officeooo:rsid="00a9baca" fo:background-color="transparent" loext:char-shading-value="0" style:font-size-asian="12pt" style:language-asian="pl" style:country-asian="PL" style:font-weight-asian="normal" style:font-name-complex="Arial2" style:font-size-complex="12pt" style:font-weight-complex="normal"/>
    </style:style>
    <style:style style:name="T205" style:family="text">
      <style:text-properties style:font-name="Calibri1" fo:font-size="12pt" fo:font-weight="normal" officeooo:rsid="019bebc5" fo:background-color="transparent" loext:char-shading-value="0" style:font-size-asian="12pt" style:language-asian="pl" style:country-asian="PL" style:font-weight-asian="normal" style:font-name-complex="Arial2" style:font-size-complex="12pt" style:font-weight-complex="normal"/>
    </style:style>
    <style:style style:name="T206" style:family="text">
      <style:text-properties style:font-name="Calibri1" fo:font-size="12pt" fo:font-style="normal" officeooo:rsid="019a3550" fo:background-color="transparent" loext:char-shading-value="0" style:font-size-asian="12pt" style:font-style-asian="normal" style:font-size-complex="12pt" style:font-style-complex="normal"/>
    </style:style>
    <style:style style:name="T207" style:family="text">
      <style:text-properties style:font-name="Calibri1" fo:font-size="12pt" fo:font-style="normal" fo:font-weight="normal" officeooo:rsid="019a3550" fo:background-color="transparent" loext:char-shading-value="0" style:font-size-asian="12pt" style:font-style-asian="normal" style:font-weight-asian="normal" style:font-size-complex="12pt" style:font-style-complex="normal" style:font-weight-complex="normal"/>
    </style:style>
    <style:style style:name="T208" style:family="text">
      <style:text-properties style:font-name="Calibri1" fo:font-size="12pt" fo:font-weight="bold" officeooo:rsid="002677e3" fo:background-color="transparent" loext:char-shading-value="0" style:font-size-asian="12pt" style:font-weight-asian="bold" style:font-size-complex="12pt" style:font-weight-complex="bold"/>
    </style:style>
    <style:style style:name="T209" style:family="text">
      <style:text-properties style:font-name="Calibri1" fo:font-size="12pt" fo:language="pl" fo:country="PL" officeooo:rsid="02ac71af" fo:background-color="transparent" loext:char-shading-value="0" style:font-name-asian="Times New Roman" style:font-size-asian="12pt" style:font-name-complex="Times New Roman" style:font-size-complex="12pt" style:language-complex="ar" style:country-complex="SA"/>
    </style:style>
    <style:style style:name="T210" style:family="text">
      <style:text-properties style:font-name="Calibri1" fo:font-size="12pt" fo:language="pl" fo:country="PL" fo:font-weight="normal" officeooo:rsid="005be838"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11" style:family="text">
      <style:text-properties style:font-name="Calibri1" fo:font-size="12pt" fo:language="pl" fo:country="PL" fo:font-weight="normal" officeooo:rsid="02ed827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12" style:family="text">
      <style:text-properties style:font-name="Calibri1" fo:font-size="12pt" fo:language="pl" fo:country="PL" fo:font-weight="normal" officeooo:rsid="02f98102" style:font-name-asian="Times New Roman" style:font-size-asian="12pt" style:font-weight-asian="normal" style:font-name-complex="Calibri3" style:font-size-complex="12pt" style:language-complex="ar" style:country-complex="SA" style:font-weight-complex="normal"/>
    </style:style>
    <style:style style:name="T213" style:family="text">
      <style:text-properties style:font-name="Calibri1" fo:font-size="12pt" fo:language="pl" fo:country="PL" fo:font-weight="normal" officeooo:rsid="02fc53ac" style:font-name-asian="Times New Roman" style:font-size-asian="12pt" style:font-weight-asian="normal" style:font-name-complex="Calibri3" style:font-size-complex="12pt" style:language-complex="ar" style:country-complex="SA" style:font-weight-complex="normal"/>
    </style:style>
    <style:style style:name="T214" style:family="text">
      <style:text-properties style:font-name="Calibri1" fo:font-size="12pt" fo:language="pl" fo:country="PL" fo:font-weight="normal" officeooo:rsid="030bbb56" style:font-name-asian="Times New Roman" style:font-size-asian="12pt" style:font-weight-asian="normal" style:font-name-complex="Calibri3" style:font-size-complex="12pt" style:language-complex="ar" style:country-complex="SA" style:font-weight-complex="normal"/>
    </style:style>
    <style:style style:name="T215" style:family="text">
      <style:text-properties style:font-name="Calibri1" fo:font-size="12pt" fo:language="pl" fo:country="PL" fo:font-weight="normal" officeooo:rsid="02c8f683" style:font-size-asian="12pt" style:font-weight-asian="normal" style:font-name-complex="Calibri3" style:font-size-complex="12pt" style:font-weight-complex="normal"/>
    </style:style>
    <style:style style:name="T216" style:family="text">
      <style:text-properties style:font-name="Calibri1" fo:font-size="12pt" fo:language="pl" fo:country="PL" fo:font-weight="normal" officeooo:rsid="02bd1ee9" style:font-size-asian="12pt" style:font-weight-asian="normal" style:font-name-complex="Calibri3" style:font-size-complex="12pt" style:font-weight-complex="normal"/>
    </style:style>
    <style:style style:name="T217" style:family="text">
      <style:text-properties style:font-name="Calibri1" fo:font-size="12pt" fo:language="pl" fo:country="PL" fo:font-weight="normal" officeooo:rsid="02f98102" style:font-size-asian="12pt" style:font-weight-asian="normal" style:font-name-complex="Calibri3" style:font-size-complex="12pt" style:font-weight-complex="normal"/>
    </style:style>
    <style:style style:name="T218" style:family="text">
      <style:text-properties style:font-name="Calibri1" fo:font-size="12pt" fo:language="pl" fo:country="PL" fo:font-weight="normal" officeooo:rsid="02fff596" style:font-size-asian="12pt" style:font-weight-asian="normal" style:font-name-complex="Calibri3" style:font-size-complex="12pt" style:font-weight-complex="normal"/>
    </style:style>
    <style:style style:name="T219" style:family="text">
      <style:text-properties style:font-name="Calibri1" fo:font-size="12pt" fo:language="pl" fo:country="PL" fo:font-weight="normal" officeooo:rsid="030aadc4" style:font-size-asian="12pt" style:font-weight-asian="normal" style:font-name-complex="Calibri3" style:font-size-complex="12pt" style:font-weight-complex="normal"/>
    </style:style>
    <style:style style:name="T220" style:family="text">
      <style:text-properties style:font-name="Calibri1" fo:font-size="12pt" fo:language="pl" fo:country="PL" fo:font-weight="normal" officeooo:rsid="030e750e" style:font-size-asian="12pt" style:font-weight-asian="normal" style:font-name-complex="Calibri3" style:font-size-complex="12pt" style:font-weight-complex="normal"/>
    </style:style>
    <style:style style:name="T221" style:family="text">
      <style:text-properties style:font-name="Calibri1" fo:font-size="12pt" style:font-size-asian="12pt" style:font-size-complex="12pt"/>
    </style:style>
    <style:style style:name="T222" style:family="text">
      <style:text-properties style:font-name="Calibri1" fo:font-size="12pt" officeooo:rsid="02fb4c78" style:font-size-asian="12pt" style:font-size-complex="12pt"/>
    </style:style>
    <style:style style:name="T223" style:family="text">
      <style:text-properties style:font-name="Calibri1" style:language-asian="ar" style:country-asian="SA"/>
    </style:style>
    <style:style style:name="T224" style:family="text">
      <style:text-properties style:font-name="Calibri1" officeooo:rsid="01727ecd"/>
    </style:style>
    <style:style style:name="T225" style:family="text">
      <style:text-properties style:font-name="Calibri1" officeooo:rsid="009cd54f"/>
    </style:style>
    <style:style style:name="T226" style:family="text">
      <style:text-properties style:font-name="Calibri1" officeooo:rsid="0030088b"/>
    </style:style>
    <style:style style:name="T227" style:family="text">
      <style:text-properties style:font-name="Calibri1" officeooo:rsid="003cd4b5"/>
    </style:style>
    <style:style style:name="T228" style:family="text">
      <style:text-properties style:font-name="Calibri1" officeooo:rsid="0020d315"/>
    </style:style>
    <style:style style:name="T229" style:family="text">
      <style:text-properties officeooo:rsid="013281ae"/>
    </style:style>
    <style:style style:name="T230" style:family="text">
      <style:text-properties officeooo:rsid="01998633"/>
    </style:style>
    <style:style style:name="T231" style:family="text">
      <style:text-properties officeooo:rsid="01984b70"/>
    </style:style>
    <style:style style:name="T232" style:family="text">
      <style:text-properties officeooo:rsid="01c43ccd"/>
    </style:style>
    <style:style style:name="T233" style:family="text">
      <style:text-properties officeooo:rsid="00211867"/>
    </style:style>
    <style:style style:name="T234" style:family="text">
      <style:text-properties officeooo:rsid="02d0b94f"/>
    </style:style>
    <style:style style:name="T235" style:family="text">
      <style:text-properties officeooo:rsid="03025250"/>
    </style:style>
    <style:style style:name="T236" style:family="text">
      <style:text-properties fo:language="pl" fo:country="PL" style:font-name-asian="Times New Roman" style:font-name-complex="Times New Roman" style:language-complex="ar" style:country-complex="SA"/>
    </style:style>
    <style:style style:name="T237" style:family="text">
      <style:text-properties fo:language="pl" fo:country="PL" officeooo:rsid="03025250" style:font-name-asian="Times New Roman" style:font-name-complex="Times New Roman" style:language-complex="ar" style:country-complex="SA"/>
    </style:style>
    <style:style style:name="T238" style:family="text">
      <style:text-properties fo:language="pl" fo:country="PL" officeooo:rsid="030c0079" style:font-name-asian="Times New Roman" style:language-complex="ar" style:country-complex="SA"/>
    </style:style>
    <style:style style:name="T239" style:family="text">
      <style:text-properties fo:language="pl" fo:country="PL" officeooo:rsid="030f0f11" style:font-name-asian="Times New Roman" style:language-complex="ar" style:country-complex="SA"/>
    </style:style>
    <style:style style:name="T240" style:family="text">
      <style:text-properties fo:language="pl" fo:country="PL" fo:font-weight="normal" officeooo:rsid="02f98102" style:font-weight-asian="normal" style:font-name-complex="Calibri3" style:font-weight-complex="normal"/>
    </style:style>
    <style:style style:name="T241" style:family="text">
      <style:text-properties fo:language="pl" fo:country="PL" fo:font-weight="normal" officeooo:rsid="030bbb56" style:font-weight-asian="normal" style:font-name-complex="Calibri3" style:font-weight-complex="normal"/>
    </style:style>
    <style:style style:name="T242" style:family="text">
      <style:text-properties officeooo:rsid="030550a1"/>
    </style:style>
    <style:style style:name="T243" style:family="text">
      <style:text-properties officeooo:rsid="030704e9"/>
    </style:style>
    <style:style style:name="T244" style:family="text">
      <style:text-properties officeooo:rsid="03087871"/>
    </style:style>
    <style:style style:name="T245" style:family="text">
      <style:text-properties officeooo:rsid="030bbb56"/>
    </style:style>
    <style:style style:name="T246" style:family="text">
      <style:text-properties officeooo:rsid="030c0079"/>
    </style:style>
    <style:style style:name="T247" style:family="text">
      <style:text-properties style:text-position="super 58%" officeooo:rsid="030c0079"/>
    </style:style>
    <style:style style:name="T248" style:family="text">
      <style:text-properties style:text-position="super 58%" officeooo:rsid="030f9a43"/>
    </style:style>
    <style:style style:name="T249" style:family="text">
      <style:text-properties officeooo:rsid="030f0f11"/>
    </style:style>
    <style:style style:name="T250" style:family="text">
      <style:text-properties officeooo:rsid="030f9a43"/>
    </style:style>
    <style:style style:name="T251" style:family="text">
      <style:text-properties fo:color="#ff0000" loext:opacity="100%" style:font-name="Calibri2" fo:font-weight="bold" style:font-weight-asian="bold"/>
    </style:style>
    <style:style style:name="T252" style:family="text">
      <style:text-properties style:font-name="Calibri2"/>
    </style:style>
    <style:style style:name="T253" style:family="text">
      <style:text-properties style:font-name="Calibri2" fo:font-style="italic" style:font-style-asian="italic"/>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251">PREZYDENT MIASTA RACIBÓRZ</text:span> <text:s text:c="7"/><text:tab/><text:tab/><text:tab/><text:tab/><text:tab/>Racibór<text:span text:style-name="T165">z</text:span><text:span text:style-name="T13">, </text:span><text:span text:style-name="T22">0</text:span><text:span text:style-name="T23">2</text:span><text:span text:style-name="T14">.</text:span><text:span text:style-name="T15">0</text:span><text:span text:style-name="T22">9</text:span><text:span text:style-name="T14">.202</text:span><text:span text:style-name="T20">2</text:span><text:span text:style-name="T14">r.</text:span></text:p>
      <text:p text:style-name="P6"><text:span text:style-name="T172">OS.6220.</text:span><text:span text:style-name="T37">22</text:span><text:span text:style-name="T172">.20</text:span><text:span text:style-name="T173">2</text:span><text:span text:style-name="T37">1</text:span><text:span text:style-name="T173"><text:line-break/></text:span><text:span text:style-name="T43">OS.KW-1063/22</text:span></text:p>
      <text:p text:style-name="P22">DECYZJA NR<text:span text:style-name="T113"> </text:span><text:span text:style-name="T106"><text:s/></text:span><text:span text:style-name="T107">140</text:span><text:span text:style-name="T4">/20</text:span><text:span text:style-name="T56">2</text:span><text:span text:style-name="T36">2</text:span></text:p>
      <text:p text:style-name="P24">o środowiskowych uwarunkowaniach </text:p>
      <text:p text:style-name="P25"><text:span text:style-name="T175"><text:tab/>Na podstawie art.</text:span><text:span text:style-name="T88"> 75 ust. 1 pkt 4 w związku z art. 71 ust. 2 oraz art. 84 </text:span><text:span text:style-name="T89">ust. 1, 1a i 2 </text:span><text:span text:style-name="T88">i art. 85 ust. </text:span><text:span text:style-name="T89">1 i</text:span><text:span text:style-name="T88"> 2 </text:span><text:span text:style-name="T175">pkt 2 </text:span><text:span text:style-name="T195">ustawy z dnia 3 października 2008r. o udostępnianiu informacji o środowisku i jego ochronie, udziale społeczeństwa w ochronie środowiska oraz o ocenach oddziaływania na środowisko (t.j. Dz. U. z 2022 r. poz. 1029 z późn. zm.)</text:span><text:span text:style-name="T175"> oraz art. 104 Kodeksu Postępowania </text:span><text:span text:style-name="T196">Administracyjnego (</text:span><text:span text:style-name="T198">tekst jednolity Dz. U. z 202</text:span><text:span text:style-name="T80">1</text:span><text:span text:style-name="T198">r. </text:span><text:span text:style-name="T199">p</text:span><text:span text:style-name="T198">oz. </text:span><text:span text:style-name="T80">735</text:span><text:span text:style-name="T82">z późn. zm.</text:span><text:span text:style-name="T196">) po rozpatrzeniu wniosku</text:span><text:span text:style-name="T135"> Design Technologies International D.T.I. Sp. z o. o. z siedzibą w Raciborzu działającej przez pełnomocnika Pana Łukasza Wawszczaka </text:span><text:span text:style-name="T137"><text:s/></text:span></text:p>
      <text:p text:style-name="P23">orzekam, co następuje:</text:p>
      <text:list xml:id="list634874657" text:style-name="L1">
        <text:list-item>
          <text:p text:style-name="P54"><text:span text:style-name="T93">Stwierdzam brak potrzeby przeprowadzenia oceny oddziaływania na środowisko przedsięwzięcia </text:span><text:span text:style-name="T83"><text:s/>p</text:span><text:span text:style-name="T85">n. „</text:span><text:span text:style-name="T83">Zmiana przeznaczenia i przebudowa pomieszczenia na funkcję usługowej lakierni ciekłej w obiekcie na działce nr 3279/159 w Raciborzu”</text:span><text:span text:style-name="T84">,</text:span><text:span text:style-name="T175"> </text:span><text:span text:style-name="T188">zlokalizowanego na działce nr 3279/159 k.m. 2, obręb Racibórz, </text:span><text:span text:style-name="T93">którego charakterystyka stanowi załącznik do niniejszej decyzji.</text:span><text:span text:style-name="T94"> </text:span></text:p>
        </text:list-item>
        <text:list-item>
          <text:p text:style-name="P35"><text:span text:style-name="T95">Określam</text:span><text:span text:style-name="T94"> </text:span><text:span text:style-name="T95">warunki </text:span><text:span text:style-name="T75">k</text:span><text:span text:style-name="T76">orzystania ze środowiska </text:span><text:span text:style-name="T77">w fazie realizacji </text:span><text:span text:style-name="T78">i eksploatacji</text:span><text:span text:style-name="T79"> </text:span><text:span text:style-name="T77">przedsięwzięcia</text:span><text:span text:style-name="T95">:</text:span></text:p>
        </text:list-item>
      </text:list>
      <text:list xml:id="list3578362700" text:style-name="L2">
        <text:list-item>
          <text:p text:style-name="P55"><text:span text:style-name="T237">ł</text:span><text:span text:style-name="T236">ączne zużycie wyrobów lakierowych nie przekroczy 1560 kg/rok;</text:span></text:p>
        </text:list-item>
        <text:list-item>
          <text:p text:style-name="P56"><text:span text:style-name="T237">g</text:span>azy z procesów technologicznych prowadzonych w kabinie lakierniczo suszarniczej przed odprowadzeniem do powietrza należy oczyszczać z lotnych związków organicznych (LZO) ze skutecznością nie mniejszą niż 30 %;</text:p>
        </text:list-item>
        <text:list-item>
          <text:p text:style-name="P36"><text:span text:style-name="T151">p</text:span><text:span text:style-name="T149">o oczyszczeniu gazy, </text:span><text:span text:style-name="T151">o których mowa w pkt. 1 </text:span><text:span text:style-name="T149">należy odprowadzać do powietrza w sposób zorganizowany emitorem o charakterystyce określonej w pkt. I</text:span><text:span text:style-name="T151">I</text:span><text:span text:style-name="T149">I. 2 niniejsze</text:span><text:span text:style-name="T150">j decyzji;</text:span></text:p>
        </text:list-item>
        <text:list-item>
          <text:p text:style-name="P38"><text:span text:style-name="T72">n</text:span><text:span text:style-name="T66">awierzchnię magazynu farb i lakierów oraz strefy/kabiny lakierniczej wykonać w sposób szczelny;</text:span></text:p>
        </text:list-item>
        <text:list-item>
          <text:p text:style-name="P37">płynne odpady niebezpieczne oraz wykorzystywane w kabinie lakierniczo-suszarniczej substancje niebezpieczne (lakiery i rozpuszczalniki) magazynować wewnątrz szczelnej tacy odciekowej;</text:p>
        </text:list-item>
        <text:list-item>
          <text:p text:style-name="P38"><text:span text:style-name="T42">w sytuacjach awaryjnych takich jak wyciek paliwa czy oleju, należy niezwłocznie </text:span><text:span text:style-name="T66">podjąć działania mające na celu zapobieganie przenikaniu zanieczyszczeń do </text:span><text:span text:style-name="T71">wód powierzchniowych i podziemnych</text:span><text:span text:style-name="T66"> </text:span><text:span text:style-name="T73">(np. poprzez unieszkodliwienie wycieku za pomocą odpowiednich sorbentów);</text:span></text:p>
        </text:list-item>
        <text:list-item>
          <text:p text:style-name="P38"><text:soft-page-break/><text:span text:style-name="T73">na bieżąco </text:span><text:span text:style-name="T72">należy </text:span><text:span text:style-name="T73">monitować stan techniczny pojazdów i maszyn pod kątem szczelności układów hydraulicznych i paliwowych;</text:span></text:p>
        </text:list-item>
        <text:list-item>
          <text:p text:style-name="P38"><text:span text:style-name="T90">odpady </text:span><text:span text:style-name="T92">niebezpieczne </text:span><text:span text:style-name="T90">powstające podczas realizacji </text:span><text:span text:style-name="T92">i eksploatacji</text:span><text:span text:style-name="T90"> przedsięwzięcia</text:span><text:span text:style-name="T91"> </text:span><text:span text:style-name="T90">zbierać i magazynować selektywnie w </text:span><text:span text:style-name="T62">miejscach do tego wyznaczonych </text:span><text:span text:style-name="T66">posiadających uszczelnioną nawierzchnię</text:span><text:span text:style-name="T90">, a następnie przekazywać wyspecjalizowanym firmom do odzysku lub unieszkodliwienia;</text:span></text:p>
        </text:list-item>
        <text:list-item>
          <text:p text:style-name="P38"><text:span text:style-name="T90">o</text:span><text:span text:style-name="T92">dpady inne niż niebezpieczne zbierać i magazynować selektywnie w miejscach do tego wyznaczonych, a następnie przekazywać wyspecjalizowanym firmom do odzysku lub unieszkodliwienia.</text:span></text:p>
        </text:list-item>
      </text:list>
      <text:list xml:id="list141121558581417" text:continue-list="list634874657" text:style-name="L1">
        <text:list-item>
          <text:p text:style-name="P57">W dokumentacji wymaganej do wydania decyzji, o których mowa w art. 72 ust. 1<text:line-break/>ustawy ooś należy uwzględnić następujące wymagania dotyczące ochrony<text:line-break/>środowiska:</text:p>
        </text:list-item>
      </text:list>
      <text:list xml:id="list1241395538" text:style-name="L3">
        <text:list-item>
          <text:p text:style-name="P58"><text:span text:style-name="T235">w</text:span>yposażenie kabiny lakierniczo suszarniczej w filtry węglowe o skuteczności redukcji LZO w gazach odlotowych nie niższej niż 30 %;</text:p>
        </text:list-item>
        <text:list-item>
          <text:p text:style-name="P58"><text:span text:style-name="T235">z</text:span>aprojektowanie pionowego, otwartego emitora o wysokości h=8 m i wymiarach przekroju wylotu 0,8 m x 0,8 m do odprowadzania oczyszczonych gazów odlotowych z kabiny lakierniczo suszarniczej.</text:p>
        </text:list-item>
      </text:list>
      <text:p text:style-name="P21">UZASADNIENIE</text:p>
      <text:p text:style-name="P26"><text:tab/><text:span text:style-name="T174">Zgodnie z art. 71 ust. 2 ustawy z dnia 3 października 2008r. o udostępnianiu informacji o środowisku i jego ochronie, udziale społeczeństwa w ochronie środowiska oraz o ocenach oddziaływania na środowisko </text:span><text:span text:style-name="T223">(</text:span><text:span text:style-name="T25">t.j. Dz. U. z 2022 r. poz. 1029 z późn. zm.</text:span><text:span text:style-name="T223">)</text:span><text:span text:style-name="T174">, powoły</text:span><text:span text:style-name="T224">wa</text:span><text:span text:style-name="T174">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text:span><text:span text:style-name="T225">10 września</text:span><text:span text:style-name="T174"> 201</text:span><text:span text:style-name="T225">9</text:span><text:span text:style-name="T174">r. w sprawie przedsięwzięć mogących znacząco oddziaływać na środowisko (Dz. U. </text:span><text:span text:style-name="T226">z 2019r. </text:span><text:span text:style-name="T174">poz. </text:span><text:span text:style-name="T57">1</text:span><text:span text:style-name="T58">839</text:span><text:span text:style-name="T174">), powoływane dalej jako rozporządzenie. </text:span><text:span text:style-name="T227">Organy właściwe do wydania decyzji o środowiskowych uwarunkowaniach wskazane są w </text:span><text:span text:style-name="T174">art. 75 ust. 1 ustawy</text:span><text:span text:style-name="T227">. </text:span><text:span text:style-name="T174">Postępowanie w sprawie wydania decyzji wszczyna się na wniosek podmiotu planującego </text:span><text:span text:style-name="T228"><text:s/></text:span><text:span text:style-name="T174">podjęcie przedsięwzięcia (art. 73 ust. 1 ustawy). </text:span></text:p>
      <text:p text:style-name="P18"><text:tab/>Stosownie do art. 59 ust. 1 <text:span text:style-name="T169">pkt. 2 </text:span>ustawy planowane przedsięwzięcia mogące potencjalnie znacząco oddziaływać na środowisko mogą wymagać przeprowadzenia oceny oddziaływania na środowisko. Obowiązek jej przeprowadzenia zgodnie z art. 63 ust. 1 ustawy stwierdza w drodze postanowienia organ właściwy do wydania decyzji. Postanowienie to wydaje się uwzględniając łącznie następujące <text:span text:style-name="T168">kryteria:</text:span></text:p>
      <text:p text:style-name="P18">1) rodzaj i charakterystykę przedsięwzięcia, z uwzględnieniem:</text:p>
      <text:list xml:id="list2530810903" text:style-name="L4">
        <text:list-item>
          <text:list>
            <text:list-item>
              <text:list>
                <text:list-item>
                  <text:p text:style-name="P48">skali przedsięwzięcia i wielkości zajmowanego terenu oraz ich wzajemnych proporcji, <text:span text:style-name="T142">a także istotnych rozwiązań charakteryzujących przedsięwzięcie,</text:span></text:p>
                </text:list-item>
                <text:list-item>
                  <text:p text:style-name="P48"><text:soft-page-break/>powiązań z innymi przedsięwzięciami, w szczególności kumulowania <text:span text:style-name="T142">się </text:span>oddziaływań przedsięwzięć <text:span text:style-name="T142">realizowanych i zrealizowanych, dla których została wydana decyzja o środowiskowych uwarunkowaniach, </text:span>znajdujących się na <text:span text:style-name="T142">terenie</text:span>, na który<text:span text:style-name="T142">m</text:span> <text:span text:style-name="T142">planuje się realizację przedsięwzięcia, oraz w obszarze o</text:span>ddziaływa<text:span text:style-name="T142">nia przedsięwzięcia lub których oddziaływania mieszczą się w obszarze oddziaływania planowanego</text:span> przedsięwzięci<text:span text:style-name="T142">a w zakresie, w jakim ich oddziaływania mogą prowadzić do skumulowania oddziaływań z planowanym przedsięwzięciem,</text:span></text:p>
                </text:list-item>
                <text:list-item>
                  <text:p text:style-name="P48"><text:span text:style-name="T142">różnorodności <text:s/>biologicznej, </text:span>wykorzystywania zasobów naturalnych,<text:span text:style-name="T142"> w tym gleby, wody i powierzchni ziemi,</text:span></text:p>
                </text:list-item>
                <text:list-item>
                  <text:p text:style-name="P48">emisji i występowania innych uciążliwości,</text:p>
                </text:list-item>
                <text:list-item>
                  <text:p text:style-name="P48"><text:span text:style-name="T142">ocenionego w oparciu o wiedzę naukową </text:span>ryzyka wystąpienia poważn<text:span text:style-name="T142">ych</text:span> awarii<text:span text:style-name="T142"> lub katastrof naturalnych i budowlanych</text:span>, przy uwzględnieniu używanych substancji i stosowanych technologii<text:span text:style-name="T142">, w tym ryzyka związanego ze zmianą klimatu,</text:span></text:p>
                </text:list-item>
                <text:list-item>
                  <text:p text:style-name="P48">przewidywanych ilości i rodzaju wytwarzanych odpadów oraz ich wpływu na środowisko, w przypadku gdy planuje się ich powstawanie,</text:p>
                </text:list-item>
                <text:list-item>
                  <text:p text:style-name="P48">zagrożenia dla zdrowia ludzi, w tym wynikającego z emisji;</text:p>
                </text:list-item>
              </text:list>
            </text:list-item>
          </text:list>
        </text:list-item>
      </text:list>
      <text:p text:style-name="P18">2) usytuowanie przedsięwzięcia, z uwzględnieniem możliwego zagrożenia dla środowiska, w szczególności przy istniejącym<text:span text:style-name="T142"> i planowanym </text:span>użytkowaniu terenu, zdolności samooczyszczania się środowiska i odnawiania się zasobów naturalnych, walorów przyrodniczych i krajobrazowych oraz uwarunkowań miejscowych planów zagospodarowania przestrzennego - uwzględniające:</text:p>
      <text:list xml:id="list2841600700" text:style-name="L5">
        <text:list-item>
          <text:list>
            <text:list-item>
              <text:list>
                <text:list-item>
                  <text:p text:style-name="P49">obszary wodno-błotne<text:span text:style-name="T142">,</text:span> inne obszary o płytkim zaleganiu wód podziemnych,<text:span text:style-name="T142"> w tym siedliska łęgowe oraz ujścia rzek,</text:span></text:p>
                </text:list-item>
                <text:list-item>
                  <text:p text:style-name="P49">obszary wybrzeży<text:span text:style-name="T142"> i środowisko morskie</text:span>,</text:p>
                </text:list-item>
                <text:list-item>
                  <text:p text:style-name="P49">obszary górskie lub leśne,</text:p>
                </text:list-item>
                <text:list-item>
                  <text:p text:style-name="P49">obszary objęte ochroną, w tym strefy ochronne ujęć wód i obszary ochronne zbiorników wód śródlądowych,</text:p>
                </text:list-item>
                <text:list-item>
                  <text:p text:style-name="P49">obszary wymagające specjalnej ochrony ze względu na występowanie gatunków roślin<text:span text:style-name="T142">, grzybów</text:span> i zwierząt lub ich siedlisk lub siedlisk przyrodniczych objętych ochroną, w tym obszary Natura 2000 oraz pozostałe formy ochrony przyrody,</text:p>
                </text:list-item>
                <text:list-item>
                  <text:p text:style-name="P49">obszary, na których standardy jakości środowiska zostały przekroczone<text:span text:style-name="T142"> lub istnieje prawdopodobieństwo ich przekroczenia</text:span>,</text:p>
                </text:list-item>
                <text:list-item>
                  <text:p text:style-name="P49">obszary o krajobrazie mającym znaczenie historyczne, kulturowe lub archeologiczne,</text:p>
                </text:list-item>
                <text:list-item>
                  <text:p text:style-name="P49">gęstość zaludnienia,</text:p>
                </text:list-item>
                <text:list-item>
                  <text:p text:style-name="P49">obszary przylegające do jezior,</text:p>
                </text:list-item>
                <text:list-item>
                  <text:p text:style-name="P49">uzdrowiska i obszary ochrony uzdrowiskowej<text:span text:style-name="T142">,</text:span></text:p>
                </text:list-item>
                <text:list-item>
                  <text:p text:style-name="P49"><text:span text:style-name="T142">wody i obowiązujące dla nich cele środowiskowe</text:span>;</text:p>
                </text:list-item>
              </text:list>
            </text:list-item>
          </text:list>
        </text:list-item>
      </text:list>
      <text:p text:style-name="P18"><text:soft-page-break/>3) rodzaj<text:span text:style-name="T142">, cechy</text:span> i skalę możliwego oddziaływania rozważanego w odniesieniu do <text:span text:style-name="T142">kryteriów</text:span> wymienionych w pkt 1 i 2, wynikające z:</text:p>
      <text:list xml:id="list991098628" text:style-name="L6">
        <text:list-item>
          <text:list>
            <text:list-item>
              <text:list>
                <text:list-item>
                  <text:p text:style-name="P50">zasięgu oddziaływania - obszaru geograficznego i liczby ludności, na którą przedsięwzięcie może oddziaływać,</text:p>
                </text:list-item>
                <text:list-item>
                  <text:p text:style-name="P50">transgranicznego charakteru oddziaływania przedsięwzięcia na poszczególne elementy przyrodnicze,</text:p>
                </text:list-item>
                <text:list-item>
                  <text:p text:style-name="P50"><text:span text:style-name="T142">charakteru, </text:span>wielkości<text:span text:style-name="T142">, intensywności</text:span> i złożoności oddziaływania, z uwzględnieniem obciążenia istniejącej infrastruktury technicznej<text:span text:style-name="T142"> oraz przewidywanego momentu rozpoczęcia oddziaływania</text:span>,</text:p>
                </text:list-item>
                <text:list-item>
                  <text:p text:style-name="P50">prawdopodobieństwa oddziaływania,</text:p>
                </text:list-item>
                <text:list-item>
                  <text:p text:style-name="P50">czasu trwania, częstotliwości i odwracalności oddziaływania<text:span text:style-name="T142">,</text:span></text:p>
                </text:list-item>
                <text:list-item>
                  <text:p text:style-name="P50">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text:s/>przedsięwzięcia - w zakresie, w jakim ich oddziaływania mogą prowadzić do skumulowania oddziaływań z planowanym przedsięwzięciem, </text:p>
                </text:list-item>
                <text:list-item>
                  <text:p text:style-name="P50"><text:span text:style-name="T141">możliwości ograniczenia oddziaływania</text:span>.</text:p>
                </text:list-item>
              </text:list>
            </text:list-item>
          </text:list>
        </text:list-item>
      </text:list>
      <text:p text:style-name="P18"><text:tab/>Organ dokonuje tego po zasięgnięciu opinii regionalnego dyrektora ochrony środowiska<text:span text:style-name="T161">,</text:span> państwowego inspektora sanitarnego<text:span text:style-name="T161"> (w przypadku przedsięwzięć wymagających decyzji, o których mowa w art. 72 ust. 1 pkt 1-3, 10-19, 21 i 22 ustawy), organu właściwego do wydania oceny wodnoprawnej oraz organu właściwego do wydania pozwolenia zintegrowanego, jeżeli planowane przedsięwzięcie kwalifikowane jest jako instalacja mogąca powodować znaczne zanieczyszczenie poszczególnych elementów przyrodniczych albo środowiska jako całości</text:span>. </text:p>
      <text:p text:style-name="P18"><text:span text:style-name="T230"><text:tab/>W przypadku stwierdzenia braku potrzeby przeprowadzenia oceny oddziaływania </text:span><text:span text:style-name="T18">z</text:span>akres decyzji o środowiskowych uwarunkowaniach określa<text:span text:style-name="T231">ją </text:span><text:span text:style-name="T4">art. 84</text:span> <text:span text:style-name="T231">i 85 </text:span>ustawy. </text:p>
      <text:p text:style-name="P13"><text:span text:style-name="T176"><text:tab/>W </text:span><text:span text:style-name="T175">przypadku gdy nie została przeprowadzona ocena oddziaływania przedsięwzięcia na środowisko, w decyzji o środowiskowych uwarunkowaniach właściwy organ stwierdza brak potrzeby przeprowadzenia oceny oddziaływania przedsięwzięcia na środowisko </text:span><text:span text:style-name="T176">(art. 84. ust. 1 ustawy)</text:span><text:span text:style-name="T175">. </text:span><text:span text:style-name="T177">Zgodnie z </text:span><text:span text:style-name="T176">art. 84. ust. 1</text:span><text:span text:style-name="T177">a</text:span><text:span text:style-name="T176"> ustawy </text:span><text:span text:style-name="T59">w</text:span><text:span text:style-name="T175"> decyzji organ może określić warunki lub wymagania, o których mowa </text:span><text:span text:style-name="T196">w</text:span><text:span text:style-name="Strong_20_Emphasis"><text:span text:style-name="T196"> art. </text:span></text:span><text:bookmark text:name="element_27924_2"/><text:span text:style-name="Strong_20_Emphasis"><text:span text:style-name="T196">82</text:span></text:span><text:span text:style-name="T175"> ust. 1 pkt 1 lit. b lub c </text:span><text:span text:style-name="T176">ustawy </text:span><text:span text:style-name="T177">(tj. istotne warunki korzystania ze środowiska w fazie realizacji i eksploatacji lub użytkowania przedsięwzięcia, </text:span><text:span text:style-name="T59">oraz</text:span><text:span text:style-name="T177"> wymagania dotyczące ochrony środowiska konieczne do uwzględnienia w dokumentacji wymaganej do wydania decyzji, o </text:span><text:span text:style-name="T206">których mowa </text:span><text:span text:style-name="T207">w</text:span><text:span text:style-name="Strong_20_Emphasis"><text:span text:style-name="T207"> art. </text:span></text:span><text:bookmark text:name="element_27922_1"/><text:span text:style-name="Strong_20_Emphasis"><text:span text:style-name="T207">72</text:span></text:span><text:span text:style-name="T206"> </text:span><text:span text:style-name="T74">ustawy</text:span><text:span text:style-name="T206">,</text:span><text:span text:style-name="T177"> w szczególności w projekcie zagospodarowania działki lub terenu lub projekcie architektoniczno-budowlanym</text:span><text:span text:style-name="T59">)</text:span><text:span text:style-name="T175">, lub nałożyć obowiązek działań, o których mowa </text:span><text:span text:style-name="T196">w</text:span><text:span text:style-name="Strong_20_Emphasis"><text:span text:style-name="T196"> art. </text:span></text:span><text:bookmark text:name="element_27924_1"/><text:span text:style-name="Strong_20_Emphasis"><text:span text:style-name="T196">82</text:span></text:span><text:span text:style-name="T175"> ust. 1 pkt 2 lit. b lub c. </text:span><text:span text:style-name="T176">ustawy </text:span><text:span text:style-name="T177">(tj. unikania, zapobiegania, ograniczania oddziaływania przedsięwzięcia na środowisko oraz monitorowania </text:span><text:soft-page-break/><text:span text:style-name="T177">oddziaływania przedsięwzięcia na środowisko). </text:span><text:span text:style-name="T175">Charakterystyka przedsięwzięcia stanowi załącznik do decyzji o środowiskowych uwarunkowaniach.</text:span></text:p>
      <text:p text:style-name="P18"><text:span text:style-name="T170"><text:tab/>Zgodnie z art. 85 </text:span><text:span text:style-name="T45">ust. </text:span><text:span text:style-name="T44">1 i</text:span><text:span text:style-name="T45"> 2 </text:span><text:span text:style-name="T170">pkt 2 ustawy, d</text:span>ecyzja ta wymaga uzasadnienia, które, w przypadku gdy nie została przeprowadzona ocena oddziaływania przedsięwzięcia na środowisko, powinno zawierać informacje o uwarunkowaniach, o których mowa w art. 63 ust. 1 ustawy, uwzględnionych przy stwierdzaniu braku potrzeby przeprowadzenia takiej oceny. Organ wydaje decyzję po stwierdzeniu zgodności przedsięwzięcia z ustaleniami miejscowego planu zagospodarowania przestrzennego, jeżeli plan ten został uchwalony (art. 80 ust. 2 ustawy).</text:p>
      <text:p text:style-name="P15"><text:span text:style-name="T175"><text:tab/>Wnioskiem z dnia</text:span><text:span text:style-name="T183"> 18.10.2021r.</text:span><text:span text:style-name="T136"> Design Technologies International D.T.I. Sp. z </text:span></text:p>
      <text:p text:style-name="P15"><text:span text:style-name="T136">o. o. z siedzibą w Raciborzu działając przez pełnomocnika Pana Łukasza Wawszczaka</text:span><text:span text:style-name="T81">,</text:span><text:span text:style-name="T197"> </text:span><text:span text:style-name="T38">wystąpił</text:span><text:span text:style-name="T40">a</text:span><text:span text:style-name="T38"> o wydanie decyzji o środowiskowych uwarunkowaniach przedsięwzięcia</text:span><text:span text:style-name="T39"> </text:span><text:span text:style-name="T41">pn.</text:span></text:p>
      <text:p text:style-name="P15"><text:span text:style-name="T41">„Zmiana przeznaczenia i przebudowa pomieszczenia na funkcję usługowej lakierni ciekłej w obiekcie na działce nr 3279/159 w Raciborzu"</text:span><text:span text:style-name="T208">. </text:span><text:span text:style-name="T175">Organ, w pierwszej kolejności badając swoją właściwość rzeczową oraz miejscową, w </text:span><text:span text:style-name="T178">o</text:span><text:span text:style-name="T175">parciu o załączone do wniosku dokumenty (</text:span><text:span text:style-name="T60">poświadczoną przez właściwy organ kopi</text:span><text:span text:style-name="T61">ę</text:span><text:span text:style-name="T60"> mapy ewidencyjnej, mapę</text:span><text:span text:style-name="T175"> z zaznaczonym przewidywanym terenem, na którym będzie realizowane przedsięwzięcie, oraz z zaznaczonym przewidywanym obszarem </text:span><text:span text:style-name="T179">oddziaływania, kartę informacyjną przedsię</text:span><text:span text:style-name="T61">wzięcia)</text:span><text:span text:style-name="T175"> ustalił, iż jest właściwy w sprawie wydania przedmiotowej decyzji:</text:span></text:p>
      <text:list xml:id="list2502916523" text:style-name="L7">
        <text:list-item>
          <text:list>
            <text:list-item>
              <text:p text:style-name="P51"><text:span text:style-name="T124">inwestycja </text:span><text:span text:style-name="T121">planowan</text:span><text:span text:style-name="T125">a jest</text:span><text:span text:style-name="T121"> na terenie gminy Racibórz, </text:span><text:span text:style-name="T124">poza terenami zamkniętymi, </text:span></text:p>
            </text:list-item>
          </text:list>
        </text:list-item>
      </text:list>
      <text:list xml:id="list2217176319" text:style-name="L8">
        <text:list-item>
          <text:list>
            <text:list-item>
              <text:p text:style-name="P52"><text:span text:style-name="T121">planowane przedsięwzięcie zostało zakwalifikowane zgodnie z § 3 ust. 1 pkt. </text:span><text:span text:style-name="T126">1</text:span><text:span text:style-name="T30">4</text:span><text:span text:style-name="T28"> </text:span><text:span text:style-name="T29">r</text:span><text:span text:style-name="T121">ozporządzenia do mogących potencjalnie znacząco oddziaływać na środowisko, o których mowa w art. 71 ust. 2 pkt 2 ustawy.</text:span></text:p>
            </text:list-item>
          </text:list>
        </text:list-item>
      </text:list>
      <text:list xml:id="list1575877364" text:style-name="L9">
        <text:list-item>
          <text:list>
            <text:list-header>
              <text:p text:style-name="P39">Planowane przedsięwzięcie polegać będzie na zlokalizowaniu w istniejącej hali produkcyjnej </text:p>
              <text:p text:style-name="P40">kabiny lakierniczo suszarniczej, wraz z dobowym magazynem lakierów. W kabinie prowadzone będą procesy z użyciem preparatów zawierających lotne związki organiczne (LZO). Zgodnie z ww. rozporządzeniem „instalacje do powierzchniowej obróbki substancji, przedmiotów lub produktów z zastosowaniem rozpuszczalników organicznych, z wyłączeniem zmian tych instalacji polegających na wprowadzeniu do ciągu technologicznego kontenerowych urządzeń odzysku rozpuszczalników”, kwalifikują się do przedsięwzięć, o których mowa w art. 71 ust. 2 pkt. 2 ustawy ooś. </text:p>
            </text:list-header>
          </text:list>
        </text:list-item>
      </text:list>
      <text:p text:style-name="P18"><text:span text:style-name="T171"><text:tab/>Organ ustalił, że </text:span><text:span text:style-name="T143">wnioskodawc</text:span><text:span text:style-name="T24">a</text:span><text:span text:style-name="T143"> nie jest podmiot</text:span><text:span text:style-name="T242">em</text:span><text:span text:style-name="T143"> zależny</text:span><text:span text:style-name="T242">m</text:span><text:span text:style-name="T143"> od gminy w rozumieniu art. 24m ust. 2 ustawy z dnia 8 marca 1990r. o samorządzie gminnym.</text:span></text:p>
      <text:p text:style-name="P18"><text:span text:style-name="T232">Przedsięwzięcie nie kwalifik</text:span><text:span text:style-name="T19">uje się do</text:span><text:span text:style-name="T232"> instalacji mogących powodować znaczne zanieczyszczenie poszczególnych elementów przyrodniczych albo środowiska jako całości.</text:span></text:p>
      <text:p text:style-name="P18"><text:span text:style-name="T127"><text:tab/>Zgodnie z art. 74 ust. 3a ustawy </text:span><text:span text:style-name="T128">s</text:span>troną postępowania w sprawie wydania decyzji<text:line-break/>o środowiskowych uwarunkowaniach jest wnioskodawca oraz podmiot, któremu przysługuje prawo rzeczowe do nieruchomości znajdującej się w obszarze, na który będzie oddziaływać przedsięwzięcie w wariancie zaproponowanym przez wnioskodawcę, z zastrzeżeniem art. 81 ust. 1. Przez obszar ten rozumie się: </text:p>
      <text:p text:style-name="P18"><text:soft-page-break/>1) przewidywany teren, na którym będzie realizowane przedsięwzięcie, oraz obszar znajdujący się w odległości 100 m od granic tego terenu; </text:p>
      <text:p text:style-name="P18">2) działki, na których w wyniku realizacji, eksploatacji lub użytkowania przedsięwzięcia zostałyby przekroczone standardy jakości środowiska, lub </text:p>
      <text:p text:style-name="P18">3) działki znajdujące się w zasięgu znaczącego oddziaływania przedsięwzięcia, które może wprowadzić ograniczenia w zagospodarowaniu nieruchomości, zgodnie z jej aktualnym przeznaczeniem.</text:p>
      <text:p text:style-name="P20"><text:span text:style-name="T163"><text:tab/>W myśl art. </text:span><text:span text:style-name="T21">74</text:span><text:span text:style-name="T163"> ust. </text:span>3<text:span text:style-name="T166">b </text:span><text:span text:style-name="T234">ustawy</text:span> <text:span text:style-name="T166">p</text:span>rawo rzeczowe do nieruchomości znajdującej się w obszarze, na który będzie oddziaływać przedsięwzięcie, organ ustala na podstawie dokumentu, o którym mowa w <text:span text:style-name="T163">art. </text:span><text:span text:style-name="T21">74 </text:span>ust. 1 pkt 6 <text:span text:style-name="T234">ustawy</text:span>, lub innych dokumentów przedłożonych przez wnoszącego podanie, przy czym domniemywa się, że dane zawarte w tych dokumentach są prawdziwe. </text:p>
      <text:p text:style-name="P18"><text:span text:style-name="T46"><text:tab/>Analizując </text:span><text:span text:style-name="T47">dokumentację sprawy</text:span><text:span text:style-name="T48"> oraz wskazany w ni</text:span><text:span text:style-name="T12">ej </text:span><text:span text:style-name="T54">obszar, na który będzie oddziaływać przedsięwzięcie, o którym mowa </text:span><text:span text:style-name="T129">art. 74 ust. 3a ustawy</text:span><text:span text:style-name="T54"> zdanie drugie, wraz z wyznaczoną odległością, o której mowa w </text:span><text:span text:style-name="T129">art. 74</text:span><text:span text:style-name="T54"> ust. 3a pkt 1 </text:span><text:span text:style-name="T129">ustawy </text:span><text:span text:style-name="T54">oraz </text:span><text:span text:style-name="T55">dostarczone </text:span><text:span text:style-name="T54">wypisy z rejestru gruntów</text:span><text:span text:style-name="T46">, </text:span><text:span text:style-name="T49">pozwalające na ustalenie, że</text:span><text:span text:style-name="T46"> stron postępowania </text:span><text:span text:style-name="T50">jest </text:span><text:span text:style-name="T8">w</text:span><text:span text:style-name="T9">ięcej</text:span><text:span text:style-name="T50"> niż 10, </text:span><text:span text:style-name="T51">a także </text:span><text:span text:style-name="T10">fakty znane</text:span><text:span text:style-name="T51"> z urzędu</text:span><text:span text:style-name="T46"> </text:span><text:span text:style-name="T52">organ </text:span><text:span text:style-name="T130">określił</text:span><text:span text:style-name="T53"> strony postępowania</text:span><text:span text:style-name="T46">.</text:span></text:p>
      <text:p text:style-name="P13"><text:span text:style-name="Domyślna_20_czcionka_20_akapitu"><text:span text:style-name="T131"><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132">onieważ liczba stron niniejszego postępowania przekracza </text:span></text:span><text:span text:style-name="Domyślna_20_czcionka_20_akapitu"><text:span text:style-name="T133">1</text:span></text:span><text:span text:style-name="Domyślna_20_czcionka_20_akapitu"><text:span text:style-name="T132">0, zgodnie z art. 74 ust. 3 </text:span></text:span><text:span text:style-name="Domyślna_20_czcionka_20_akapitu"><text:span text:style-name="T134">ustawy </text:span></text:span><text:span text:style-name="Domyślna_20_czcionka_20_akapitu"><text:span text:style-name="T132">oraz art. 49 Kodeksu postępowania administracyjnego o wszystkich czynnościach strony zawiadamiane były poprzez obwieszczenia.</text:span></text:span><text:span text:style-name="Domyślna_20_czcionka_20_akapitu"><text:span text:style-name="T131"> </text:span></text:span></text:p>
      <text:p text:style-name="P19"><text:tab/>W toku postępowania <text:span text:style-name="T242">w dniu 15.11.2021r. </text:span>organ wystąpił do Regionalnego Dyrektora Ochrony Środowiska w Katowicach, Dyrektora Zarządu Zlewni Wód Polskich w Gliwicach oraz Powiatowego Inspektora Sanitarnego w Raciborzu o wyrażenie opinii co do konieczności przeprowadzania oceny oddziaływania na środowisko ww. przedsięwzięcia. </text:p>
      <text:p text:style-name="P14"><text:span text:style-name="T175"><text:tab/>Powiatowy Inspektor Sanitarny w Raciborzu przedstawił swoje stanowisko </text:span><text:span text:style-name="T187">o </text:span><text:span text:style-name="T186">brak</text:span><text:span text:style-name="T187">u</text:span><text:span text:style-name="T186"> konieczności przeprowadzenia oceny oddziaływania na środowisko </text:span><text:span text:style-name="T175">pismem z dnia 1</text:span><text:span text:style-name="T189">0</text:span><text:span text:style-name="T175">.</text:span><text:span text:style-name="T189">1</text:span><text:span text:style-name="T180">2</text:span><text:span text:style-name="T175">.202</text:span><text:span text:style-name="T180">2</text:span><text:span text:style-name="T175">r. (ONS/ZNS.</text:span><text:span text:style-name="T63">9022</text:span><text:span text:style-name="T175">.</text:span><text:span text:style-name="T180">3</text:span><text:span text:style-name="T175">.</text:span><text:span text:style-name="T189">24</text:span><text:span text:style-name="T180">.</text:span><text:span text:style-name="T175">202</text:span><text:span text:style-name="T189">1</text:span><text:span text:style-name="T186">)</text:span><text:span text:style-name="T175">.</text:span></text:p>
      <text:p text:style-name="P16"><text:span text:style-name="T175"><text:tab/>Dyrektor Zarządu Zlewni Wód Polskich w Gliwicach wniósł o uzupełnienie przedłożonej dokumentacji. Organ, pismem z dnia 0</text:span><text:span text:style-name="T189">6</text:span><text:span text:style-name="T175">.</text:span><text:span text:style-name="T189">12</text:span><text:span text:style-name="T175">.202</text:span><text:span text:style-name="T189">1</text:span><text:span text:style-name="T175">r. przesłał, przekazane przez Inwestora wyjaśnienia. Dyrektor Zarządu Zlewni Wód Polskich w Gliwicach pismem z dnia </text:span><text:span text:style-name="T182">1</text:span><text:span text:style-name="T189">4</text:span><text:span text:style-name="T175">.</text:span><text:span text:style-name="T189">1</text:span><text:span text:style-name="T182">2</text:span><text:span text:style-name="T175">.202</text:span><text:span text:style-name="T189">1</text:span><text:span text:style-name="T175">r. </text:span><text:span text:style-name="T182">(nr GL.ZZŚ.1.435.</text:span><text:span text:style-name="T67">197</text:span><text:span text:style-name="T182">.202</text:span><text:span text:style-name="T189">1</text:span><text:span text:style-name="T182">.MS) </text:span><text:span text:style-name="T175">wyraził opinię o braku konieczności przeprowadzenia oceny oddziaływania na środowisko oraz określił warunki realizacji przedsięwzięcia.</text:span></text:p>
      <text:p text:style-name="P17"><text:span text:style-name="T175"><text:tab/>Pismem z dnia </text:span><text:span text:style-name="T181">2</text:span><text:span text:style-name="T190">3</text:span><text:span text:style-name="T175">.</text:span><text:span text:style-name="T190">11</text:span><text:span text:style-name="T175">.20</text:span><text:span text:style-name="T182">2</text:span><text:span text:style-name="T190">1</text:span><text:span text:style-name="T175">r. Regionalny Dyrektor Ochrony Środowiska w Katowicach </text:span><text:span text:style-name="T190">wezwał tutejszy organ do</text:span><text:span text:style-name="T175"> uzupełnieni</text:span><text:span text:style-name="T68">a</text:span><text:span text:style-name="T175"> przedłożonej dokumentacji, </text:span><text:span text:style-name="T190">na które o</text:span><text:span text:style-name="T175">rgan </text:span><text:span text:style-name="T190">odpowiedział</text:span><text:span text:style-name="T175"> pismem z dnia </text:span><text:span text:style-name="T68">25</text:span><text:span text:style-name="T175">.</text:span><text:span text:style-name="T190">11</text:span><text:span text:style-name="T175">.202</text:span><text:span text:style-name="T190">1</text:span><text:span text:style-name="T175">r. Pismem z dnia </text:span><text:span text:style-name="T69">08</text:span><text:span text:style-name="T175">.</text:span><text:span text:style-name="T191">12</text:span><text:span text:style-name="T175">.202</text:span><text:span text:style-name="T191">1</text:span><text:span text:style-name="T175">r. Regionalny Dyrektor Ochrony Środowiska w Katowicach wniósł o uzupełnienie przedłożonej dokumentacji. Organ, pismem z dnia 3</text:span><text:span text:style-name="T191">1</text:span><text:span text:style-name="T175">.</text:span><text:span text:style-name="T191">12</text:span><text:span text:style-name="T175">.202</text:span><text:span text:style-name="T191">1</text:span><text:span text:style-name="T175">r. przesłał, przekazane przez Inwestora wyjaśnienia. Pismem z dnia 1</text:span><text:span text:style-name="T191">8</text:span><text:span text:style-name="T175">.0</text:span><text:span text:style-name="T191">1</text:span><text:span text:style-name="T175">.2022r. Regionalny Dyrektor Ochrony Środowiska w Katowicach </text:span><text:span text:style-name="T191">powtórnie </text:span><text:span text:style-name="T175">w</text:span><text:span text:style-name="T69">ezwał</text:span><text:span text:style-name="T175"> o uzupełnienie przedłożonej dokumentacji. Organ, pismem z dnia </text:span><text:span text:style-name="T69">15</text:span><text:span text:style-name="T175">.03.2022r. przesłał, </text:span><text:soft-page-break/><text:span text:style-name="T175">przekazane przez Inwestora </text:span><text:span text:style-name="T192">dodatkowe</text:span><text:span text:style-name="T175"> wyjaśnienia. Pismem z dnia </text:span><text:span text:style-name="T192">0</text:span><text:span text:style-name="T175">1.0</text:span><text:span text:style-name="T192">4</text:span><text:span text:style-name="T175">.2022r. Regionalny Dyrektor Ochrony Środowiska w Katowicach </text:span><text:span text:style-name="T193">po raz kolejny </text:span><text:span text:style-name="T175"><text:s/></text:span><text:span text:style-name="T70">wezwał</text:span><text:span text:style-name="T175"> o uzupełnienie przedłożonej dokumentacji. <text:s/>Mając na uwadze powyższe Prezydent Miasta Racibórz postanowieniem nr </text:span><text:span text:style-name="T64">4</text:span><text:span text:style-name="T70">3</text:span><text:span text:style-name="T175">/202</text:span><text:span text:style-name="T181">2</text:span><text:span text:style-name="T175"> z dnia </text:span><text:span text:style-name="T181">2</text:span><text:span text:style-name="T192">7</text:span><text:span text:style-name="T175">.0</text:span><text:span text:style-name="T181">4</text:span><text:span text:style-name="T175">.202</text:span><text:span text:style-name="T181">2</text:span><text:span text:style-name="T175">r. wyznaczył nowy termin załatwienia sprawy do dnia </text:span><text:span text:style-name="T70">30</text:span><text:span text:style-name="T64"> czerwca</text:span><text:span text:style-name="T175"> 202</text:span><text:span text:style-name="T181">2</text:span><text:span text:style-name="T175"> roku. </text:span><text:span text:style-name="T193">Uzupełnienia zostały zło</text:span><text:span text:style-name="T194">ż</text:span><text:span text:style-name="T193">one przez Inwestora </text:span><text:span text:style-name="T194">20.06.2022r . </text:span><text:span text:style-name="T175"><text:s/>Regionalny Dyrektor Ochrony Środowiska w Katowicach p</text:span><text:span text:style-name="T65">ostanowieniem</text:span><text:span text:style-name="T175"> z dnia </text:span><text:span text:style-name="T192">06</text:span><text:span text:style-name="T175">.0</text:span><text:span text:style-name="T192">7</text:span><text:span text:style-name="T175">.202</text:span><text:span text:style-name="T182">2</text:span><text:span text:style-name="T175">r. </text:span><text:span text:style-name="T182">(WOOŚ.4220.</text:span><text:span text:style-name="T192">7</text:span><text:span text:style-name="T182">3</text:span><text:span text:style-name="T192">5</text:span><text:span text:style-name="T182">.2022.JKS.</text:span><text:span text:style-name="T192">5</text:span><text:span text:style-name="T182">)</text:span><text:span text:style-name="T175"> wyraził opinię o braku konieczności przeprowadzenia oceny oddziaływania na środowisko oraz określił warunki realizacji przedsięwzięcia.</text:span></text:p>
      <text:p text:style-name="P18"><text:tab/>Organ rozpatrzył stan faktyczny, informacje zawarte we wniosku i załączonych do niego dokumentach oraz opinie uzyskane w toku postępowania, przeanalizował i uwzględnił łącznie uwarunkowania określone w art. 63 ust. 1 cytowanej wyżej ustawy i ustalił co następuje<text:span text:style-name="T4">:</text:span></text:p>
      <text:list xml:id="list3572443699" text:style-name="L10">
        <text:list-item>
          <text:p text:style-name="P59">Przedsięwzięcie realizowane będzie na terenie funkcjonującego, od 1991 roku, zakładu Design Technologies International „D.T.I.” Sp. z o. o. <text:span text:style-name="T243">przy ul. Eichendorffa </text:span><text:span text:style-name="T244">7 w Raciborzu</text:span><text:span text:style-name="T243"> </text:span>zajmującego się rozwojem i produkcją obrabiarek wykonujących operacje frezarsko-tokarskie na liniach produkcyjnych w przemyśle lotniczym, energetyce, kolejnictwie i przemyśle obronnym.</text:p>
        </text:list-item>
        <text:list-item>
          <text:p text:style-name="P60">Planowane przedsięwzięcie polegać będzie na zlokalizowaniu w istniejącej hali produkcyjnej <text:span text:style-name="T246">(o powierzchni 2000 m</text:span><text:span text:style-name="T247">2</text:span><text:span text:style-name="T159">) </text:span>kabiny lakierniczo suszarniczej, wraz z dobowym magazynem lakierów. <text:s/>Planowana lakiernia <text:span text:style-name="T238">z</text:span><text:span text:style-name="T246">ajmie niewielką część </text:span><text:span text:style-name="T249">hali </text:span><text:span text:style-name="T250">(ok. 40 m</text:span><text:span text:style-name="T248">2</text:span><text:span text:style-name="T160">)</text:span><text:span text:style-name="T246">.</text:span> </text:p>
        </text:list-item>
        <text:list-item>
          <text:p text:style-name="P63">Planowana kabina lakiernicza <text:span text:style-name="T249">przeznaczona jest do prowadzenia w jej wnętrzu pełnych cykli lakierniczych tj. aplikacji gruntów, wypełniaczy natryskowych oraz lakierów nawierzchniowych. </text:span><text:span text:style-name="T239">Urządzenie przeznaczone jest do wykonywania we wnętrzu cykli malarskich z użyciem wszystkich dostępnych na rynku branżowym farb i lakierów ciekłych (w postaci płynnej) tzn. zawierających rozpuszczalniki i rozcieńczalniki organiczne, których odparowanie w procesie schnięcia <text:s/>pozwala na uzyskanie jednorodnej powłoki ochronnej i dekoracyjnej. Systemy techniczne i wyposażenie lakierni umożliwia równocześnie stosowanie w niej lakierów wodorozcieńczalnych.</text:span></text:p>
        </text:list-item>
        <text:list-item>
          <text:p text:style-name="P60">W kabinie prowadzone będą procesy z użyciem preparatów zawierających lotne związki organiczne (LZO).</text:p>
        </text:list-item>
        <text:list-item>
          <text:p text:style-name="P71"><text:span text:style-name="T104">I</text:span><text:span text:style-name="T97">nwestor z</text:span><text:span text:style-name="T96">akłada, że dział lakierni pracować będzie wyłącznie jako zaplecze produkcyjne, przeznaczone do lakierowania detali i elementów produkowanych maszyn i nie będzie wykonywać żadnych prac i zleceń zewnętrznych. </text:span><text:span text:style-name="T104">Przewidywana ilość lakierowanych wyrobów to ok. 5000 szt./rok. </text:span><text:span text:style-name="T105">Łączne zużycie wyrobów lakierowych w projektowanej lakierni wynosi 1560 kg/rok. </text:span></text:p>
        </text:list-item>
        <text:list-item>
          <text:p text:style-name="P61">Główną funkcją nowej lakierni będzie wykonywanie powłok ochronnych i dekoracyjnych na detalach i większych elementach produkowanych w zakładzie maszyn. </text:p>
        </text:list-item>
        <text:list-item>
          <text:p text:style-name="P72"><text:span text:style-name="T96">Część pomieszczenia budynku przeznaczona pod nową funkcję lakierni ciekłej nie wymaga przebudowy, rozbudowy </text:span><text:span text:style-name="T87">ani</text:span><text:span text:style-name="T96"> nadbudowy. </text:span><text:span text:style-name="T98">Zgodnie z </text:span><text:span text:style-name="T102">informacjami zawartymi w karcie informacyjnej przedsięwzięcia (</text:span><text:span text:style-name="T103">dalej jako </text:span><text:span text:style-name="T98">KIP</text:span><text:span text:style-name="T102">)</text:span><text:span text:style-name="T98">, c</text:span><text:span text:style-name="T96">ałe przedsięwzięcie </text:span><text:soft-page-break/><text:span text:style-name="T96">skoncentruje się zmontowaniu fabrycznej, panelowej kabiny lakierniczo-suszarniczej z technologiczną centralą grzewczo-wentylacyjną wyposażoną w wentylator nawiewu świeżego powietrza, wentylator wyciągu powietrza z wnętrza kabiny i systemem ogrzewania opartym o komorę wymiennika cie</text:span><text:span text:style-name="T102">p</text:span><text:span text:style-name="T96">ła z palnikiem gazowy</text:span><text:span text:style-name="T102">m</text:span><text:span text:style-name="T96">.</text:span></text:p>
        </text:list-item>
        <text:list-item>
          <text:p text:style-name="P73"><text:span text:style-name="T96">Inwestycja zlokalizowana będzie na działce nr ewid.: 3279/159 obręb Racibórz w Raciborzu, która jest objęta ustaleniami miejscowego planu zagospodarowania przestrzennego - Uchwałą Nr XXIII/329/2008 Rady Miasta Racibórz z 27 sierpnia 2008r. (Dz. Urz. Woj. Śl. Nr 192 poz. 3525 z 30 października 2008 r.). </text:span><text:span text:style-name="T100">D</text:span><text:span text:style-name="T96">ziałka oznaczona jest symbolem: H2P,B,S – Tereny obiektów produkcyjnych, składów i magazynów. Część działki objęta jest strefą ingerencji konserwatorskiej B. W KIP nie zidentyfikowano jednak zagrożenia wynikającego z realizacji inwestycji dla obszarów mających znaczenie historyczne, kulturowe lub archeologiczne.</text:span></text:p>
        </text:list-item>
        <text:list-item>
          <text:p text:style-name="P73"><text:span text:style-name="T96">Teren zakładu wyposażony jest w utwardzony parking i plac manewrowy dl</text:span><text:span text:style-name="T99">a </text:span><text:span text:style-name="T96">samochodów oraz bezpośredni dostęp do drogi publicznej - ul. Eichendorffa. Wjazd na teren zakładu odbywa się szeroką bramą dostosowaną szerokością do samochodów ciężarowych. Jak wynika z przedłożonej dokumentacji, rodzaj prowadzonej działalności nie powoduje w okolicy wzmożonego ruchu pojazdów. Realizacja planowanego przedsięwzięcia nie zmieni natężenia ruchu pojazdów na terenie zakładu, jak i w okolicy. Planowane przedsięwzięcie nie spowoduje zmiany układu komunikacyjnego i parkingowego na terenie Inwestora.</text:span></text:p>
        </text:list-item>
        <text:list-item>
          <text:p text:style-name="P74"><text:span text:style-name="T96">Obiekt znajduje się w strefie zabudowy o mieszanych funkcjach użytkowych i przeznaczeniu. W sąsiedztwie terenu inwestora znajdują się pojedyncze budynki mieszkalne wielorodzinne </text:span><text:span text:style-name="T101">(najbliższa zabudow</text:span><text:span text:style-name="T86">a</text:span><text:span text:style-name="T101"> mieszkaniow</text:span><text:span text:style-name="T86">a</text:span><text:span text:style-name="T101"> oddalon</text:span><text:span text:style-name="T86">a</text:span><text:span text:style-name="T101"> </text:span><text:span text:style-name="T102">jest </text:span><text:span text:style-name="T101">od miejsca montażu kabiny o ok. 80 m)</text:span><text:span text:style-name="T96">, obiekty gospodarcze i garaże samochodów osobowych. W większej odległości zlokalizowany jest zakład karny. Od strony biurowej budynek sąsiaduje z dużym obiektem usługowym. </text:span><text:span text:style-name="T87">Od wschodu</text:span><text:span text:style-name="T96"> za granicą posesji przebiega linia kolejowa.</text:span></text:p>
        </text:list-item>
        <text:list-item>
          <text:p text:style-name="P62">Oddziaływanie fazy realizacji przedsięwzięcia na środowisko będzie niewielkie i przejściowe o zasięgu lokalnym. Kabina lakierniczo suszarnicza zamontowana będzie na istniejącej posadzce z gładkiego kompozytu betonowego. Montaż kabiny i jej systemu wentylacyjnego nie będzie wymagać wykonania żadnych robót budowlanych, a jedynie doprowadzenia do urządzenia zasilania elektrycznego, podłączenia palnika do istniejącej magistrali gazu ziemnego i podpięcia obudowy maszyny do instalacji uziemiającej otoku zewnętrznego. Kanały wentylacyjne czerpni i wyrzutni urządzenia, komin spalin gazu ziemnego z wymiennika ciepła centrali kabiny i wyrzutnie wentylacji z magazynu lakierów wyprowadzone zostaną na zewnątrz budynku przez istniejące otwory w pasie okiennym po wymontowaniu szyb.</text:p>
        </text:list-item>
        <text:list-item>
          <text:p text:style-name="P68"><text:span text:style-name="T215">W</text:span><text:span text:style-name="T216"> trakcie realizacji inwestycji nie będą powstawały ścieki przemysłowe, </text:span><text:span text:style-name="T217">zaś ilość</text:span><text:span text:style-name="T216"> powstając</text:span><text:span text:style-name="T212">ych</text:span><text:span text:style-name="T216"> ściek</text:span><text:span text:style-name="T217">ów</text:span><text:span text:style-name="T216"> socjalno-bytow</text:span><text:span text:style-name="T217">ych nie ulegnie zmianie.</text:span></text:p>
        </text:list-item>
        <text:list-item>
          <text:p text:style-name="P64"><text:soft-page-break/>Planowana lakiernia będzie nowym źródłem emisji substancji do powietrza. Kabina ogrzewana będzie ciepłem ze spalania gazu ziemnego, a w procesie technologicznym zużywanych będzie rocznie 1,56 Mg preparatów zawierających LZO. </text:p>
        </text:list-item>
        <text:list-item>
          <text:p text:style-name="P41"><text:span text:style-name="T217">W ramach prowadzonego postępowania ustal</text:span><text:span text:style-name="T214">ono, </text:span><text:span text:style-name="T217">że planowana lakiernia bez zastosowania urządzeń do redukcji LZO oddziaływałaby w istotnie negatywnym stopniu na jakość powietrza. Z przedstawionych w KIP wyników obliczeń rozprzestrzeniania się zanieczyszczeń do powietrza wynikało, że przedsięwzięcie powodować będzie bardzo wysokie stężenia lotnych związków organicznych w powietrzu (LZO), w tym na wysokości najbliższej zabudowy mieszkaniowej. W szczególności ww. analiza wskazywała na to,że znaczne uciążliwości spowodowane byłyby emisją:</text:span></text:p>
          <text:p text:style-name="P42"><text:span text:style-name="T240">-toluenu - maksymalne 1-godzinowe stężenie tej substancji w powietrzu mogłoby powodować </text:span><text:span text:style-name="T241">p</text:span><text:span text:style-name="T240">rzekroczenia wartości odniesienia tej substancji w powietrzu (do 105 % normy D1 na poziomie terenu i 249 % normy D1 na wysokości najbliższej zabudowy),</text:span></text:p>
          <text:p text:style-name="P43">-acetonu - maksymalne 1-godzinowe stężenie tej substancji w powietrzu mogłoby powodować przekroczenia wartości odniesienia D1 tej substancji w powietrzu na wysokości najbliższej zabudowy (do 110 % normy D1),</text:p>
          <text:p text:style-name="P43">-octanu butylu - maksymalne 1-godzinowe stężenie tej substancji w powietrzu mogłoby powodować przekroczenia wartości odniesienia D1 tej substancji w powietrzu na wysokości najbliższej zabudowy (do 133 % normy D1)</text:p>
          <text:p text:style-name="P43">-octanu etylu – maksymalne 1-godzinowe stężenie tej substancji w powietrzu mogłoby powodować przekroczenia wartości odniesienia D1 tej substancji w powietrzu na wysokości najbliższej zabudowy (do 230 % normy D1). Prognozowane były także bardzo wysokie stężenia 1-godzinowe na poziomie terenu acetonu(65 % D1) i octanu etylu (97 % D1). </text:p>
          <text:p text:style-name="P44"><text:span text:style-name="T32">Mając na uwadze powyższe, a także bliskie sąsiedztwo miejsc zamieszkania ludzi (w promieniu ok. 80 -100 m od emitora lakierni) konieczne było w tym przypadku rozważenie rozwiązań wynikających z art. 143 ustawy z 27 kwietnia 2001 r. Prawo ochrony środowiska(t.j. Dz. U. z 2021 r. poz. 1973 ze zm.). Zgodnie z tym przepisem „Technologia stosowana w nowo uruchamianych lub zmienianych w sposób istotny instalacjach i urządzeniach </text:span>powinna spełniać wymagania, przy których określaniu uwzględnia się w szczególności:(...) 8) postęp naukowo-techniczny”. Wypełniając to zobowiązanie,Inwestor został wezwany <text:span text:style-name="T245">przez Regionalnego Dyrektora Ochrony Środowiska </text:span>do przedstawienia i oceny wpływu na środowisko alternatywnego wariantu realizacji przedsięwzięcia uwzględniającego doposażenie planowanej kabiny lakierniczo suszarniczej w system do redukcji LZO. W uzupełnieniu KIP z 22 czerwca 2022 r., Inwestor zobowiązał się do doposażenia ww. kabiny w filtry z węglem aktywnym celem redukcji LZO w odprowadzanych gazach do powietrza i określił skuteczność tego rozwiązania(tj. redukcji LZO) jako nieniższą niż30 %. Mając na uwadze powyższe określono warunki jak <text:span text:style-name="T32">w pkt. II.</text:span><text:span text:style-name="T35">2</text:span><text:span text:style-name="T32"> </text:span><text:span text:style-name="T33">i III.1</text:span><text:span text:style-name="T32"> </text:span><text:span text:style-name="T31"><text:s/></text:span><text:span text:style-name="T32">sentencji niniejsze</text:span><text:span text:style-name="T34">j decyzji. </text:span></text:p>
        </text:list-item>
        <text:list-item>
          <text:p text:style-name="P65">Przedstawiona w KIP skorygowana analiza rozprzestrzeniania się zanieczyszczeń do</text:p>
        </text:list-item>
      </text:list>
      <text:p text:style-name="P28"><text:soft-page-break/>powietrza wykazała, że spełnione będą standardy jakości powietrza oraz wartości</text:p>
      <text:p text:style-name="P27"><text:span text:style-name="T217">odniesienia substancji w powietrzu określone w przepisach prawa. Spełnienie tych <text:tab/>wymogów uwarunkowane jest zastosowani</text:span><text:span text:style-name="T219">em</text:span><text:span text:style-name="T217"> ww. filtrów do redukcji LZO, jak <text:tab/>również parametrami technicznymi emitora, którym gazy z kabiny po ich <text:tab/>oczyszczeniu z LZO będą odprowadzane do atmosfery. Mając na uwadze powyższe <text:tab/>określono warunki jak w pkt. I</text:span><text:span text:style-name="T218">I</text:span><text:span text:style-name="T217">.</text:span><text:span text:style-name="T220">3</text:span><text:span text:style-name="T217"> </text:span><text:span text:style-name="T219">i III.2 </text:span><text:span text:style-name="T217">sentencji te</text:span><text:span text:style-name="T213">j decyzji.</text:span></text:p>
      <text:list xml:id="list141120313483032" text:continue-numbering="true" text:style-name="L10">
        <text:list-item>
          <text:p text:style-name="P66">Zamierzenie nie wpłynie w istotnie negatywnym stopniu na klimat akustyczny. Kabina lakierniczo suszarnicza wyposażona będzie w czerpnie i wyrzutnie powietrza, które będą źródłami hałasu. Niemniej jednak, moc akustyczna zamontowanych wentylatorów wynosić będzie ok. 80 dB, a dodatkowo umieszczone one będą, wraz z kabiną, wewnątrz hali produkcyjnej. Lakiernia pracować będzie wyłącznie w porze dnia. Mając na uwadze powyższe, a także charakterystykę usytuowania przedsięwzięcia (w sąsiedztwie linii kolejowej i najbliższej zabudowy mieszkaniowej oddalonej od miejsca montażu kabiny o ok. 80 m, która oddzielona jest od zakładu pasem zieleni i garażami szeregowymi) stwierdzono, że nie będzie ono wpływać ponadnormatywnie na najbliższe tereny podlegające ochronie akustycznej.</text:p>
        </text:list-item>
        <text:list-item>
          <text:p text:style-name="P66"><text:span text:style-name="T155">Przedsięwzięcie położone jest w obrębie jednolitych części wód powierzchniowych </text:span><text:span text:style-name="T156">(</text:span><text:span text:style-name="T155">JCWP</text:span><text:span text:style-name="T156">)</text:span><text:span text:style-name="T155"> </text:span><text:span text:style-name="T157">Odra od wypływu ze zbiornika Polder Buków do Kanału Gliwickiego</text:span><text:span text:style-name="T156"> o kodzie </text:span><text:span text:style-name="T155">RW6000</text:span><text:span text:style-name="T157">19117159</text:span><text:span text:style-name="T155">. </text:span><text:span text:style-name="T158">Teren inwestycji znajduje się w zasięgu </text:span><text:span text:style-name="T156">jednolitej części wód podziemnych o kodzie GW6000142 znajdującej się w regionie wodnym Górnej Odry</text:span><text:span text:style-name="T158">.</text:span></text:p>
        </text:list-item>
        <text:list-item>
          <text:p text:style-name="P68"><text:span text:style-name="T221">Zamierzenie nie będzie negatywnie oddziaływać na środowisko gruntowo-wodne, gdyż nie będzie źródłem ścieków technologicznych, a ścieki bytowe odprowadzane będą do istniejącej miejskiej kanalizacji sanitarnej. Ilość powstających wód opadowych </text:span><text:span text:style-name="T222">i </text:span><text:span text:style-name="T221">roztopowych nie zwiększy się. </text:span></text:p>
        </text:list-item>
        <text:list-item>
          <text:p text:style-name="P68"><text:span text:style-name="T221">Brak negatywnego oddziaływania na środowisko gruntowo-wodne zapewni także prawidłowa gospodarka odpadami zgodna z przepisami prawa. Ustalono, że magazyn odpadów powstałych w wyniku stosowania substancji lakierniczych będzi</text:span><text:span text:style-name="T222">e</text:span><text:span text:style-name="T221"> zlokalizowany wewnątrz budynku i będzie mieć szczelną nawierzchnię. Odpady ciekłe magazynowane będą na tacy ociekowej.</text:span></text:p>
        </text:list-item>
        <text:list-item>
          <text:p text:style-name="P68"><text:span text:style-name="T152">Mając na uwadze powyższe </text:span><text:span text:style-name="T153">stwierdzono, że przedsięwzięcie</text:span><text:span text:style-name="T154"> </text:span><text:span text:style-name="T144">nie wpły</text:span><text:span text:style-name="T145">nie</text:span><text:span text:style-name="T144"> na możliwość osiągnięcia celów środowiskowych, o których jest mowa w art. 56, art. 57, art. 59 i art. 61 ustawy z dnia 20 lipca 2017r. Prawo wodne, a ustanowionych w „Planie gospodarowania wodami na obszarze dorzecza Odry”, przyjętym rozporządzeniem Rady Ministrów z dnia 18 października 2016r. (Dz. U. </text:span><text:span text:style-name="T146">z</text:span><text:span text:style-name="T144"> 2016r. Poz. 1967).</text:span></text:p>
        </text:list-item>
        <text:list-item>
          <text:p text:style-name="P69"><text:span text:style-name="T144">Na podstawie baz danych będących w posiadaniu Regionalnej Dyrekcji Ochrony Środowiska w Katowicach ustalono, że przedmiotowe przedsięwzięcie planowane jest do realizacji poza granicami wielkopowierzchniowych form ochrony przyrody, o których mowa w art. 6 ust. 1 ustawy z dnia 16 kwietnia 2004 r. o ochronie przyrody, w tym poza granicami obszarów Natura 2000. Najbliżej położonym obszarem Natura 2000 są Stawy Łężczok PLH240010, zlokalizowane ok. 5,5 km od granicy terenu inwestycji. Dla ww. obszaru ustanowiono plan zadań ochronnych (Zarządzenie </text:span><text:soft-page-break/><text:span text:style-name="T144">Regionalnego Dyrektora Ochrony Środowiska w Katowicach z dnia 16 listopada 2021 r. w sprawie ustanowienia planu zadań ochronnych dla obszaru Natura 2000 Stawy Łężczok PLH240010</text:span><text:span text:style-name="T147">). </text:span><text:span text:style-name="T144">Mając na uwadze przedmioty ochrony ww. obszaru wymienione w Standardowym Formularzu Danych dla niego i zakres przedsięwzięcia, wyklucz</text:span><text:span text:style-name="T148">ono</text:span><text:span text:style-name="T144"> możliwość negatywnego wpływu przedsięwzięcia na te siedliska i gatunki oraz inne objęte ochroną w ramach sieci obszarów Natura 2000. </text:span></text:p>
        </text:list-item>
        <text:list-item>
          <text:p text:style-name="P69"><text:span text:style-name="T175">Inwestycja </text:span><text:span text:style-name="T209">nie będzie stanowiła zagrożenia dla krajobrazu oraz</text:span><text:span text:style-name="T175"> obszar</text:span><text:span text:style-name="T184">ów</text:span><text:span text:style-name="T175"> wodno- błotny</text:span><text:span text:style-name="T209">ch, siedlisk łęgowych oraz ujść rzek</text:span><text:span text:style-name="T175"> oraz innymi obszarami o płytkim zaleganiu wód podziemnych, obszarami wybrzeży, górskimi i leśnymi, uzdrowiskami i obszarami ochrony uzdrowiskowej.</text:span></text:p>
        </text:list-item>
        <text:list-item>
          <text:p text:style-name="P69"><text:span text:style-name="T175">Biorąc pod uwagę charakterystykę i usytuowanie przedsięwzięcia wyklucz</text:span><text:span text:style-name="T185">a się</text:span><text:span text:style-name="T175"> możliwość jego negatywnego oddziaływania na walory krajobrazowe oraz obszary mające znaczenie archeologiczne, historyczne i kulturowe. </text:span></text:p>
        </text:list-item>
        <text:list-item>
          <text:p text:style-name="P67">Przedsięwzięcie nie będzie mieć istotnego wpływu na zmiany klimatu. </text:p>
        </text:list-item>
        <text:list-item>
          <text:p text:style-name="P69"><text:span text:style-name="T196">Inwestycja zlokalizowana będzie w odległości ok. </text:span><text:span text:style-name="T211">11</text:span><text:span text:style-name="T196"> km od granicy państwa, </text:span><text:span text:style-name="T200">jednakże</text:span><text:span text:style-name="T196"> </text:span><text:span text:style-name="T210">a</text:span><text:span text:style-name="T200">nalizując o</text:span><text:span text:style-name="T196">ddziaływanie przedsięwzięcia </text:span><text:span text:style-name="T201">nie stwierdzono</text:span><text:span text:style-name="T196"> ryzyka </text:span><text:span text:style-name="T201">wystąpienia </text:span><text:span text:style-name="T196">transgranicznych oddziaływań</text:span><text:span text:style-name="T202">. </text:span></text:p>
        </text:list-item>
        <text:list-item>
          <text:p text:style-name="P69"><text:span text:style-name="T203">Nie stwierdzono ryzyka</text:span><text:span text:style-name="T202"> </text:span><text:span text:style-name="T204">wystąpienia katastrofy budowlanej, </text:span><text:span text:style-name="T205">n</text:span><text:span text:style-name="T204">ie stwierdzono także zagrożenia dla środowiska w przypadku wystąpienia katastrofy naturalnej.</text:span><text:span text:style-name="T202"> </text:span></text:p>
        </text:list-item>
        <text:list-item>
          <text:p text:style-name="P67">Analiza wpływu planowanego przedsięwzięcia na poszczególne komponenty środowiska wykazała, że planowane zamierzenie inwestycyjne nie będzie miało negatywnego wpływu na ludzi, świat roślinny i zwierzęcy, wody powierzchniowe i podziemne, glebę oraz dobra materialne i dziedzictwo kulturowe.</text:p>
        </text:list-item>
        <text:list-item>
          <text:p text:style-name="P70">Nie ma konieczności tworzenia strefy ograniczonego użytkowania.</text:p>
        </text:list-item>
      </text:list>
      <text:p text:style-name="P18"><text:tab/>Kierując się kryteriami określonymi w art. 63 ust. 1 ustawy, uwzględniając stanowiska organów opiniujących Prezydent Miasta Racibórz<text:span text:style-name="T167"> </text:span>stwierdził brak potrzeby przeprowadzenia oceny oddziaływaniu na środowisko dla <text:span text:style-name="T233">ww.</text:span> przedsięwzięcia. </text:p>
      <text:p text:style-name="P18"><text:span text:style-name="T114"><text:tab/>W myśl art. 10 </text:span>§ 1 <text:span text:style-name="T114">kodeksu postępowania administracyjnego organ powiadomił<text:line-break/>o zakończeniu postępowania wyjaśniającego i poinformował o możliwości wypowiedzenia się na temat zebranych dowodów i materiałów oraz zgłoszonych żądań przed wydaniem decyzji. <text:tab/>Ponieważ w wyznaczonym terminie tj. do dnia </text:span><text:span text:style-name="T11">22</text:span><text:span text:style-name="T116">.</text:span><text:span text:style-name="T117">0</text:span><text:span text:style-name="T120">8</text:span><text:span text:style-name="T118">.</text:span><text:span text:style-name="T114">20</text:span><text:span text:style-name="T115">2</text:span><text:span text:style-name="T119">2</text:span><text:span text:style-name="T114">r. nie wniesiono żadnych dodatkowych materiałów ani uwag, biorąc pod uwagę posiadane materiały postanowiono orzec jak w sentencji.</text:span></text:p>
      <text:p text:style-name="P11">POUCZENIE</text:p>
      <text:p text:style-name="P18"><text:tab/>Od decyzji niniejszej przysługuje stronie prawo wniesienia odwołania do Samorządowego Kolegium Odwoławczego w Katowicach za pośrednictwem Prezydenta Miasta Raciborza w terminie 14 dni od daty jej doręczenia.</text:p>
      <text:p text:style-name="P53"><text:span text:style-name="T108"><text:tab/><text:tab/><text:tab/><text:tab/><text:tab/><text:tab/><text:tab/>Z up. Prezydenta Miasta</text:span><text:span text:style-name="T139"><text:line-break/><text:tab/><text:tab/><text:tab/><text:tab/><text:tab/><text:tab/><text:tab/> <text:s text:c="9"/></text:span><text:span text:style-name="T109">Katarzyna Polak</text:span><text:span text:style-name="T139"><text:tab/><text:tab/><text:tab/><text:tab/><text:tab/><text:tab/><text:tab/><text:tab/><text:tab/><text:tab/></text:span><text:span text:style-name="T108">Naczelnik Wydziału Och</text:span><text:span text:style-name="T140">rony <text:line-break/><text:tab/><text:tab/><text:tab/><text:tab/><text:tab/><text:tab/><text:tab/></text:span><text:span text:style-name="T108">Środowiska i Rolnictwa</text:span></text:p>
      <text:p text:style-name="P12"><text:soft-page-break/></text:p>
      <text:h text:style-name="P29" text:outline-level="3" text:is-list-header="true">Załącznik:</text:h>
      <text:list xml:id="list661789964" text:style-name="WW8Num9">
        <text:list-item>
          <text:p text:style-name="P47">Charakterystyka przedsięwzięcia</text:p>
        </text:list-item>
      </text:list>
      <text:p text:style-name="P5"/>
      <text:h text:style-name="P30" text:outline-level="3" text:is-list-header="true">Otrzymują:</text:h>
      <text:list xml:id="list4023723726" text:style-name="L11">
        <text:list-item>
          <text:p text:style-name="P33">Design Technologies International D.T.I. Sp. z o.o. <text:s/>ul. Josepha von Eichendorffa 7, 47-400 Racibórz – doręcza się pełnomocnikowi Panu Łukaszowi Wawszczakowi, ul. Łokietka 2/4, 32-340 Wolbrom;</text:p>
        </text:list-item>
        <text:list-item>
          <text:p text:style-name="P34">Pozostałe strony postępowania – obwieszczeniem;</text:p>
          <text:p text:style-name="P45"><text:span text:style-name="T164">3. <text:s text:c="2"/></text:span>aa.</text:p>
        </text:list-item>
      </text:list>
      <text:h text:style-name="P30" text:outline-level="3" text:is-list-header="true">Do wiadomości:</text:h>
      <text:list xml:id="list1133364603" text:style-name="WW8Num10">
        <text:list-item>
          <text:p text:style-name="P31">Regionalny Dyrektor Ochrony Środowiska, <text:span text:style-name="T162">p</text:span>l. <text:span text:style-name="T162">Grunwaldzki</text:span> <text:span text:style-name="T162">8-10</text:span>, 40-<text:span text:style-name="T162">127</text:span> Katowice;</text:p>
        </text:list-item>
        <text:list-item>
          <text:p text:style-name="P32"><text:span text:style-name="T16">P</text:span><text:span text:style-name="T17">owiatowy</text:span> Inspektor Sanitarny <text:span text:style-name="T164">w </text:span><text:span text:style-name="T16">R</text:span><text:span text:style-name="T17">aciborzu</text:span>, ul.<text:span text:style-name="T16"> </text:span><text:span text:style-name="T17">Króla Stefana Batorego 8</text:span>, 4<text:span text:style-name="T16">7</text:span>-<text:span text:style-name="T229">40</text:span><text:span text:style-name="T164">0</text:span> <text:span text:style-name="T17">Racibórz</text:span>;</text:p>
        </text:list-item>
        <text:list-item>
          <text:p text:style-name="P31"><text:span text:style-name="T122">Dyrektor Zarządu </text:span><text:span text:style-name="T123">Zlewni </text:span><text:span text:style-name="T122">Wód Polskich, ul. <text:s/></text:span><text:span text:style-name="T26">R</text:span><text:span text:style-name="T27">obotn</text:span><text:span text:style-name="T122">icza 2, 44-100 Gliwic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Segoe UI" svg:font-family="'Segoe UI'" style:font-adornments="Normalny"/>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Kasinka" style:family="paragraph" style:parent-style-name="Standard" style:default-outline-level="">
      <style:paragraph-properties fo:text-align="justify" style:justify-single-word="false"/>
      <style:text-properties style:font-size-complex="10pt"/>
    </style:style>
    <style:style style:name="Bez_20_odstępów" style:display-name="Bez odstępów"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2" fo:font-family="Calibri" style:font-family-generic="roman" style:font-pitch="variable" fo:font-size="11pt" style:font-size-asian="11pt" style:font-name-complex="Calibri2" style:font-family-complex="Calibri" style:font-family-generic-complex="roman" style:font-pitch-complex="variable" style:font-size-complex="11pt"/>
    </style:style>
    <style:style style:name="Zwykły_20_tekst" style:display-name="Zwykły tekst" style:family="paragraph" style:parent-style-name="Standard" style:default-outline-level="">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Tekst_20_podstawowy_20_z_20_wcięciem" style:display-name="Tekst podstawowy z wcięciem" style:family="paragraph" style:default-outline-level="">
      <style:paragraph-properties fo:margin-left="0cm" fo:margin-right="0cm" fo:margin-top="0cm" fo:margin-bottom="0.212cm" style:contextual-spacing="false" fo:line-height="150%" fo:text-indent="0.37cm" style:auto-text-indent="false"/>
      <style:text-properties style:font-name="Arial1" fo:font-family="Arial" style:font-family-generic="roman" style:font-pitch="variable" fo:font-size="11pt"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DP_5f_NORMAL" style:display-name="EDP_NORMAL" style:family="paragraph" style:parent-style-name="Standard" style:default-outline-level="">
      <style:paragraph-properties fo:line-height="150%" fo:text-align="justify" style:justify-single-word="false"/>
      <style:text-properties style:font-name="Century Gothic" fo:font-family="'Century Gothic'" style:font-family-generic="roman" style:font-pitch="variable" fo:font-size="10pt" fo:language="en" fo:country="US" style:font-size-asian="10pt" style:font-name-complex="Century Gothic" style:font-family-complex="'Century Gothic'" style:font-family-generic-complex="roman" style:font-pitch-complex="variable" style:font-size-complex="10pt"/>
    </style:style>
    <style:style style:name="Podpis1" style:family="paragraph" style:parent-style-name="Standard" style:default-outline-level="">
      <style:paragraph-properties fo:margin-top="0.212cm" fo:margin-bottom="0.212cm" style:contextual-spacing="false" fo:orphans="0" fo:widows="0"/>
      <style:text-properties fo:font-size="10pt" fo:font-style="italic" style:font-name-asian="Lucida Sans Unicode" style:font-family-asian="'Lucida Sans Unicode'" style:font-family-generic-asian="roman" style:font-pitch-asian="variable" style:font-size-asian="10pt" style:font-style-asian="italic" style:font-name-complex="Tahoma" style:font-family-complex="Tahoma" style:font-family-generic-complex="roman" style:font-pitch-complex="variable" style:font-size-complex="10pt" style:font-style-complex="italic"/>
    </style:style>
    <style:style style:name="LO-Normal" style:family="paragraph" style:default-outline-level="">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cm" fo:margin-right="0cm" fo:line-height="150%" fo:text-align="justify" style:justify-single-word="false" fo:text-indent="1.249cm" style:auto-text-indent="false"/>
      <style:text-properties fo:color="#ff0000" loext:opacity="100%"/>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1" fo:font-family="Calibri"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Calibri1" fo:font-family="Calibri" style:font-family-generic="swiss"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1" fo:font-family="Calibri" style:font-family-generic="swiss" style:font-pitch="variable" fo:font-size="12pt" style:font-size-asian="10.5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WW8Num120ztrue" style:family="text"/>
    <style:style style:name="WW8Num120zfalse" style:family="text">
      <style:text-properties style:font-size-complex="12pt"/>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true" style:family="text"/>
    <style:style style:name="WW8Num32ztrue" style:family="text"/>
    <style:style style:name="WW8Num32zfalse" style:family="text">
      <style:text-properties style:font-weight-complex="bold"/>
    </style:style>
    <style:style style:name="WW8Num1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true" style:family="text"/>
    <style:style style:name="WW8Num12zfalse" style:family="text"/>
    <style:style style:name="WW8Num86ztrue" style:family="text"/>
    <style:style style:name="WW8Num86zfalse" style:family="text"/>
    <style:style style:name="WW8Num78ztrue" style:family="text"/>
    <style:style style:name="WW8Num78zfalse" style:family="text"/>
    <style:style style:name="WW8Num114ztrue" style:family="text"/>
    <style:style style:name="WW8Num114zfalse" style:family="text"/>
    <style:style style:name="WW8Num41ztrue" style:family="text"/>
    <style:style style:name="WW8Num41zfalse" style:family="text"/>
    <style:style style:name="WW8Num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0ztrue" style:family="text"/>
    <style:style style:name="WW8Num1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1ztrue" style:family="text"/>
    <style:style style:name="WW8Num121zfalse" style:family="text">
      <style:text-properties style:text-position="super 58%" style:language-asian="pl" style:country-asian="PL"/>
    </style:style>
    <style:style style:name="WW8Num9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true" style:family="text"/>
    <style:style style:name="WW8Num29zfalse" style:family="text"/>
    <style:style style:name="WW8Num93ztrue" style:family="text"/>
    <style:style style:name="WW8Num93zfalse" style:family="text">
      <style:text-properties style:language-asian="pl" style:country-asian="PL"/>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1ztrue"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Znak_20_Znak" style:display-name="Znak Znak" style:family="text">
      <style:text-properties style:font-name="Courier New" fo:font-family="'Courier New'" style:font-family-generic="roman" style:font-pitch="variable" fo:language="pl" fo:country="PL" style:font-name-complex="Courier New2" style:font-family-complex="'Courier New'" style:font-family-generic-complex="system" style:font-pitch-complex="variable" style:language-complex="ar" style:country-complex="SA"/>
    </style:style>
    <style:style style:name="Znak_20_Znak3" style:display-name="Znak Znak3" style:family="text">
      <style:text-properties style:font-name="Arial1" fo:font-family="Arial" style:font-family-generic="roman" style:font-pitch="variable" fo:font-size="11pt" fo:language="pl" fo:country="PL"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EDP_5f_NORMAL_20_Car" style:display-name="EDP_NORMAL Car" style:family="text">
      <style:text-properties style:font-name="Century Gothic" fo:font-family="'Century Gothic'" style:font-family-generic="roman" style:font-pitch="variable" fo:language="en" fo:country="US" style:font-name-complex="Century Gothic1" style:font-family-complex="'Century Gothic'" style:font-family-generic-complex="system" style:font-pitch-complex="variable" style:language-complex="ar" style:country-complex="SA"/>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false" style:family="text"/>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false" style:family="text"/>
    <style:style style:name="WW8Num1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complex="Courier New2" style:font-family-complex="'Courier New'" style:font-family-generic-complex="system" style:font-pitch-complex="variable"/>
    </style:style>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15zfalse"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complex="Courier New2" style:font-family-complex="'Courier New'" style:font-family-generic-complex="system" style:font-pitch-complex="variable"/>
    </style:style>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8Num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8Num3z0" style:family="text">
      <style:text-properties style:font-name-complex="Courier New2" style:font-family-complex="'Courier New'" style:font-family-generic-complex="system" style:font-pitch-complex="variable"/>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2z0"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1ztrue" style:family="text"/>
    <style:style style:name="WW8Num1zfalse"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fo:font-size="8pt" style:font-size-asian="8pt" style:font-name-complex="Symbol1" style:font-family-complex="Symbol" style:font-family-generic-complex="system" style:font-pitch-complex="variable" style:font-size-complex="8pt"/>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5"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169"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70"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71"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9"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3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32"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33"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1.693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Footer">
      <style:text-properties fo:font-size="1pt"/>
    </style:style>
    <style:style style:name="MP2" style:family="paragraph" style:parent-style-name="Standard">
      <style:paragraph-properties fo:line-height="150%"/>
    </style:style>
    <style:style style:name="MP3"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MP4"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MP5" style:family="paragraph" style:parent-style-name="Header">
      <style:text-properties style:font-name="Arial1" fo:font-size="9pt" fo:font-weight="bold" style:font-size-asian="9pt" style:font-weight-asian="bold" style:font-name-complex="Arial2" style:font-size-complex="9pt"/>
    </style:style>
    <style:style style:name="MP6" style:family="paragraph" style:parent-style-name="Header">
      <style:paragraph-properties fo:padding="0cm" fo:border="none"/>
    </style:style>
    <style:style style:name="MP7" style:family="paragraph" style:parent-style-name="Standard">
      <style:paragraph-properties fo:text-align="start" style:justify-single-word="false" fo:hyphenation-ladder-count="no-limit"/>
      <style:text-properties style:font-name="Calibri1" fo:font-size="10pt" officeooo:paragraph-rsid="02dd05e0" style:font-size-asian="10pt" style:font-size-complex="10pt" fo:hyphenate="false" fo:hyphenation-remain-char-count="2" fo:hyphenation-push-char-count="2" loext:hyphenation-no-caps="false"/>
    </style:style>
    <style:style style:name="MP8" style:family="paragraph" style:parent-style-name="Standard">
      <style:paragraph-properties fo:text-align="end" style:justify-single-word="false"/>
      <style:text-properties style:font-name="Calibri1" fo:font-size="10pt" officeooo:paragraph-rsid="0083d810" style:font-size-asian="10pt" style:font-size-complex="10pt"/>
    </style:style>
    <style:style style:name="MT1" style:family="text"/>
    <style:style style:name="MT2" style:family="text">
      <style:text-properties fo:font-style="normal" fo:font-weight="normal" style:font-style-asian="normal" style:font-weight-asian="normal" style:font-style-complex="normal" style:font-weight-complex="normal"/>
    </style:style>
    <style:style style:name="MT3" style:family="text">
      <style:text-properties fo:font-style="normal" fo:font-weight="normal" officeooo:rsid="00bde369" style:font-style-asian="normal" style:font-weight-asian="normal" style:font-style-complex="normal" style:font-weight-complex="normal"/>
    </style:style>
    <style:style style:name="MT4" style:family="text">
      <style:text-properties style:use-window-font-color="true" loext:opacity="0%" fo:font-style="normal" fo:font-weight="normal" officeooo:rsid="00bde369" style:font-style-asian="normal" style:font-weight-asian="normal" style:font-style-complex="normal" style:font-weight-complex="normal"/>
    </style:style>
    <style:style style:name="MT5" style:family="text">
      <style:text-properties style:use-window-font-color="true" loext:opacity="0%" fo:font-style="normal" fo:font-weight="normal" officeooo:rsid="030171bc" style:font-style-asian="normal" style:font-weight-asian="normal" style:font-style-complex="normal" style:font-weight-complex="normal"/>
    </style:style>
    <style:style style:name="MT6" style:family="text">
      <style:text-properties fo:font-style="normal" fo:font-weight="normal" officeooo:rsid="028360fe" style:font-style-asian="normal" style:font-weight-asian="normal" style:font-style-complex="normal" style:font-weight-complex="normal"/>
    </style:style>
    <style:style style:name="MT7" style:family="text">
      <style:text-properties style:use-window-font-color="true" loext:opacity="0%" fo:font-style="normal" fo:font-weight="normal" officeooo:rsid="002ba344" fo:background-color="transparent" loext:char-shading-value="0" style:font-style-asian="normal" style:font-weight-asian="normal" style:font-style-complex="normal" style:font-weight-complex="normal"/>
    </style:style>
    <style:style style:name="MT8" style:family="text">
      <style:text-properties fo:font-style="italic" style:font-style-asian="italic" style:font-style-complex="italic"/>
    </style:style>
    <style:style style:name="MT9" style:family="text">
      <style:text-properties fo:font-style="italic" officeooo:rsid="0033a524" style:font-style-asian="italic" style:font-style-complex="italic"/>
    </style:style>
    <style:style style:name="MT10" style:family="text">
      <style:text-properties fo:font-style="italic" officeooo:rsid="02fe2ab1"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0.97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2.2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draw:frame draw:style-name="Mfr1" draw:name="Ramka2" text:anchor-type="paragraph" svg:y="0.002cm" draw:z-index="11"><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7"><text:span text:style-name="MT2">Decyzja </text:span><text:span text:style-name="MT3">nr</text:span><text:span text:style-name="MT4"> </text:span><text:span text:style-name="MT5">140</text:span><text:span text:style-name="MT4">/2</text:span><text:span text:style-name="MT3">02</text:span><text:span text:style-name="MT6">2</text:span><text:span text:style-name="MT3"> </text:span><text:span text:style-name="MT2">o środowiskowych uwarunkowaniach przedsięwzięcia </text:span><text:span text:style-name="MT7">pn. „Zmiana przeznaczenia i przebudowa pomieszczenia na funkcję usługowej lakierni ciekłej w obiekcie na działce nr 3279/159 w Raciborzu”</text:span></text:p>
              <text:p text:style-name="MP8"><text:span text:style-name="MT8">Strona </text:span><text:span text:style-name="MT8"><text:page-number text:select-page="current">12</text:page-number></text:span><text:span text:style-name="MT8"><text:s/>z </text:span><text:span text:style-name="MT9">1</text:span><text:span text:style-name="MT10">1</text:span></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3" style:page-layout-name="Mpm4">
      <style:header>
        <text:p text:style-name="MP3"><draw:frame draw:style-name="Mfr2" draw:name="Obraz2"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1" text:anchor-type="paragraph" svg:y="0.002cm" draw:z-index="0"><draw:text-box fo:min-height="0.041cm" fo:min-width="0.041cm"><text:p text:style-name="MP6"><text:page-number text:select-page="current">0</text:page-number></text:p></draw:text-box></draw:frame>Katowice, maj 2021 r.</text:p>
      </style:footer>
    </style:master-page>
    <style:master-page style:name="Converted11" style:page-layout-name="Mpm4">
      <style:header>
        <text:p text:style-name="MP3"><draw:frame draw:style-name="Mfr2" draw:name="Obraz1"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3" text:anchor-type="paragraph" svg:y="0.002cm" draw:z-index="0"><draw:text-box fo:min-height="0.041cm" fo:min-width="0.041cm"><text:p text:style-name="MP6"><text:page-number text:select-page="current">0</text:page-number></text:p></draw:text-box></draw:frame>Katowice, maj 2021 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STANOWIENIE NR </dc:title>
    <meta:initial-creator>Admin</meta:initial-creator>
    <meta:editing-cycles>517</meta:editing-cycles>
    <meta:editing-duration>P2DT21H15M27S</meta:editing-duration>
    <meta:generator>LibreOffice/7.1.2.2$Windows_X86_64 LibreOffice_project/8a45595d069ef5570103caea1b71cc9d82b2aae4</meta:generator>
    <dc:date>2022-09-26T14:11:19.969000000</dc:date>
    <meta:document-statistic meta:table-count="1" meta:image-count="2" meta:object-count="0" meta:page-count="12" meta:paragraph-count="134" meta:word-count="4207" meta:character-count="32281" meta:non-whitespace-character-count="28137"/>
    <meta:user-defined meta:name="DocumentEncoding">utf-8</meta:user-defined>
    <meta:user-defined meta:name="HTML" meta:value-type="boolean">true</meta:user-defined>
  </office:meta>
</office:document-meta>
</file>