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HG Mincho Light J" svg:font-family="'HG Mincho Light J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2" style:family="table">
      <style:table-properties style:width="16.632cm" fo:margin-left="-0.383cm" fo:margin-top="0cm" fo:margin-bottom="0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5.269cm"/>
    </style:style>
    <style:style style:name="Tabela2.C" style:family="table-column">
      <style:table-column-properties style:column-width="4.597cm"/>
    </style:style>
    <style:style style:name="Tabela2.D" style:family="table-column">
      <style:table-column-properties style:column-width="5.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356cm" fo:keep-together="auto"/>
    </style:style>
    <style:style style:name="Tabela3" style:family="table">
      <style:table-properties style:width="16.632cm" fo:margin-left="-0.383cm" fo:margin-top="0cm" fo:margin-bottom="0cm" table:align="left" style:writing-mode="lr-tb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7.098cm"/>
    </style:style>
    <style:style style:name="Tabela3.C" style:family="table-column">
      <style:table-column-properties style:column-width="8.5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632cm" fo:margin-left="-0.383cm" fo:margin-top="0cm" fo:margin-bottom="0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2.141cm"/>
    </style:style>
    <style:style style:name="Tabela4.C" style:family="table-column">
      <style:table-column-properties style:column-width="3.5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632cm" fo:margin-left="-0.383cm" fo:margin-top="0cm" fo:margin-bottom="0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12.141cm"/>
    </style:style>
    <style:style style:name="Tabela5.C" style:family="table-column">
      <style:table-column-properties style:column-width="3.53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632cm" fo:margin-left="-0.383cm" fo:margin-top="0cm" fo:margin-bottom="0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2.561cm"/>
    </style:style>
    <style:style style:name="Tabela6.C" style:family="table-column">
      <style:table-column-properties style:column-width="7.056cm"/>
    </style:style>
    <style:style style:name="Tabela6.D" style:family="table-column">
      <style:table-column-properties style:column-width="2.524cm"/>
    </style:style>
    <style:style style:name="Tabela6.E" style:family="table-column">
      <style:table-column-properties style:column-width="3.5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Footer">
      <style:paragraph-properties fo:text-align="start" style:justify-single-word="false"/>
      <style:text-properties style:font-name="Calibri1" fo:font-size="10pt" officeooo:paragraph-rsid="009c14f5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officeooo:paragraph-rsid="009c14f5"/>
    </style:style>
    <style:style style:name="P8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1" fo:font-size="12pt" fo:font-weight="bold" officeooo:paragraph-rsid="009c14f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cm" fo:margin-bottom="0.21cm" style:contextual-spacing="false" fo:line-height="115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use-window-font-color="true" loext:opacity="0%"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style:font-name-asian="HG Mincho Light J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style:font-name-asian="HG Mincho Light J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1pt" fo:language="en" fo:country="US" style:font-size-asian="11pt" style:font-name-complex="Arial1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officeooo:paragraph-rsid="014279ea"/>
    </style:style>
    <style:style style:name="P23" style:family="paragraph" style:parent-style-name="Text_20_body_20_indent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1" fo:font-size="12pt" officeooo:paragraph-rsid="0145c373" style:font-size-asian="12pt" style:font-name-complex="Calibri2" style:font-size-complex="12pt" fo:hyphenate="false" fo:hyphenation-remain-char-count="2" fo:hyphenation-push-char-count="2" loext:hyphenation-no-caps="false"/>
    </style:style>
    <style:style style:name="P24" style:family="paragraph" style:parent-style-name="Text_20_body_20_indent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2f6d59" style:font-size-asian="12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style:text-underline-style="none" officeooo:paragraph-rsid="0148289c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margin-top="0.21cm" fo:margin-bottom="0.21cm" style:contextual-spacing="false" fo:line-height="115%" fo:text-align="start" style:justify-single-word="false" style:page-number="auto"/>
      <style:text-properties style:font-name="Calibri1" fo:font-size="12pt" officeooo:paragraph-rsid="009c14f5" style:font-size-asian="12pt" style:font-size-complex="12pt"/>
    </style:style>
    <style:style style:name="P27" style:family="paragraph" style:parent-style-name="Text_20_body_20_indent" style:list-style-name="L2">
      <style:paragraph-properties fo:line-height="115%"/>
    </style:style>
    <style:style style:name="P28" style:family="paragraph" style:parent-style-name="Text_20_body_20_indent" style:list-style-name="L2">
      <style:paragraph-properties fo:line-height="115%"/>
      <style:text-properties style:font-name="Calibri1"/>
    </style:style>
    <style:style style:name="P29" style:family="paragraph" style:parent-style-name="Text_20_body_20_indent" style:list-style-name="L1">
      <style:paragraph-properties fo:margin-top="0cm" fo:margin-bottom="0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3fc6b7" style:font-size-asian="12pt" style:font-weight-asian="normal" style:font-name-complex="Calibri2" style:font-size-complex="12pt" style:font-weight-complex="normal"/>
    </style:style>
    <style:style style:name="P30" style:family="paragraph" style:parent-style-name="Text_20_body_20_indent" style:list-style-name="L2" style:master-page-name="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45c373" style:font-size-asian="12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_20_indent" style:list-style-name="L2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45c373" fo:hyphenate="false" fo:hyphenation-remain-char-count="2" fo:hyphenation-push-char-count="2" loext:hyphenation-no-caps="false"/>
    </style:style>
    <style:style style:name="P32" style:family="paragraph" style:parent-style-name="Text_20_body_20_indent" style:list-style-name="L2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45c373" style:font-size-asian="12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_20_indent" style:list-style-name="L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normal" officeooo:rsid="00fc2f8a" officeooo:paragraph-rsid="0145c373" style:font-size-asian="12pt" style:font-weight-asian="normal" style:font-name-complex="Calibri2" style:font-size-complex="12pt" style:font-weight-complex="normal"/>
    </style:style>
    <style:style style:name="P34" style:family="paragraph" style:parent-style-name="Text_20_body_20_indent" style:list-style-name="L2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1" fo:font-size="12pt" officeooo:paragraph-rsid="0145c373" style:font-size-asian="12pt" style:font-name-complex="Calibri2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style:font-name-asian="Times New Roman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41cf07" style:font-style-asian="italic" style:font-style-complex="italic"/>
    </style:style>
    <style:style style:name="T6" style:family="text">
      <style:text-properties fo:font-style="italic" officeooo:rsid="00b83bf0" style:font-style-asian="italic" style:font-style-complex="italic"/>
    </style:style>
    <style:style style:name="T7" style:family="text">
      <style:text-properties fo:font-style="italic" officeooo:rsid="010a9d3a" style:font-style-asian="italic" style:font-style-complex="italic"/>
    </style:style>
    <style:style style:name="T8" style:family="text">
      <style:text-properties fo:font-style="italic" officeooo:rsid="00255481" style:font-style-asian="italic" style:font-style-complex="italic"/>
    </style:style>
    <style:style style:name="T9" style:family="text">
      <style:text-properties fo:font-style="italic" officeooo:rsid="000f79b5" style:font-style-asian="italic" style:font-style-complex="italic"/>
    </style:style>
    <style:style style:name="T10" style:family="text">
      <style:text-properties fo:font-style="italic" officeooo:rsid="01381ef0" style:font-style-asian="italic" style:font-style-complex="italic"/>
    </style:style>
    <style:style style:name="T11" style:family="text">
      <style:text-properties fo:font-style="italic" officeooo:rsid="0136c3eb" style:font-style-asian="italic" style:font-style-complex="italic"/>
    </style:style>
    <style:style style:name="T12" style:family="text">
      <style:text-properties fo:font-style="italic" officeooo:rsid="00700ab8" style:font-style-asian="italic" style:font-style-complex="italic"/>
    </style:style>
    <style:style style:name="T13" style:family="text">
      <style:text-properties fo:font-style="italic" officeooo:rsid="01009712" style:font-style-asian="italic" style:font-style-complex="italic"/>
    </style:style>
    <style:style style:name="T14" style:family="text">
      <style:text-properties fo:font-style="italic" officeooo:rsid="009c14f5" style:font-style-asian="italic" style:font-style-complex="italic"/>
    </style:style>
    <style:style style:name="T15" style:family="text">
      <style:text-properties fo:font-style="italic" officeooo:rsid="00c0f9d0" style:font-style-asian="italic" style:font-style-complex="italic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Calibri1" fo:font-size="10pt" fo:font-style="italic" officeooo:rsid="014143b0" style:font-size-asian="10pt" style:font-style-asian="italic" style:font-size-complex="10pt" style:font-style-complex="italic"/>
    </style:style>
    <style:style style:name="T19" style:family="text">
      <style:text-properties style:font-name="Calibri1" officeooo:rsid="014143b0"/>
    </style:style>
    <style:style style:name="T20" style:family="text">
      <style:text-properties style:use-window-font-color="true" loext:opacity="0%" fo:language="pl" fo:country="PL" fo:font-weight="normal" officeooo:rsid="009c14f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1381ef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font-name="Calibri1" fo:font-size="12pt" fo:language="pl" fo:country="PL" officeooo:rsid="014143b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pl" fo:country="PL" fo:font-weight="normal" officeooo:rsid="012f6d59" style:letter-kerning="true" fo:background-color="transparent" loext:char-shading-value="0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l" fo:country="PL" fo:font-weight="normal" officeooo:rsid="0236fa28" style:letter-kerning="true" fo:background-color="transparent" loext:char-shading-value="0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l" fo:country="PL" fo:font-weight="normal" officeooo:rsid="02f98102" style:font-size-asian="12pt" style:font-weight-asian="normal" style:font-name-complex="Calibri2" style:font-size-complex="12pt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14279ea" style:font-name-asian="Times New Roma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c14f5" style:font-weight-asian="bold" style:font-weight-complex="bold"/>
    </style:style>
    <style:style style:name="T29" style:family="text">
      <style:text-properties fo:font-weight="bold" officeooo:rsid="00b571fe" style:font-weight-asian="bold" style:font-weight-complex="bold"/>
    </style:style>
    <style:style style:name="T30" style:family="text">
      <style:text-properties fo:font-weight="bold" officeooo:rsid="00255481" style:font-weight-asian="bold" style:font-weight-complex="bold"/>
    </style:style>
    <style:style style:name="T31" style:family="text">
      <style:text-properties fo:font-weight="bold" officeooo:rsid="00700ab8" style:font-weight-asian="bold" style:font-weight-complex="bold"/>
    </style:style>
    <style:style style:name="T32" style:family="text">
      <style:text-properties fo:font-weight="bold" officeooo:rsid="01009712" style:font-weight-asian="bold" style:font-weight-complex="bold"/>
    </style:style>
    <style:style style:name="T33" style:family="text">
      <style:text-properties fo:font-weight="bold" officeooo:rsid="010a9d3a" style:font-weight-asian="bold" style:font-weight-complex="bold"/>
    </style:style>
    <style:style style:name="T34" style:family="text">
      <style:text-properties fo:font-weight="bold" officeooo:rsid="01381ef0" style:font-weight-asian="bold" style:font-weight-complex="bold"/>
    </style:style>
    <style:style style:name="T35" style:family="text">
      <style:text-properties fo:color="#000000" loext:opacity="100%" fo:font-size="12pt" fo:font-weight="normal" officeooo:rsid="00fc2f8a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0" loext:opacity="100%" fo:font-size="12pt" fo:font-weight="normal" officeooo:rsid="01381ef0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0" loext:opacity="100%" fo:font-size="12pt" fo:font-weight="normal" officeooo:rsid="014279ea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0" loext:opacity="100%" style:font-name="Calibri1" fo:font-size="12pt" fo:font-weight="normal" officeooo:rsid="00fc2f8a" style:font-size-asian="12pt" style:font-weight-asian="normal" style:font-name-complex="Calibri2" style:font-size-complex="12pt" style:font-weight-complex="normal"/>
    </style:style>
    <style:style style:name="T39" style:family="text">
      <style:text-properties fo:color="#000000" loext:opacity="100%" style:font-name="Calibri1" fo:font-size="12pt" fo:font-weight="normal" officeooo:rsid="013989d2" style:font-size-asian="12pt" style:font-weight-asian="normal" style:font-name-complex="Calibri2" style:font-size-complex="12pt" style:font-weight-complex="normal"/>
    </style:style>
    <style:style style:name="T40" style:family="text">
      <style:text-properties fo:color="#000000" loext:opacity="100%" style:font-name="Calibri1" fo:font-size="12pt" fo:font-weight="normal" officeooo:rsid="013c755c" style:font-size-asian="12pt" style:font-weight-asian="normal" style:font-name-complex="Calibri2" style:font-size-complex="12pt" style:font-weight-complex="normal"/>
    </style:style>
    <style:style style:name="T41" style:family="text">
      <style:text-properties fo:color="#000000" loext:opacity="100%" style:font-name="Calibri1" fo:font-size="12pt" fo:font-weight="normal" officeooo:rsid="01432327" style:font-size-asian="12pt" style:font-weight-asian="normal" style:font-name-complex="Calibri2" style:font-size-complex="12pt" style:font-weight-complex="normal"/>
    </style:style>
    <style:style style:name="T42" style:family="text">
      <style:text-properties fo:color="#000000" loext:opacity="100%" fo:font-weight="normal" officeooo:rsid="00fc2f8a" style:font-weight-asian="normal" style:font-weight-complex="normal"/>
    </style:style>
    <style:style style:name="T43" style:family="text">
      <style:text-properties fo:color="#000000" loext:opacity="100%" fo:font-weight="normal" officeooo:rsid="0144116f" style:font-weight-asian="normal" style:font-weight-complex="normal"/>
    </style:style>
    <style:style style:name="T44" style:family="text">
      <style:text-properties fo:color="#000000" loext:opacity="100%" fo:language="pl" fo:country="PL" fo:font-weight="normal" officeooo:rsid="0144116f" style:font-name-asian="Times New Roman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46" style:family="text">
      <style:text-properties fo:color="#000000" loext:opacity="100%" style:font-name="Calibri" fo:font-style="normal" officeooo:rsid="026df66b" style:font-style-asian="normal" style:font-style-complex="normal"/>
    </style:style>
    <style:style style:name="T47" style:family="text">
      <style:text-properties fo:font-weight="normal" officeooo:rsid="009c14f5" style:font-weight-asian="normal" style:font-weight-complex="normal"/>
    </style:style>
    <style:style style:name="T48" style:family="text">
      <style:text-properties fo:language="pl" fo:country="PL" fo:font-weight="bold" officeooo:rsid="00f3602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fo:language="pl" fo:country="PL" fo:font-weight="bold" officeooo:rsid="0136c3e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fo:language="pl" fo:country="PL" fo:font-weight="bold" officeooo:rsid="01381ef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fo:language="pl" fo:country="PL" officeooo:rsid="01432327" style:font-name-asian="Times New Roman" style:language-asian="zh" style:country-asian="CN" style:language-complex="ar" style:country-complex="SA"/>
    </style:style>
    <style:style style:name="T52" style:family="text">
      <style:text-properties fo:language="pl" fo:country="PL" officeooo:rsid="0145c373" style:font-name-asian="Times New Roman" style:language-asian="zh" style:country-asian="CN" style:language-complex="ar" style:country-complex="SA"/>
    </style:style>
    <style:style style:name="T53" style:family="text">
      <style:text-properties fo:language="pl" fo:country="PL" officeooo:rsid="014680c7" style:font-name-asian="Times New Roman" style:language-asian="zh" style:country-asian="CN" style:language-complex="ar" style:country-complex="SA"/>
    </style:style>
    <style:style style:name="T54" style:family="text">
      <style:text-properties officeooo:rsid="014143b0"/>
    </style:style>
    <style:style style:name="T55" style:family="text">
      <style:text-properties officeooo:rsid="01432327"/>
    </style:style>
    <style:style style:name="T56" style:family="text">
      <style:text-properties officeooo:rsid="01447ae3"/>
    </style:style>
    <style:style style:name="T57" style:family="text">
      <style:text-properties officeooo:rsid="014680c7"/>
    </style:style>
    <style:style style:name="T58" style:family="text">
      <style:text-properties style:font-name="Calibri"/>
    </style:style>
    <style:style style:name="T59" style:family="text">
      <style:text-properties style:font-name="Calibri"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7">OS.6220.</text:span><text:span text:style-name="T21">22</text:span><text:span text:style-name="T47">.20</text:span><text:span text:style-name="T20">2</text:span><text:span text:style-name="T21">1</text:span><text:span text:style-name="T28"><text:tab/><text:tab/><text:tab/><text:tab/><text:tab/><text:tab/><text:tab/><text:tab/></text:span></text:p>
      <text:p text:style-name="P9">załącznik </text:p>
      <text:p text:style-name="P8">do decyzji Prezydenta Miasta Racibórz </text:p>
      <text:p text:style-name="P11"><text:span text:style-name="T27">nr</text:span><text:span text:style-name="T48"> </text:span><text:span text:style-name="T49">101</text:span><text:span text:style-name="T27">/20</text:span><text:span text:style-name="T29">2</text:span><text:span text:style-name="T33">2</text:span><text:span text:style-name="T30"> </text:span><text:span text:style-name="T27">z dnia </text:span><text:span text:style-name="T50">02</text:span><text:span text:style-name="T31">.</text:span><text:span text:style-name="T32">0</text:span><text:span text:style-name="T34">9</text:span><text:span text:style-name="T27">.20</text:span><text:span text:style-name="T29">2</text:span><text:span text:style-name="T33">2</text:span><text:span text:style-name="T27">r.</text:span></text:p>
      <text:p text:style-name="P10">CHARAKTERYSTYKA PRZEDSIĘWZIĘCIA</text:p>
      <text:p text:style-name="P22"><text:span text:style-name="T35"><text:tab/></text:span><text:span text:style-name="T37">Planowane p</text:span><text:span text:style-name="T35">rzedsięwzięcie Design Technologies International D.T.I. Sp. z o. o. z siedzibą w Raciborzu, działającej przez pełnomocnika Pana Łukasza Wawszczaka, polegać będzie na zlokalizowaniu w istniejącej hali produkcyjnej kabiny lakierniczo suszarniczej, wraz z dobowym magazynem lakierów. W kabinie prowadzone będą procesy z użyciem preparatów zawierających lotne związki organiczne (LZO) </text:span><text:span text:style-name="T26">w ilości</text:span><text:span text:style-name="T25"> 1,56 Mg rocznie</text:span><text:span text:style-name="T35">. Przedsięwzięcie </text:span><text:span text:style-name="T36">zlokalizowane będzie</text:span><text:span text:style-name="T35"> </text:span><text:span text:style-name="T23">na </text:span><text:span text:style-name="T24">działce ewidencyjnej nr 3279/159 k.m. 2, obręb Racibórz</text:span><text:span text:style-name="T35">.</text:span></text:p>
      <text:list xml:id="list3505270698" text:style-name="L1">
        <text:list-item>
          <text:p text:style-name="P29">Główną funkcją nowej lakierni będzie wykonywanie powłok ochronnych i dekoracyjnych na detalach i większych elementach produkowanych w zakładzie maszyn, ze szczególnym uwzględnieniem ich metalowej obudowy.</text:p>
        </text:list-item>
        <text:list-item>
          <text:p text:style-name="P29">W tym celu w pomieszczeniu hali produkcyjnej obiektu zorganizowana zostanie mała lakierni<text:span text:style-name="T55">a</text:span> ciekła wyposażona w nowoczesną kabinę lakierniczą suszarniczą. Część pomieszczenia budynku przeznaczona pod nową funkcję lakierni ciekłej nie wymaga przebudowy, rozbudowy <text:span text:style-name="T55">ani</text:span> nadbudowy. Całe przedsięwzięcie skoncentruje się zmontowaniu fabrycznej, panelowej kabiny lakierniczo suszarniczej z technologiczną centralą grzewczo-wentylacyjną wyposażoną w wentylator nawiewu świeżego powietrza, wentylator wyciągu powietrza z wnętrza kabiny i systemem ogrzewania opartym o komorę wymiennika cie<text:span text:style-name="T51">p</text:span>ła z palnikiem gazowy<text:span text:style-name="T51">m</text:span>.</text:p>
        </text:list-item>
        <text:list-item>
          <text:p text:style-name="P29">Urządzenie ustawione zostanie na istniejącej posadzce z kompozytu betonowego, a kanały wentylacyjne wyprowadzone zostaną przez dwa otwory doświetlenia hali po usunięciu z nich szyb. Końcówka wyrzutni powietrza, oraz komin spalin gazu ziemnego poprowadzone zostaną ponad najwyższy punkt dachu przy ścianie budynku.</text:p>
        </text:list-item>
        <text:list-item>
          <text:p text:style-name="P29">Do zasilania urządzenia konieczne będzie doprowadzenie obwodu zasilania elektrycznego z rozdzielnicy wewnętrznej,<text:span text:style-name="T51">rozbudowanie instalacji gazowej </text:span>znajdującej się aktualnie wewnątrz obiektu,doprowadz<text:span text:style-name="T51">enie </text:span>sprężonego powietrza <text:span text:style-name="T51">poprzez rozbudowę</text:span> istniejącego i funkcjonującego układu tego medium.</text:p>
        </text:list-item>
      </text:list>
      <text:list xml:id="list2840874945" text:style-name="L2">
        <text:list-item>
          <text:p text:style-name="P30"><text:span text:style-name="T52">O</text:span>budowa urządzenia <text:span text:style-name="T53">zostanie</text:span> <text:span text:style-name="T55">uziemi</text:span><text:span text:style-name="T57">ona</text:span><text:span text:style-name="T55">, <text:s/></text:span>zewnętrzne kanały wentylacyjne wyrzutni i komina spalin podłączone zostaną do istniejącej instalacji odgromowej budynku.</text:p>
        </text:list-item>
        <text:list-item>
          <text:p text:style-name="P31"><text:span text:style-name="T41">F</text:span><text:span text:style-name="T38">unkcjonowanie urządzenia (lakierni) nie wymaga doprowadzenia do miejsc montażu maszyny wody bieżącej i kanalizacji ponieważ realizowane tu procesy technologiczne lakierowania i suszenia powłok lakierowych nie wymagają użycia <text:tab/>wody i nie generują ścieków technologicznych. </text:span></text:p>
        </text:list-item>
        <text:list-item>
          <text:p text:style-name="P31"><text:span text:style-name="T38">Projektowana lakiernia przeznaczona jest do lakierowania ochronnego i dekoracyjnego elementów produkowanych maszyn wykonanych z blach, stali konstrukcyjnej i profili aluminiowych. W niewielkiej ilości lakierowane będą także </text:span><text:soft-page-break/><text:span text:style-name="T38">drobne elementy szklane i detale z tworzyw sztucznych wchodzące w skład obudowy i sterowników produkowanych w zakładzie maszy</text:span><text:span text:style-name="T39">n.</text:span></text:p>
        </text:list-item>
        <text:list-item>
          <text:p text:style-name="P32">W projektowanej lakierni zatrudniony zostanie jeden samodzielny pracownik. Pracownik lakierni korzystać będzie z istniejącego zaplecza sanitarnego i socjalnego zakładu razem z innymi pracownikami produkcyjnymi zakładu. Praca realizowana będzie w układzie jednozmianowym. Lakiernik przebywać będzie w lakierni ok. 8 godzin w ciągu jednej zmiany. W trakcie tego czasu realizowane będą operacje poprzedzające lakierowanie, samo lakierowania wyrobów, przerwy technologiczne między operacjami, stabilizacja powłok, ich suszenie i studzenie, a poza kabiną lakierniczą także operacje przygotowania mieszaniny lakierowej (baza + aktywator + rozcieńczalnik), oraz mycie i czyszczenie sprzętu po zakończonym lakierowaniu.</text:p>
        </text:list-item>
        <text:list-item>
          <text:p text:style-name="P31"><text:span text:style-name="T40">Zgodnie z KIP w</text:span><text:span text:style-name="T38">ymagane przerwy technologiczne związane z procesem wykonania powłoki na wyrobie sumują się do 3 godzin na każdej zmianie. Jest to czas pracy kabin lakierniczych, w którym pracownik lakierni przebywać będzie poza urządzeniem komory lakierniczej, a wewnątrz realizowany będzie proces stabilizacji powłoki lakierowej, schnięcia, odparowania, studzenia. W tym czasie nie będzie realizowana aplikacja materiałów lakierowych i związana z tym emisja LZO. Czas na załadunek lakierni i jej całkowite opróżnienie poprzedzone usunięciem maskowania z detali to łącznie 60 minut na każdej zmianie. Aktywny czas operacji lakierowania wyrobów na dobę, w dwóch cyklach to 2 x 0,5 godziny. Dwa wsady po 3 max 4 szt. wyrobów/na ośmiogodzinnej zmianie. </text:span></text:p>
        </text:list-item>
        <text:list-item>
          <text:p text:style-name="P33">Wykonywane operacje i organizacja potoku produkcji:</text:p>
        </text:list-item>
      </text:list>
      <text:p text:style-name="P24"><text:tab/>Praca w lakierni odbywać się będzie w cyklicznych odstępach z przerwami technologicznymi. Lakierni<text:span text:style-name="T54">k </text:span>wykonywać będą prace przygotowawcze takie jak: odtłuszczanie i maskowanie nielakierowanych części wyrobu przed wprowadzeniem ich do wnętrza kabiny lakierniczo suszarniczej. <text:span text:style-name="T56">P</text:span>o ręcznym odtłuszczeniu powierzchni przeznaczonych do pokrycia podkładem <text:tab/>lakiernik wykonywać będzie cykl aplikacji materiału ochronnego na powierzchnię <text:tab/>wyrobu. <text:span text:style-name="T56">P</text:span>o zakończeniu procesu podładowania rozpoczęta zostanie krótka faza stabilizacji i wstępnego suszenia tej powłoki. <text:span text:style-name="T56">P</text:span>o jej stabilizacji, ale przed całkowitym utwardzeniem, metodą mokro na mokro bez <text:tab/>obróbki szlifierskiej na wyroby nakładana będzie ostateczna barwna powłoka materiału dekoracyjnego (lakieru). Czas trwania aplikacji mieszaniny lakierowej w <text:tab/>jednej warstwie wynosić będzie maksymalnie 20 minut. <text:span text:style-name="T56">P</text:span>o krótkiej fazie stabilizacji powłoki dekoracyjnej nanoszona będzie kolejna warstwa mieszaniny lakierowej. <text:span text:style-name="T56">P</text:span>o odparowaniu rozpuszczalnika i osiągnięciu przez powłokę stanu „pyłosuchości” uruchomiony zostanie system grzewczy kabiny i urządzenie przejdzie w fazę suszenia czyli zamkniętego obiegu podgrzewanego powietrza.</text:p>
      <text:p text:style-name="P23"><text:span text:style-name="T42">W czasie stabilizacji powłoki przed uruchomieniem właściwej fazy suszenia i wygrzewania powłoki urządzenia do aplikacji </text:span><text:span text:style-name="T43">zostaną </text:span><text:span text:style-name="T42">umy</text:span><text:span text:style-name="T44">te</text:span><text:span text:style-name="T42"> i wyczy</text:span><text:span text:style-name="T44">szczone</text:span><text:span text:style-name="T42"> i złoż</text:span><text:span text:style-name="T44">one</text:span><text:span text:style-name="T42"> w magazynie podręcznym. Faza suszenia właściwego realizowana będzie w temperaturze 40 - 50 st. Faza suszenia realizowana będzie automatycznie bez nadzoru pracowników lakierni. Po zakończeniu czasu wygrzewania powłoki (max 20 minut) system sterujący fazami pracy kabiny wyłączy palnik i przeprowadzi fazę </text:span><text:soft-page-break/><text:span text:style-name="T42">studzenia wnętrza komory przez otwarcie czerpni i wyrzutni powietrza. Po zakończeniu tej fazy, polakierowane i wysuszone wyroby skierowane zostaną na stanowisko przed kabiną w celu wykonania prac wykończeniowych (zdjęcia maskowania) i kontroli jakości wykonanego lakierownia. Po pozytywnej aprobacie jakości dekoracyjnej wykonanej powłoki lakierowej elementy przetransportowane zostaną do innego działu zakładu w celu ich kompletacji w końcowy produkt handlowy.</text:span></text:p>
      <text:list xml:id="list141207493319907" text:continue-numbering="true" text:style-name="L2">
        <text:list-item>
          <text:p text:style-name="P34">Parametry techniczne kabiny lakierniczo suszarniczej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01</text:p>
          </table:table-cell>
          <table:table-cell table:style-name="Tabela2.A1" office:value-type="string">
            <text:p text:style-name="P16">Długość kabiny</text:p>
          </table:table-cell>
          <table:table-cell table:style-name="Tabela2.A1" office:value-type="string">
            <text:p text:style-name="P18">700 cm</text:p>
          </table:table-cell>
          <table:table-cell table:style-name="Tabela2.A1" office:value-type="string">
            <text:p text:style-name="P18">720 cm</text:p>
          </table:table-cell>
        </table:table-row>
        <table:table-row table:style-name="Tabela2.1">
          <table:table-cell table:style-name="Tabela2.A1" office:value-type="string">
            <text:p text:style-name="P13">02</text:p>
          </table:table-cell>
          <table:table-cell table:style-name="Tabela2.A1" office:value-type="string">
            <text:p text:style-name="P15">Szerokość kabiny</text:p>
          </table:table-cell>
          <table:table-cell table:style-name="Tabela2.A1" office:value-type="string">
            <text:p text:style-name="P17">500 cm</text:p>
          </table:table-cell>
          <table:table-cell table:style-name="Tabela2.A1" office:value-type="string">
            <text:p text:style-name="P17">512 cm</text:p>
          </table:table-cell>
        </table:table-row>
        <table:table-row table:style-name="Tabela2.3">
          <table:table-cell table:style-name="Tabela2.A1" office:value-type="string">
            <text:p text:style-name="P14">03</text:p>
          </table:table-cell>
          <table:table-cell table:style-name="Tabela2.A1" office:value-type="string">
            <text:p text:style-name="P16">Wysokość kabiny</text:p>
          </table:table-cell>
          <table:table-cell table:style-name="Tabela2.A1" office:value-type="string">
            <text:p text:style-name="P18">300 cm</text:p>
          </table:table-cell>
          <table:table-cell table:style-name="Tabela2.A1" office:value-type="string">
            <text:p text:style-name="P18">380 cm</text:p>
          </table:table-cell>
        </table:table-row>
        <table:table-row table:style-name="Tabela2.1">
          <table:table-cell table:style-name="Tabela2.A1" office:value-type="string">
            <text:p text:style-name="P14">04</text:p>
          </table:table-cell>
          <table:table-cell table:style-name="Tabela2.A1" office:value-type="string">
            <text:p text:style-name="P16">Brama zewnętrza frontowa</text:p>
          </table:table-cell>
          <table:table-cell table:style-name="Tabela2.A1" office:value-type="string">
            <text:p text:style-name="P16">trzyskrzydłowe drzwi uchylne</text:p>
          </table:table-cell>
          <table:table-cell table:style-name="Tabela2.A1" office:value-type="string">
            <text:p text:style-name="P16"><text:s text:c="10"/>300 cm szer. <text:s/>x <text:s text:c="2"/>280 cm wys.</text:p>
          </table:table-cell>
        </table:table-row>
        <table:table-row table:style-name="Tabela2.1">
          <table:table-cell table:style-name="Tabela2.A1" office:value-type="string">
            <text:p text:style-name="P13">05</text:p>
          </table:table-cell>
          <table:table-cell table:style-name="Tabela2.A1" office:value-type="string">
            <text:p text:style-name="P15">1 x drzwi dla obsługi pieszej</text:p>
          </table:table-cell>
          <table:table-cell table:style-name="Tabela2.A1" office:value-type="string">
            <text:p text:style-name="P15"><text:s text:c="6"/>z samo-domykaczem </text:p>
          </table:table-cell>
          <table:table-cell table:style-name="Tabela2.A1" office:value-type="string">
            <text:p text:style-name="P15"><text:s text:c="12"/>90 cm szer. <text:s/>x <text:s text:c="2"/>200 cm wys.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14"/>
            <text:p text:style-name="P14"/>
            <text:p text:style-name="P14">06</text:p>
          </table:table-cell>
          <table:table-cell table:style-name="Tabela3.A1" office:value-type="string">
            <text:p text:style-name="P16">Rodzaj paliwa dla palnika </text:p>
          </table:table-cell>
          <table:table-cell table:style-name="Tabela3.A1" office:value-type="string">
            <text:p text:style-name="P16"><text:s/>Gaz ziemny ( GZ E ) metan. <text:s/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6">Wymagane ciśnienie gazu przed palnikiem</text:p>
          </table:table-cell>
          <table:table-cell table:style-name="Tabela3.A1" office:value-type="string">
            <text:p text:style-name="P16"><text:s/>25 - 30 mb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5">Palnik systemu grzewczego</text:p>
          </table:table-cell>
          <table:table-cell table:style-name="Tabela3.A1" office:value-type="string">
            <text:p text:style-name="P15">Palnik jednostopniowy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5">Moc palnika</text:p>
          </table:table-cell>
          <table:table-cell table:style-name="Tabela3.A1" office:value-type="string">
            <text:p text:style-name="P15">50 do 200 kW nominalnie <text:s/>(nastaw w centrali do 200 kW)</text:p>
          </table:table-cell>
        </table:table-row>
        <table:table-row table:style-name="Tabela3.1">
          <table:table-cell table:style-name="Tabela3.A1" office:value-type="string">
            <text:p text:style-name="P14">07</text:p>
          </table:table-cell>
          <table:table-cell table:style-name="Tabela3.A1" office:value-type="string">
            <text:p text:style-name="P16">Temperatura fazy lakierowania </text:p>
          </table:table-cell>
          <table:table-cell table:style-name="Tabela3.A1" office:value-type="string">
            <text:p text:style-name="P21"><text:s/>20 st. C <text:s/>/ <text:s/>∆t 30 st. C <text:s text:c="3"/>1013 hPa</text:p>
          </table:table-cell>
        </table:table-row>
        <table:table-row table:style-name="Tabela3.1">
          <table:table-cell table:style-name="Tabela3.A1" office:value-type="string">
            <text:p text:style-name="P13">08</text:p>
          </table:table-cell>
          <table:table-cell table:style-name="Tabela3.A1" office:value-type="string">
            <text:p text:style-name="P15">Temperatura fazy suszenia </text:p>
          </table:table-cell>
          <table:table-cell table:style-name="Tabela3.A1" office:value-type="string">
            <text:p text:style-name="P15"><text:s/>50 st. C <text:s/>/ czas osiągnięcia temperatury <text:s/>&lt; <text:s/>10 minut</text:p>
          </table:table-cell>
        </table:table-row>
        <table:table-row table:style-name="Tabela3.1">
          <table:table-cell table:style-name="Tabela3.A1" office:value-type="string">
            <text:p text:style-name="P13">09</text:p>
          </table:table-cell>
          <table:table-cell table:style-name="Tabela3.A1" office:value-type="string">
            <text:p text:style-name="P15">Faza suszenia w układzie recyrkulacji powietrza </text:p>
          </table:table-cell>
          <table:table-cell table:style-name="Tabela3.A1" office:value-type="string">
            <text:p text:style-name="P15"><text:s/>80 % <text:s text:c="2"/>/ <text:s/>20 %</text:p>
          </table:table-cell>
        </table:table-row>
        <table:table-row table:style-name="Tabela3.1">
          <table:table-cell table:style-name="Tabela3.A1" office:value-type="string">
            <text:p text:style-name="P19">10</text:p>
          </table:table-cell>
          <table:table-cell table:style-name="Tabela3.A1" office:value-type="string">
            <text:p text:style-name="P15">Ilość central grzewczo wentylacyjnych kabiny</text:p>
          </table:table-cell>
          <table:table-cell table:style-name="Tabela3.A1" office:value-type="string">
            <text:p text:style-name="P15"><text:s/>1 x kompletna centrala zintegrowana / wyciąg + nawiew + piec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3" office:value-type="string">
            <text:p text:style-name="P14"/>
            <text:p text:style-name="P14">11</text:p>
            <text:p text:style-name="P14"/>
          </table:table-cell>
          <table:table-cell table:style-name="Tabela4.A1" office:value-type="string">
            <text:p text:style-name="P16">Projektowana prędkość przepływu powietrza w strefie roboczej</text:p>
          </table:table-cell>
          <table:table-cell table:style-name="Tabela4.A1" office:value-type="string">
            <text:p text:style-name="P16"><text:s text:c="13"/>0,25 m/s 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6">Pomiarowa prędkość przepływu powietrza w punktach kontrolnych</text:p>
          </table:table-cell>
          <table:table-cell table:style-name="Tabela4.A1" office:value-type="string">
            <text:p text:style-name="P16"><text:s text:c="13"/>0,21 m/s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5">Granica narażenia 10% DGW 4g/m3. Minimalny dopuszczalna prędkość powietrza w kabinie</text:p>
          </table:table-cell>
          <table:table-cell table:style-name="Tabela4.A1" office:value-type="string">
            <text:p text:style-name="P15"><text:s text:c="13"/>0,14 m/s</text:p>
          </table:table-cell>
        </table:table-row>
        <table:table-row table:style-name="Tabela4.1">
          <table:table-cell table:style-name="Tabela4.A1" office:value-type="string">
            <text:p text:style-name="P20">12</text:p>
          </table:table-cell>
          <table:table-cell table:style-name="Tabela4.A1" office:value-type="string">
            <text:p text:style-name="P16">Nominalna wydajność przesyłowa turbin wentylacyjnych </text:p>
          </table:table-cell>
          <table:table-cell table:style-name="Tabela4.A1" office:value-type="string">
            <text:p text:style-name="P16"><text:s text:c="9"/>19 000 m3/ h</text:p>
          </table:table-cell>
        </table:table-row>
        <table:table-row table:style-name="Tabela4.1">
          <table:table-cell table:style-name="Tabela4.A1" office:value-type="string">
            <text:p text:style-name="P13">13</text:p>
          </table:table-cell>
          <table:table-cell table:style-name="Tabela4.A1" office:value-type="string">
            <text:p text:style-name="P15">Volumen objętości przepływu powietrza po uwzględnieniu oporów tłoczenia</text:p>
          </table:table-cell>
          <table:table-cell table:style-name="Tabela4.A1" office:value-type="string">
            <text:p text:style-name="P15"><text:s text:c="9"/>18 000 m3/ h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14</text:p>
          </table:table-cell>
          <table:table-cell table:style-name="Tabela5.A1" office:value-type="string">
            <text:p text:style-name="P15">Moc elektryczna silników napędowych turbin wentylacyjnych</text:p>
          </table:table-cell>
          <table:table-cell table:style-name="Tabela5.A1" office:value-type="string">
            <text:p text:style-name="P15"><text:s text:c="8"/>2 x 5,5 <text:s text:c="2"/>kW </text:p>
          </table:table-cell>
        </table:table-row>
        <table:table-row table:style-name="Tabela5.1">
          <table:table-cell table:style-name="Tabela5.A1" office:value-type="string">
            <text:p text:style-name="P13">15</text:p>
          </table:table-cell>
          <table:table-cell table:style-name="Tabela5.A1" office:value-type="string">
            <text:p text:style-name="P15">Moc oświetlenia <text:s/>( tuby LED T8 – 90 ) <text:s/>oprawy górne + oprawy dolne</text:p>
          </table:table-cell>
          <table:table-cell table:style-name="Tabela5.A1" office:value-type="string">
            <text:p text:style-name="P15"><text:s text:c="14"/>1,6 <text:s text:c="2"/>kW</text:p>
          </table:table-cell>
        </table:table-row>
        <table:table-row table:style-name="Tabela5.1">
          <table:table-cell table:style-name="Tabela5.A1" office:value-type="string">
            <text:p text:style-name="P13">16</text:p>
          </table:table-cell>
          <table:table-cell table:style-name="Tabela5.A1" office:value-type="string">
            <text:p text:style-name="P15">Osprzęt elektryczny urządzenia</text:p>
          </table:table-cell>
          <table:table-cell table:style-name="Tabela5.A1" office:value-type="string">
            <text:p text:style-name="P15"><text:s text:c="15"/>0,5 <text:s/>kW</text:p>
          </table:table-cell>
        </table:table-row>
        <table:table-row table:style-name="Tabela5.1">
          <table:table-cell table:style-name="Tabela5.A1" office:value-type="string">
            <text:p text:style-name="P13">17</text:p>
          </table:table-cell>
          <table:table-cell table:style-name="Tabela5.A1" office:value-type="string">
            <text:p text:style-name="P15">Łączna moc elektryczna urządzenia</text:p>
          </table:table-cell>
          <table:table-cell table:style-name="Tabela5.A1" office:value-type="string">
            <text:p text:style-name="P15"><text:s text:c="13"/>13,1 <text:s/>kW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18</text:p>
          </table:table-cell>
          <table:table-cell table:style-name="Tabela6.A1" table:number-columns-spanned="2" office:value-type="string">
            <text:p text:style-name="P16">Filtr nawiewu powietrza w kasetach filtracyjnych</text:p>
          </table:table-cell>
          <table:covered-table-cell/>
          <table:table-cell table:style-name="Tabela6.A1" office:value-type="string">
            <text:p text:style-name="P18">EU 5</text:p>
          </table:table-cell>
          <table:table-cell table:style-name="Tabela6.A1" office:value-type="string">
            <text:p text:style-name="P14"><text:s text:c="13"/>560 g/m2 <text:s text:c="5"/></text:p>
          </table:table-cell>
        </table:table-row>
        <table:table-row table:style-name="Tabela6.1">
          <table:table-cell table:style-name="Tabela6.A1" office:value-type="string">
            <text:p text:style-name="P19">19</text:p>
          </table:table-cell>
          <table:table-cell table:style-name="Tabela6.A1" table:number-columns-spanned="2" office:value-type="string">
            <text:p text:style-name="P15">Filtr podłogowy PAINT STOP w otworach w posadzce lakierni </text:p>
          </table:table-cell>
          <table:covered-table-cell/>
          <table:table-cell table:style-name="Tabela6.A1" office:value-type="string">
            <text:p text:style-name="P17">EU 3</text:p>
          </table:table-cell>
          <table:table-cell table:style-name="Tabela6.A1" office:value-type="string">
            <text:p text:style-name="P13"><text:s text:c="13"/>230 g/m2</text:p>
          </table:table-cell>
        </table:table-row>
        <table:table-row table:style-name="Tabela6.1">
          <table:table-cell table:style-name="Tabela6.A1" office:value-type="string">
            <text:p text:style-name="P14">20</text:p>
          </table:table-cell>
          <table:table-cell table:style-name="Tabela6.A1" office:value-type="string">
            <text:p text:style-name="P16">Podłoga kabiny <text:s text:c="2"/></text:p>
          </table:table-cell>
          <table:table-cell table:style-name="Tabela6.A1" table:number-columns-spanned="2" office:value-type="string">
            <text:p text:style-name="P14">Posadzka betonowa. Wyciąg powietrza z kabiny przez ścianę boczną</text:p>
          </table:table-cell>
          <table:covered-table-cell/>
          <table:table-cell table:style-name="Tabela6.A1" office:value-type="string">
            <text:p text:style-name="P14">Posadzka z kompozytu</text:p>
          </table:table-cell>
        </table:table-row>
      </table:table>
      <text:list xml:id="list141206482467889" text:continue-numbering="true" text:style-name="L2">
        <text:list-header>
          <text:p text:style-name="P28"/>
        </text:list-header>
        <text:list-item>
          <text:p text:style-name="P27"><text:span text:style-name="T16">Łączne zużycie </text:span><text:span text:style-name="T22">materiałów lakierniczych</text:span><text:span text:style-name="T16"> w projektowanej lakierni ciekłe</text:span><text:span text:style-name="T19">j wyniesie do </text:span><text:span text:style-name="T16">1560 kg/rok.</text:span></text:p>
        </text:list-item>
      </text:list>
      <text:p text:style-name="P25"><text:span text:style-name="T58"><text:tab/><text:tab/><text:tab/><text:tab/><text:tab/><text:tab/><text:tab/>Z up. Prezydenta Miasta</text:span><text:span text:style-name="T45"><text:line-break/><text:tab/><text:tab/><text:tab/><text:tab/><text:tab/><text:tab/><text:tab/> <text:s text:c="9"/></text:span><text:span text:style-name="T59">Katarzyna Polak</text:span><text:span text:style-name="T45"><text:tab/><text:tab/><text:tab/></text:span><text:soft-page-break/><text:span text:style-name="T45"><text:tab/><text:tab/><text:tab/><text:tab/><text:tab/><text:tab/><text:tab/></text:span><text:span text:style-name="T58">Naczelnik Wydziału Och</text:span><text:span text:style-name="T46">rony <text:line-break/><text:tab/><text:tab/><text:tab/><text:tab/><text:tab/><text:tab/><text:tab/></text:span><text:span text:style-name="T58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HG Mincho Light J" svg:font-family="'HG Mincho Light J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Podpis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0pt" fo:font-style="italic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EDP_5f_NORMAL" style:display-name="EDP_NORMAL" style:family="paragraph" style:parent-style-name="Standard">
      <style:paragraph-properties fo:line-height="150%" fo:text-align="justify" style:justify-single-word="false" style:text-autospace="none"/>
      <style:text-properties style:font-name="Century Gothic" fo:font-family="'Century Gothic'" style:font-family-generic="swiss" style:font-pitch="variable" fo:font-size="10pt" fo:language="en" fo:country="US" style:font-size-asian="10pt" style:font-name-complex="Century Gothic" style:font-family-complex="'Century Gothic'" style:font-family-generic-complex="swiss" style:font-pitch-complex="variable" style:font-size-complex="10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line-height="150%" fo:text-indent="0.37cm" style:auto-text-indent="false" style:text-autospace="no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Norm" style:display-name="5 Norm" style:family="paragraph" style:parent-style-name="Standard">
      <style:paragraph-properties fo:margin-top="0cm" fo:margin-bottom="0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indent="0.699cm" style:auto-text-indent="false"/>
      <style:text-properties fo:color="#000000" loext:opacity="100%" style:font-name="Goudy Old Style CE ATT" fo:font-family="'Goudy Old Style CE ATT', 'Times New Roman'" style:font-family-generic="roman" style:font-pitch="variable" fo:letter-spacing="-0.005cm" fo:font-weight="bold" style:font-name-asian="Times New Roman" style:font-family-asian="'Times New Roman'" style:font-family-generic-asian="roman" style:font-pitch-asian="variable" style:font-weight-asian="bold" style:font-name-complex="Goudy Old Style CE ATT" style:font-family-complex="'Goudy Old Style CE ATT', 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9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Kasinka" style:family="paragraph" style:parent-style-name="Standard">
      <style:paragraph-properties fo:text-align="justify" style:justify-single-word="false"/>
      <style:text-properties style:font-size-complex="10pt"/>
    </style:style>
    <style:style style:name="AME_5f_akapit" style:display-name="AME_akapit" style:family="paragraph" style:parent-style-name="Standard" style:default-outline-level="">
      <style:paragraph-properties fo:margin-left="0cm" fo:margin-right="0cm" fo:margin-top="0.212cm" fo:margin-bottom="0cm" style:contextual-spacing="true" fo:text-align="justify" style:justify-single-word="false" fo:text-indent="1cm" style:auto-text-indent="false"/>
      <style:text-properties style:font-name="Arial1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complex="en" style:country-complex="US"/>
    </style:style>
    <style:style style:name="Normal_2c_Standardowy1" style:display-name="Normal,Standardowy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Znak_20_Znak_20_Znak_20_Znak_20_Znak_20_Znak_20_Znak_20_Znak" style:display-name="Znak Znak Znak Znak Znak Znak Znak Znak" style:family="paragraph" style:parent-style-name="Normal_2c_Standardowy1" style:default-outline-level=""/>
    <style:style style:name="just" style:family="paragraph" style:parent-style-name="Standard" style:default-outline-level="">
      <style:paragraph-properties fo:margin-top="0.079cm" fo:margin-bottom="0.079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ny_20_KIP" style:display-name="Normalny KIP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size-complex="10pt"/>
    </style:style>
    <style:style style:name="X2" style:family="paragraph" style:parent-style-name="Standard" style:default-outline-level="2" style:list-style-name="">
      <style:paragraph-properties fo:line-height="150%" fo:text-align="justify" style:justify-single-word="false"/>
      <style:text-properties fo:color="#000000" loext:opacity="100%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fo:font-style="italic" style:font-style-asian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.212cm" style:contextual-spacing="false" fo:text-indent="0cm" style:auto-text-indent="false" fo:keep-with-next="always"/>
      <style:text-properties fo:color="#4472c4" loext:opacity="100%" style:rfc-language-tag="x-none" style:text-underline-style="solid" style:text-underline-width="auto" style:text-underline-color="font-colo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HG Mincho Light J1" style:font-family-asian="'HG Mincho Light J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Znak_20_Znak26" style:display-name="Znak Znak26" style:family="paragraph" style:parent-style-name="Standard" style:default-outline-level="">
      <style:paragraph-properties fo:orphans="2" fo:widows="2"/>
      <style:text-properties style:language-asian="pl" style:country-asian="PL" style:font-size-complex="12pt"/>
    </style:style>
    <style:style style:name="WW8Num1zfalse" style:family="text"/>
    <style:style style:name="WW8Num1ztrue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false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DP_5f_NORMAL_20_Car" style:display-name="EDP_NORMAL Car" style:family="text">
      <style:text-properties style:font-name="Century Gothic" fo:font-family="'Century Gothic'" style:font-family-generic="swiss" style:font-pitch="variable" fo:language="en" fo:country="US" style:font-name-complex="Century Gothic" style:font-family-complex="'Century Gothic'" style:font-family-generic-complex="swiss" style:font-pitch-complex="variable" style:language-complex="ar" style:country-complex="SA"/>
    </style:style>
    <style:style style:name="Wyróżnienie_20_delikatne" style:display-name="Wyróżnienie delikatne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3" style:display-name=" Znak Znak3" style:family="text">
      <style:text-properties style:font-name="Arial" fo:font-family="Arial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WW8Num9zfalse" style:family="text"/>
    <style:style style:name="WW8Num9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true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false" style:family="text">
      <style:text-properties style:language-asian="pl" style:country-asian="PL"/>
    </style:style>
    <style:style style:name="WW8Num93ztrue" style:family="text"/>
    <style:style style:name="WW8Num29zfalse" style:family="text"/>
    <style:style style:name="WW8Num29ztrue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9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121zfalse" style:family="text">
      <style:text-properties style:text-position="super 58%" style:language-asian="pl" style:country-asian="PL"/>
    </style:style>
    <style:style style:name="WW8Num121ztrue" style:family="text"/>
    <style:style style:name="WW8Num1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true" style:family="text"/>
    <style:style style:name="WW8Num6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false" style:family="text"/>
    <style:style style:name="WW8Num41ztrue" style:family="text"/>
    <style:style style:name="WW8Num114zfalse" style:family="text"/>
    <style:style style:name="WW8Num114ztrue" style:family="text"/>
    <style:style style:name="WW8Num78zfalse" style:family="text"/>
    <style:style style:name="WW8Num78ztrue" style:family="text"/>
    <style:style style:name="WW8Num86zfalse" style:family="text"/>
    <style:style style:name="WW8Num86ztrue" style:family="text"/>
    <style:style style:name="WW8Num12zfalse" style:family="text"/>
    <style:style style:name="WW8Num12ztrue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false" style:family="text">
      <style:text-properties style:font-name-asian="TimesNewRomanPSMT" style:font-family-asian="TimesNewRomanPSMT, 'Arial Unicode MS'" style:font-name-complex="Arial" style:font-family-complex="Arial" style:font-family-generic-complex="swiss" style:font-pitch-complex="variable"/>
    </style:style>
    <style:style style:name="WW8Num3ztrue" style:family="text"/>
    <style:style style:name="WW8Num32zfalse" style:family="text">
      <style:text-properties style:font-weight-complex="bold"/>
    </style:style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WW8Num32ztrue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true" style:family="text"/>
    <style:style style:name="WW8Num4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false" style:family="text">
      <style:text-properties style:font-size-complex="12pt"/>
    </style:style>
    <style:style style:name="WW8Num120ztrue" style:family="text"/>
    <style:style style:name="Default_20_Paragraph_20_Font" style:display-name="Default Paragraph Font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0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-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  <style:text-properties fo:font-family="'Segoe UI'" style:font-style-name="Normalny"/>
      </text:list-level-style-bullet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charset="x-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fo:font-family="OpenSymbol" style:font-style-name="Regular" style:font-charset="x-symbol"/>
      </text:list-level-style-bullet>
      <text:list-level-style-number text:level="3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3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9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0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1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2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3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4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5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6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7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3" text:bullet-char="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6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P6" style:family="paragraph" style:parent-style-name="Footer">
      <style:paragraph-properties fo:text-align="start" style:justify-single-word="false"/>
      <style:text-properties style:font-name="Calibri1" fo:font-size="10pt" officeooo:paragraph-rsid="009c14f5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officeooo:paragraph-rsid="009c14f5"/>
    </style:style>
    <style:style style:name="MT1" style:family="text">
      <style:text-properties fo:font-size="9pt" style:font-name-asian="Times New Roman" style:font-size-asian="9pt" style:font-size-complex="9pt"/>
    </style:style>
    <style:style style:name="MT2" style:family="text">
      <style:text-properties fo:font-size="9pt" style:font-size-asian="9pt" style:font-size-complex="9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41cf07" style:font-style-asian="italic" style:font-style-complex="italic"/>
    </style:style>
    <style:style style:name="MT6" style:family="text">
      <style:text-properties fo:font-style="italic" officeooo:rsid="00b83bf0" style:font-style-asian="italic" style:font-style-complex="italic"/>
    </style:style>
    <style:style style:name="MT7" style:family="text">
      <style:text-properties fo:font-style="italic" officeooo:rsid="010a9d3a" style:font-style-asian="italic" style:font-style-complex="italic"/>
    </style:style>
    <style:style style:name="MT8" style:family="text">
      <style:text-properties fo:font-style="italic" officeooo:rsid="00255481" style:font-style-asian="italic" style:font-style-complex="italic"/>
    </style:style>
    <style:style style:name="MT9" style:family="text">
      <style:text-properties fo:font-style="italic" officeooo:rsid="000f79b5" style:font-style-asian="italic" style:font-style-complex="italic"/>
    </style:style>
    <style:style style:name="MT10" style:family="text">
      <style:text-properties fo:font-style="italic" officeooo:rsid="01381ef0" style:font-style-asian="italic" style:font-style-complex="italic"/>
    </style:style>
    <style:style style:name="MT11" style:family="text">
      <style:text-properties fo:font-style="italic" officeooo:rsid="0136c3eb" style:font-style-asian="italic" style:font-style-complex="italic"/>
    </style:style>
    <style:style style:name="MT12" style:family="text">
      <style:text-properties fo:font-style="italic" officeooo:rsid="00700ab8" style:font-style-asian="italic" style:font-style-complex="italic"/>
    </style:style>
    <style:style style:name="MT13" style:family="text">
      <style:text-properties fo:font-style="italic" officeooo:rsid="01009712" style:font-style-asian="italic" style:font-style-complex="italic"/>
    </style:style>
    <style:style style:name="MT14" style:family="text">
      <style:text-properties fo:font-style="italic" officeooo:rsid="009c14f5" style:font-style-asian="italic" style:font-style-complex="italic"/>
    </style:style>
    <style:style style:name="MT15" style:family="text">
      <style:text-properties fo:font-style="italic" officeooo:rsid="00c0f9d0" style:font-style-asian="italic" style:font-style-complex="italic"/>
    </style:style>
    <style:style style:name="MT16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MT17" style:family="text">
      <style:text-properties style:font-name="Calibri1" fo:font-size="10pt" fo:font-style="italic" officeooo:rsid="014143b0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53cm" fo:margin-bottom="0.51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><text:span text:style-name="MT4">Załącznik do decyzji Prezydenta Miasta Racibórz nr </text:span><text:span text:style-name="MT5">140</text:span><text:span text:style-name="MT4">/20</text:span><text:span text:style-name="MT6">2</text:span><text:span text:style-name="MT7">2</text:span><text:span text:style-name="MT8"> </text:span><text:span text:style-name="MT4">z dnia</text:span><text:span text:style-name="MT9"> </text:span><text:span text:style-name="MT10">0</text:span><text:span text:style-name="MT11">2</text:span><text:span text:style-name="MT12">.</text:span><text:span text:style-name="MT13">0</text:span><text:span text:style-name="MT10">9</text:span><text:span text:style-name="MT13">.</text:span><text:span text:style-name="MT4">20</text:span><text:span text:style-name="MT6">2</text:span><text:span text:style-name="MT7">2</text:span><text:span text:style-name="MT4">r. </text:span><text:span text:style-name="MT14">OS.6220.</text:span><text:span text:style-name="MT10">22</text:span><text:span text:style-name="MT14">.20</text:span><text:span text:style-name="MT15">2</text:span><text:span text:style-name="MT10">1</text:span></text:p>
              <text:p text:style-name="MP7"><text:span text:style-name="MT16"><text:s text:c="45"/>Strona </text:span><text:span text:style-name="MT16"><text:page-number text:select-page="current">1</text:page-number></text:span><text:span text:style-name="MT16"><text:s/>z </text:span><text:span text:style-name="MT17">3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5" style:display-name="Konwertuj 15" style:page-layout-name="Mpm3">
      <style:header>
        <text:p text:style-name="MP1"><text:span text:style-name="MT1">„</text:span><text:span text:style-name="MT2">Budowa hali produkcyjno – magazynowej piwa, zlokalizowanej na terenie Browaru Zamkowego Sp. z o.o. w Raciborzu”</text:span></text:p>
        <text:p text:style-name="MP2"/>
        <text:p text:style-name="MP3"/>
      </style:header>
      <style:footer>
        <text:p text:style-name="MP4"/>
        <text:p text:style-name="MP5"><text:span text:style-name="MT1"><text:s text:c="9"/>“</text:span><text:span text:style-name="MT3">DanEko” Danuta Pieczka Doradztwo i usługi w zakresie ochrony środowiska, ul. Dworcowa 17a, 44-353 Olza<text:tab/></text:span>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</dc:title>
    <meta:initial-creator>az</meta:initial-creator>
    <meta:creation-date>2018-09-20T12:33:00</meta:creation-date>
    <dc:date>2022-09-26T14:12:05.560000000</dc:date>
    <meta:print-date>2020-10-22T15:07:24.215000000</meta:print-date>
    <meta:editing-cycles>191</meta:editing-cycles>
    <meta:editing-duration>P2DT18H28M37S</meta:editing-duration>
    <meta:generator>LibreOffice/7.1.2.2$Windows_X86_64 LibreOffice_project/8a45595d069ef5570103caea1b71cc9d82b2aae4</meta:generator>
    <meta:document-statistic meta:table-count="6" meta:image-count="0" meta:object-count="0" meta:page-count="4" meta:paragraph-count="103" meta:word-count="1171" meta:character-count="8936" meta:non-whitespace-character-count="7550"/>
  </office:meta>
</office:document-meta>
</file>