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9AE00000098B271A4472ED071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Segoe UI" svg:font-family="'Segoe UI'" style:font-adornments="Normalny"/>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Regularn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automatic-styles>
    <style:style style:name="P1" style:family="paragraph" style:parent-style-name="Footer">
      <style:text-properties fo:font-size="1pt"/>
    </style:style>
    <style:style style:name="P2" style:family="paragraph" style:parent-style-name="Standard">
      <style:paragraph-properties fo:line-height="150%"/>
    </style:style>
    <style:style style:name="P3" style:family="paragraph" style:parent-style-name="Standard">
      <style:paragraph-properties fo:text-align="start" style:justify-single-word="false" fo:hyphenation-ladder-count="no-limit"/>
      <style:text-properties style:font-name="Calibri" fo:font-size="10pt" officeooo:paragraph-rsid="02dd05e0" style:font-size-asian="10pt" style:font-size-complex="10pt" fo:hyphenate="false" fo:hyphenation-remain-char-count="2" fo:hyphenation-push-char-count="2" loext:hyphenation-no-caps="false"/>
    </style:style>
    <style:style style:name="P4" style:family="paragraph" style:parent-style-name="Standard">
      <style:paragraph-properties fo:text-align="end" style:justify-single-word="false"/>
      <style:text-properties style:font-name="Calibri" fo:font-size="10pt" officeooo:paragraph-rsid="0083d810" style:font-size-asian="10pt" style:font-size-complex="10pt"/>
    </style:style>
    <style:style style:name="P5" style:family="paragraph" style:parent-style-name="Standard">
      <style:paragraph-properties fo:line-height="115%" fo:text-align="start" style:justify-single-word="false" fo:hyphenation-ladder-count="no-limit"/>
      <style:text-properties style:font-name="Calibri" fo:font-size="12pt" style:text-underline-style="solid" style:text-underline-width="auto" style:text-underline-color="font-color" fo:background-color="transparent" style:font-size-asian="12pt" style:font-size-complex="12pt" fo:hyphenate="false" fo:hyphenation-remain-char-count="2" fo:hyphenation-push-char-count="2" loext:hyphenation-no-caps="false"/>
    </style:style>
    <style:style style:name="P6" style:family="paragraph" style:parent-style-name="Standard">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P8"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P9" style:family="paragraph" style:parent-style-name="Header">
      <style:text-properties style:font-name="Arial1" fo:font-size="9pt" fo:font-weight="bold" style:font-size-asian="9pt" style:font-weight-asian="bold" style:font-name-complex="Arial2" style:font-size-complex="9pt"/>
    </style:style>
    <style:style style:name="P10" style:family="paragraph" style:parent-style-name="Header">
      <style:paragraph-properties fo:padding="0cm" fo:border="none"/>
    </style:style>
    <style:style style:name="P11" style:family="paragraph" style:parent-style-name="Standard" style:master-page-name="">
      <style:paragraph-properties fo:line-height="115%" fo:text-align="end" style:justify-single-word="false" fo:hyphenation-ladder-count="no-limit" style:page-number="auto"/>
      <style:text-properties style:font-name="Calibri" fo:font-size="12pt" fo:background-color="transparent" style:font-size-asian="12pt" style:font-size-complex="12pt" fo:hyphenate="false" fo:hyphenation-remain-char-count="2" fo:hyphenation-push-char-count="2" loext:hyphenation-no-caps="false"/>
    </style:style>
    <style:style style:name="P12" style:family="paragraph" style:parent-style-name="Heading_20_2">
      <style:paragraph-properties fo:line-height="115%" fo:text-align="center"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13" style:family="paragraph" style:parent-style-name="Tekst_20_podstawowy_20_2">
      <style:paragraph-properties fo:line-height="115%" fo:text-align="start" style:justify-single-word="false" fo:hyphenation-ladder-count="no-limit"/>
      <style:text-properties style:font-name="Calibri" fo:font-size="12pt" style:text-underline-style="solid" style:text-underline-width="auto" style:text-underline-color="font-color"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14" style:family="paragraph" style:parent-style-name="Text_20_body">
      <style:paragraph-properties fo:line-height="115%" fo:text-align="start" style:justify-single-word="false" fo:hyphenation-ladder-count="no-limit"/>
      <style:text-properties fo:hyphenate="false" fo:hyphenation-remain-char-count="2" fo:hyphenation-push-char-count="2" loext:hyphenation-no-caps="false"/>
    </style:style>
    <style:style style:name="P15" style:family="paragraph" style:parent-style-name="Text_20_body">
      <style:paragraph-properties fo:line-height="115%" fo:text-align="start" style:justify-single-word="false" fo:hyphenation-ladder-count="no-limit"/>
      <style:text-properties officeooo:paragraph-rsid="02a14091" fo:hyphenate="false" fo:hyphenation-remain-char-count="2" fo:hyphenation-push-char-count="2" loext:hyphenation-no-caps="false"/>
    </style:style>
    <style:style style:name="P16" style:family="paragraph" style:parent-style-name="Text_20_body">
      <style:paragraph-properties fo:line-height="115%" fo:text-align="start" style:justify-single-word="false" fo:hyphenation-ladder-count="no-limit"/>
      <style:text-properties officeooo:paragraph-rsid="02a39119" fo:hyphenate="false" fo:hyphenation-remain-char-count="2" fo:hyphenation-push-char-count="2" loext:hyphenation-no-caps="false"/>
    </style:style>
    <style:style style:name="P17" style:family="paragraph" style:parent-style-name="Text_20_body">
      <style:paragraph-properties fo:line-height="115%" fo:text-align="start" style:justify-single-word="false" fo:hyphenation-ladder-count="no-limit"/>
      <style:text-properties officeooo:paragraph-rsid="02d0b94f" fo:hyphenate="false" fo:hyphenation-remain-char-count="2" fo:hyphenation-push-char-count="2" loext:hyphenation-no-caps="false"/>
    </style:style>
    <style:style style:name="P18" style:family="paragraph" style:parent-style-name="Text_20_body">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19" style:family="paragraph" style:parent-style-name="Text_20_body">
      <style:paragraph-properties fo:line-height="115%" fo:text-align="start" style:justify-single-word="false" fo:hyphenation-ladder-count="no-limit"/>
      <style:text-properties style:font-name="Calibri" fo:font-size="12pt" officeooo:paragraph-rsid="02a39119" fo:background-color="transparent" style:font-size-asian="12pt" style:font-size-complex="12pt" fo:hyphenate="false" fo:hyphenation-remain-char-count="2" fo:hyphenation-push-char-count="2" loext:hyphenation-no-caps="false"/>
    </style:style>
    <style:style style:name="P20" style:family="paragraph" style:parent-style-name="Text_20_body">
      <style:paragraph-properties fo:line-height="115%" fo:text-align="start" style:justify-single-word="false" fo:hyphenation-ladder-count="no-limit"/>
      <style:text-properties style:font-name="Calibri" fo:font-size="12pt" officeooo:paragraph-rsid="02d0b94f" fo:background-color="transparent" style:font-size-asian="12pt" style:font-size-complex="12pt" fo:hyphenate="false" fo:hyphenation-remain-char-count="2" fo:hyphenation-push-char-count="2" loext:hyphenation-no-caps="false"/>
    </style:style>
    <style:style style:name="P21" style:family="paragraph" style:parent-style-name="Text_20_body">
      <style:paragraph-properties fo:line-height="115%" fo:text-align="start" style:justify-single-word="false" fo:hyphenation-ladder-count="no-limit"/>
      <style:text-properties style:use-window-font-color="true" loext:opacity="0%" style:text-position="0% 100%" style:font-name="Calibri" fo:font-size="12pt" fo:language="pl" fo:country="PL" fo:font-weight="normal" officeooo:rsid="0236fa28" officeooo:paragraph-rsid="02a14091" style:letter-kerning="true" fo:background-color="transparent" style:font-name-asian="NSimSun" style:font-size-asian="12pt" style:language-asian="zh" style:country-asian="CN" style:font-weight-asian="normal" style:font-name-complex="serif" style:font-size-complex="12pt" style:language-complex="hi" style:country-complex="IN" style:font-weight-complex="normal" fo:hyphenate="false" fo:hyphenation-remain-char-count="2" fo:hyphenation-push-char-count="2" loext:hyphenation-no-caps="false"/>
    </style:style>
    <style:style style:name="P22" style:family="paragraph" style:parent-style-name="Heading_20_1">
      <style:paragraph-properties fo:margin-top="0.21cm" fo:margin-bottom="0.21cm" style:contextual-spacing="false" fo:line-height="115%" fo:text-align="center"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23" style:family="paragraph" style:parent-style-name="Heading_20_1">
      <style:paragraph-properties fo:margin-top="0.21cm" fo:margin-bottom="0.21cm" style:contextual-spacing="false" fo:line-height="115%" fo:text-align="center" style:justify-single-word="false" fo:hyphenation-ladder-count="no-limit"/>
      <style:text-properties style:font-name="Calibri" fo:font-size="12pt" officeooo:paragraph-rsid="005caada" fo:background-color="transparent" style:font-size-asian="12pt" style:font-size-complex="12pt" fo:hyphenate="false" fo:hyphenation-remain-char-count="2" fo:hyphenation-push-char-count="2" loext:hyphenation-no-caps="false"/>
    </style:style>
    <style:style style:name="P24" style:family="paragraph" style:parent-style-name="Heading_20_2">
      <style:paragraph-properties fo:margin-top="0.21cm" fo:margin-bottom="0.21cm" style:contextual-spacing="false" fo:line-height="115%" fo:text-align="center"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25" style:family="paragraph" style:parent-style-name="Standard">
      <style:paragraph-properties fo:margin-top="0.21cm" fo:margin-bottom="0.21cm" style:contextual-spacing="false" fo:line-height="115%" fo:text-align="center" style:justify-single-word="false" fo:hyphenation-ladder-count="no-limit"/>
      <style:text-properties style:font-name="Calibri" fo:font-size="12pt" fo:font-weight="bold" officeooo:paragraph-rsid="005caada" fo:background-color="transparent" style:font-size-asian="12pt" style:font-weight-asian="bold" style:font-size-complex="12pt" style:font-weight-complex="bold" fo:hyphenate="false" fo:hyphenation-remain-char-count="2" fo:hyphenation-push-char-count="2" loext:hyphenation-no-caps="false"/>
    </style:style>
    <style:style style:name="P26" style:family="paragraph" style:parent-style-name="Text_20_body">
      <style:paragraph-properties fo:margin-top="0.21cm" fo:margin-bottom="0.21cm" style:contextual-spacing="false" fo:line-height="115%" fo:text-align="start" style:justify-single-word="false" fo:hyphenation-ladder-count="no-limit"/>
      <style:text-properties style:font-name="Calibri" fo:font-size="12pt" officeooo:paragraph-rsid="02a1277f" fo:background-color="transparent" style:font-size-asian="12pt" style:font-size-complex="12pt" fo:hyphenate="false" fo:hyphenation-remain-char-count="2" fo:hyphenation-push-char-count="2" loext:hyphenation-no-caps="false"/>
    </style:style>
    <style:style style:name="P27" style:family="paragraph" style:parent-style-name="Text_20_body">
      <style:paragraph-properties fo:margin-top="0.21cm" fo:margin-bottom="0.21cm" style:contextual-spacing="false" fo:line-height="115%" fo:text-align="start" style:justify-single-word="false" fo:hyphenation-ladder-count="no-limit"/>
      <style:text-properties officeooo:paragraph-rsid="0299bddb" fo:hyphenate="false" fo:hyphenation-remain-char-count="2" fo:hyphenation-push-char-count="2" loext:hyphenation-no-caps="false"/>
    </style:style>
    <style:style style:name="P28" style:family="paragraph" style:parent-style-name="Heading_20_3">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font-name="Calibri" fo:font-size="12pt" fo:background-color="transparent" style:font-size-asian="12pt" style:font-size-complex="12pt" fo:hyphenate="false" fo:hyphenation-remain-char-count="2" fo:hyphenation-push-char-count="2" loext:hyphenation-no-caps="false"/>
    </style:style>
    <style:style style:name="P29" style:family="paragraph" style:parent-style-name="Heading_20_3"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fo:keep-with-next="always" style:writing-mode="lr-tb"/>
      <style:text-properties style:font-name="Calibri" fo:font-size="12pt" fo:background-color="transparent" style:font-size-asian="12pt" style:font-size-complex="12pt" fo:hyphenate="false" fo:hyphenation-remain-char-count="2" fo:hyphenation-push-char-count="2" loext:hyphenation-no-caps="false"/>
    </style:style>
    <style:style style:name="P30" style:family="paragraph" style:parent-style-name="List_20_Paragraph"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vertical-align="baseline">
        <style:tab-stops>
          <style:tab-stop style:position="1.905cm"/>
        </style:tab-stops>
      </style:paragraph-properties>
      <style:text-properties style:font-name="Calibri" officeooo:paragraph-rsid="02c8f683" fo:hyphenate="false" fo:hyphenation-remain-char-count="2" fo:hyphenation-push-char-count="2" loext:hyphenation-no-caps="false"/>
    </style:style>
    <style:style style:name="P31" style:family="paragraph" style:parent-style-name="List_20_Paragraph"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vertical-align="baseline">
        <style:tab-stops>
          <style:tab-stop style:position="1.905cm"/>
        </style:tab-stops>
      </style:paragraph-properties>
      <style:text-properties style:font-name="Calibri" officeooo:paragraph-rsid="02ca3619" fo:hyphenate="false" fo:hyphenation-remain-char-count="2" fo:hyphenation-push-char-count="2" loext:hyphenation-no-caps="false"/>
    </style:style>
    <style:style style:name="P32"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 fo:font-size="12pt" officeooo:paragraph-rsid="00756478" fo:background-color="transparent" style:font-size-asian="12pt" style:font-size-complex="12pt" fo:hyphenate="false" fo:hyphenation-remain-char-count="2" fo:hyphenation-push-char-count="2" loext:hyphenation-no-caps="false"/>
    </style:style>
    <style:style style:name="P33"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 fo:font-size="12pt" officeooo:paragraph-rsid="01186578" fo:background-color="transparent" style:font-size-asian="12pt" style:font-size-complex="12pt" fo:hyphenate="false" fo:hyphenation-remain-char-count="2" fo:hyphenation-push-char-count="2" loext:hyphenation-no-caps="false"/>
    </style:style>
    <style:style style:name="P34" style:family="paragraph" style:parent-style-name="Standard" style:list-style-name="L12">
      <style:paragraph-properties fo:line-height="115%" fo:text-align="start" style:justify-single-word="false" fo:hyphenation-ladder-count="no-limit"/>
      <style:text-properties style:font-name="Calibri" fo:font-size="12pt" officeooo:paragraph-rsid="028360fe" fo:background-color="transparent" style:font-size-asian="12pt" style:font-size-complex="12pt" fo:hyphenate="false" fo:hyphenation-remain-char-count="2" fo:hyphenation-push-char-count="2" loext:hyphenation-no-caps="false"/>
    </style:style>
    <style:style style:name="P35" style:family="paragraph" style:parent-style-name="Standard">
      <style:paragraph-properties fo:line-height="115%" fo:text-align="start" style:justify-single-word="false" fo:hyphenation-ladder-count="no-limit"/>
      <style:text-properties style:font-name="Calibri" fo:font-size="12pt" officeooo:paragraph-rsid="02df1517" fo:background-color="transparent" style:font-size-asian="12pt" style:font-size-complex="12pt" fo:hyphenate="false" fo:hyphenation-remain-char-count="2" fo:hyphenation-push-char-count="2" loext:hyphenation-no-caps="false"/>
    </style:style>
    <style:style style:name="P36" style:family="paragraph" style:parent-style-name="Standard" style:list-style-name="L1" style:master-page-name="">
      <style:paragraph-properties fo:margin-top="0.21cm" fo:margin-bottom="0.21cm" style:contextual-spacing="false" fo:line-height="115%" fo:text-align="start" style:justify-single-word="false" fo:hyphenation-ladder-count="no-limit" style:page-number="auto"/>
      <style:text-properties officeooo:paragraph-rsid="029bf281" fo:hyphenate="false" fo:hyphenation-remain-char-count="2" fo:hyphenation-push-char-count="2" loext:hyphenation-no-caps="false"/>
    </style:style>
    <style:style style:name="P37" style:family="paragraph" style:parent-style-name="Standard" style:list-style-name="L2">
      <style:paragraph-properties fo:margin-top="0.21cm" fo:margin-bottom="0.21cm" style:contextual-spacing="false" fo:line-height="115%" fo:text-align="start" style:justify-single-word="false" fo:hyphenation-ladder-count="no-limit"/>
      <style:text-properties officeooo:paragraph-rsid="029bf281" fo:hyphenate="false" fo:hyphenation-remain-char-count="2" fo:hyphenation-push-char-count="2" loext:hyphenation-no-caps="false"/>
    </style:style>
    <style:style style:name="P38"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font-name="Calibri" fo:font-size="12pt" officeooo:paragraph-rsid="029bf281" style:font-size-asian="12pt" style:font-size-complex="12pt" fo:hyphenate="false" fo:hyphenation-remain-char-count="2" fo:hyphenation-push-char-count="2" loext:hyphenation-no-caps="false"/>
    </style:style>
    <style:style style:name="P39"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font-name="Calibri" fo:font-size="12pt" officeooo:paragraph-rsid="029d7c81" style:font-size-asian="12pt" style:font-size-complex="12pt" fo:hyphenate="false" fo:hyphenation-remain-char-count="2" fo:hyphenation-push-char-count="2" loext:hyphenation-no-caps="false"/>
    </style:style>
    <style:style style:name="P40"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font-name="Calibri" fo:font-size="12pt" officeooo:paragraph-rsid="029bf281" fo:background-color="transparent" style:font-size-asian="12pt" style:font-size-complex="12pt" fo:hyphenate="false" fo:hyphenation-remain-char-count="2" fo:hyphenation-push-char-count="2" loext:hyphenation-no-caps="false"/>
    </style:style>
    <style:style style:name="P41" style:family="paragraph" style:parent-style-name="Standard" style:list-style-name="L2">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rsid="026ed6ab" officeooo:paragraph-rsid="029bf281" fo:background-color="transparent" style:font-size-asian="12pt" style:font-size-complex="12pt" fo:hyphenate="false" fo:hyphenation-remain-char-count="2" fo:hyphenation-push-char-count="2" loext:hyphenation-no-caps="false"/>
    </style:style>
    <style:style style:name="P42" style:family="paragraph" style:parent-style-name="Standard" style:list-style-name="L10">
      <loext:graphic-properties draw:fill="none"/>
      <style:paragraph-properties fo:margin-left="0cm" fo:margin-right="0cm" fo:line-height="115%" fo:text-align="start" style:justify-single-word="false" fo:orphans="2" fo:widows="2" fo:hyphenation-ladder-count="no-limit" fo:text-indent="-1.199cm" style:auto-text-indent="false" fo:background-color="transparent" style:writing-mode="lr-tb">
        <style:tab-stops>
          <style:tab-stop style:position="0.295cm"/>
        </style:tab-stops>
      </style:paragraph-properties>
      <style:text-properties style:font-name="Calibri" fo:font-size="12pt" officeooo:paragraph-rsid="02a2f75a" style:font-size-asian="12pt" style:font-size-complex="12pt" fo:hyphenate="false" fo:hyphenation-remain-char-count="2" fo:hyphenation-push-char-count="2" loext:hyphenation-no-caps="false"/>
    </style:style>
    <style:style style:name="P43"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officeooo:paragraph-rsid="02b9c157" fo:hyphenate="false" fo:hyphenation-remain-char-count="2" fo:hyphenation-push-char-count="2" loext:hyphenation-no-caps="false"/>
    </style:style>
    <style:style style:name="P44"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font-name="Calibri" fo:font-size="12pt" officeooo:paragraph-rsid="02bb415d" style:font-size-asian="12pt" style:font-size-complex="12pt" fo:hyphenate="false" fo:hyphenation-remain-char-count="2" fo:hyphenation-push-char-count="2" loext:hyphenation-no-caps="false"/>
    </style:style>
    <style:style style:name="P45"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font-name="Calibri" fo:font-size="12pt" officeooo:paragraph-rsid="02c02c6b" style:font-size-asian="12pt" style:font-size-complex="12pt" fo:hyphenate="false" fo:hyphenation-remain-char-count="2" fo:hyphenation-push-char-count="2" loext:hyphenation-no-caps="false"/>
    </style:style>
    <style:style style:name="P46"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font-name="Calibri" fo:font-size="12pt" officeooo:paragraph-rsid="02c17caf" style:font-size-asian="12pt" style:font-size-complex="12pt" fo:hyphenate="false" fo:hyphenation-remain-char-count="2" fo:hyphenation-push-char-count="2" loext:hyphenation-no-caps="false"/>
    </style:style>
    <style:style style:name="P47"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font-name="Calibri" fo:font-size="12pt" fo:language="pl" fo:country="PL" officeooo:paragraph-rsid="02cb677b" style:font-size-asian="12pt" style:font-size-complex="12pt" fo:hyphenate="false" fo:hyphenation-remain-char-count="2" fo:hyphenation-push-char-count="2" loext:hyphenation-no-caps="false"/>
    </style:style>
    <style:style style:name="P48"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0fc2f8a" officeooo:paragraph-rsid="02bcc406" style:font-size-asian="12pt" style:font-weight-asian="normal" style:font-name-complex="Calibri3" style:font-size-complex="12pt" style:font-weight-complex="normal" fo:hyphenate="false" fo:hyphenation-remain-char-count="2" fo:hyphenation-push-char-count="2" loext:hyphenation-no-caps="false"/>
    </style:style>
    <style:style style:name="P49"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2bd1ee9" officeooo:paragraph-rsid="02bee421" style:font-size-asian="12pt" style:font-weight-asian="normal" style:font-name-complex="Calibri3" style:font-size-complex="12pt" style:font-weight-complex="normal" fo:hyphenate="false" fo:hyphenation-remain-char-count="2" fo:hyphenation-push-char-count="2" loext:hyphenation-no-caps="false"/>
    </style:style>
    <style:style style:name="P50"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2bd1ee9" officeooo:paragraph-rsid="02bfce14" style:font-size-asian="12pt" style:font-weight-asian="normal" style:font-name-complex="Calibri3" style:font-size-complex="12pt" style:font-weight-complex="normal" fo:hyphenate="false" fo:hyphenation-remain-char-count="2" fo:hyphenation-push-char-count="2" loext:hyphenation-no-caps="false"/>
    </style:style>
    <style:style style:name="P51"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2bd1ee9" officeooo:paragraph-rsid="02c17caf" style:font-size-asian="12pt" style:font-weight-asian="normal" style:font-name-complex="Calibri3" style:font-size-complex="12pt" style:font-weight-complex="normal" fo:hyphenate="false" fo:hyphenation-remain-char-count="2" fo:hyphenation-push-char-count="2" loext:hyphenation-no-caps="false"/>
    </style:style>
    <style:style style:name="P52"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officeooo:paragraph-rsid="02ccd1ea" fo:background-color="transparent" style:font-size-asian="12pt" style:font-size-complex="12pt" fo:hyphenate="false" fo:hyphenation-remain-char-count="2" fo:hyphenation-push-char-count="2" loext:hyphenation-no-caps="false"/>
    </style:style>
    <style:style style:name="P53"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officeooo:paragraph-rsid="02cb677b" fo:hyphenate="false" fo:hyphenation-remain-char-count="2" fo:hyphenation-push-char-count="2" loext:hyphenation-no-caps="false"/>
    </style:style>
    <style:style style:name="P54"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officeooo:paragraph-rsid="02ccd1ea" fo:hyphenate="false" fo:hyphenation-remain-char-count="2" fo:hyphenation-push-char-count="2" loext:hyphenation-no-caps="false"/>
    </style:style>
    <style:style style:name="P55" style:family="paragraph" style:parent-style-name="Standard"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text-position="0% 100%" style:font-name="Calibri" fo:font-size="12pt" fo:language="pl" fo:country="PL" fo:font-style="normal" style:text-underline-style="none" fo:font-weight="normal" officeooo:rsid="0233354c" officeooo:paragraph-rsid="02ccd1ea"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fo:hyphenate="false" fo:hyphenation-remain-char-count="2" fo:hyphenation-push-char-count="2" loext:hyphenation-no-caps="false"/>
    </style:style>
    <style:style style:name="P56" style:family="paragraph" style:parent-style-name="Standard" style:list-style-name="L11" style:master-page-name="">
      <loext:graphic-properties draw:fill="none"/>
      <style:paragraph-properties fo:margin-left="1.401cm" fo:margin-right="0cm" fo:margin-top="0cm" fo:margin-bottom="0cm" style:contextual-spacing="false" fo:line-height="115%" fo:text-align="start" style:justify-single-word="false" fo:orphans="2" fo:widows="2" fo:hyphenation-ladder-count="no-limit" fo:text-indent="-1.401cm" style:auto-text-indent="false" style:page-number="auto" fo:background-color="transparent" style:writing-mode="lr-tb">
        <style:tab-stops>
          <style:tab-stop style:position="0cm"/>
        </style:tab-stops>
      </style:paragraph-properties>
      <style:text-properties style:font-name="Calibri" fo:font-size="12pt" officeooo:paragraph-rsid="02dacdf9" style:font-size-asian="12pt" style:font-size-complex="12pt" fo:hyphenate="false" fo:hyphenation-remain-char-count="2" fo:hyphenation-push-char-count="2" loext:hyphenation-no-caps="false"/>
    </style:style>
    <style:style style:name="P57" style:family="paragraph" style:parent-style-name="Standard" style:list-style-name="L11" style:master-page-name="">
      <loext:graphic-properties draw:fill="none"/>
      <style:paragraph-properties fo:margin-left="1.199cm" fo:margin-right="0cm" fo:margin-top="0cm" fo:margin-bottom="0cm" style:contextual-spacing="false" fo:line-height="115%" fo:text-align="start" style:justify-single-word="false" fo:orphans="2" fo:widows="2" fo:hyphenation-ladder-count="no-limit" fo:text-indent="-1.199cm" style:auto-text-indent="false" style:page-number="auto" fo:background-color="transparent" style:writing-mode="lr-tb">
        <style:tab-stops>
          <style:tab-stop style:position="0cm"/>
        </style:tab-stops>
      </style:paragraph-properties>
      <style:text-properties style:font-name="Calibri" fo:font-size="12pt" officeooo:paragraph-rsid="02c17caf" style:font-size-asian="12pt" style:font-size-complex="12pt" fo:hyphenate="false" fo:hyphenation-remain-char-count="2" fo:hyphenation-push-char-count="2" loext:hyphenation-no-caps="false"/>
    </style:style>
    <style:style style:name="P58" style:family="paragraph" style:parent-style-name="Standard" style:list-style-name="L12">
      <style:paragraph-properties fo:margin-left="0.635cm" fo:margin-right="0cm" fo:margin-top="0cm" fo:margin-bottom="0.494cm" style:contextual-spacing="false" fo:line-height="115%" fo:text-align="start" style:justify-single-word="false" fo:hyphenation-ladder-count="no-limit" fo:text-indent="0cm" style:auto-text-indent="false" style:writing-mode="lr-tb">
        <style:tab-stops>
          <style:tab-stop style:position="1.27cm"/>
        </style:tab-stops>
      </style:paragraph-properties>
      <style:text-properties fo:color="#000000" loext:opacity="100%" style:font-name="Calibri" fo:font-size="12pt" fo:background-color="transparent" style:font-size-asian="12pt" style:language-asian="pl" style:country-asian="PL" style:font-size-complex="12pt" fo:hyphenate="false" fo:hyphenation-remain-char-count="2" fo:hyphenation-push-char-count="2" loext:hyphenation-no-caps="false"/>
    </style:style>
    <style:style style:name="P59" style:family="paragraph" style:parent-style-name="Tekst_20_podstawowy_20_2" style:list-style-name="WW8Num9">
      <style:paragraph-properties fo:margin-left="1.879cm" fo:margin-right="0cm" fo:line-height="115%" fo:text-align="start" style:justify-single-word="false" fo:hyphenation-ladder-count="no-limit" fo:text-indent="-1.244cm" style:auto-text-indent="false">
        <style:tab-stops>
          <style:tab-stop style:position="1.27cm"/>
        </style:tab-stops>
      </style:paragraph-properties>
      <style:text-properties style:font-name="Calibri" fo:font-size="12pt"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60" style:family="paragraph" style:parent-style-name="Text_20_body" style:list-style-name="L5">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61" style:family="paragraph" style:parent-style-name="Text_20_body" style:list-style-name="L6">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62" style:family="paragraph" style:parent-style-name="Text_20_body" style:list-style-name="L7">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63" style:family="paragraph" style:parent-style-name="Text_20_body" style:list-style-name="L8">
      <style:paragraph-properties fo:line-height="115%" fo:text-align="start" style:justify-single-word="false" fo:hyphenation-ladder-count="no-limit"/>
      <style:text-properties style:font-name="Calibri" fo:font-size="12pt" officeooo:paragraph-rsid="026344da" fo:background-color="transparent" style:font-size-asian="12pt" style:font-size-complex="12pt" fo:hyphenate="false" fo:hyphenation-remain-char-count="2" fo:hyphenation-push-char-count="2" loext:hyphenation-no-caps="false"/>
    </style:style>
    <style:style style:name="P64" style:family="paragraph" style:parent-style-name="Text_20_body" style:list-style-name="L9">
      <style:paragraph-properties fo:line-height="115%" fo:text-align="start" style:justify-single-word="false" fo:hyphenation-ladder-count="no-limit"/>
      <style:text-properties style:font-name="Calibri" fo:font-size="12pt" officeooo:paragraph-rsid="02713a74" fo:background-color="transparent" style:font-size-asian="12pt" style:font-size-complex="12pt" fo:hyphenate="false" fo:hyphenation-remain-char-count="2" fo:hyphenation-push-char-count="2" loext:hyphenation-no-caps="false"/>
    </style:style>
    <style:style style:name="P65" style:family="paragraph" style:parent-style-name="Text_20_body">
      <style:paragraph-properties fo:line-height="115%" fo:text-align="start" style:justify-single-word="false" fo:hyphenation-ladder-count="no-limit"/>
      <style:text-properties style:use-window-font-color="true" loext:opacity="0%" style:font-name="Calibri" fo:font-size="12pt" style:text-underline-style="none" officeooo:rsid="005516d4" officeooo:paragraph-rsid="02df1517"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66" style:family="paragraph" style:parent-style-name="Text_20_body" style:list-style-name="L1">
      <style:paragraph-properties fo:margin-top="0.21cm" fo:margin-bottom="0.21cm" style:contextual-spacing="false" fo:line-height="115%" fo:text-align="start" style:justify-single-word="false" fo:hyphenation-ladder-count="no-limit"/>
      <style:text-properties officeooo:paragraph-rsid="029b82a3" fo:hyphenate="false" fo:hyphenation-remain-char-count="2" fo:hyphenation-push-char-count="2" loext:hyphenation-no-caps="false"/>
    </style:style>
    <style:style style:name="P67" style:family="paragraph" style:parent-style-name="Text_20_body" style:list-style-name="L3">
      <style:paragraph-properties fo:margin-top="0.21cm" fo:margin-bottom="0.21cm" style:contextual-spacing="false" fo:line-height="115%" fo:text-align="start" style:justify-single-word="false" fo:hyphenation-ladder-count="no-limit"/>
      <style:text-properties officeooo:paragraph-rsid="029d7c81" fo:hyphenate="false" fo:hyphenation-remain-char-count="2" fo:hyphenation-push-char-count="2" loext:hyphenation-no-caps="false"/>
    </style:style>
    <style:style style:name="P68" style:family="paragraph" style:parent-style-name="Text_20_body" style:list-style-name="L4">
      <style:paragraph-properties fo:margin-top="0.21cm" fo:margin-bottom="0.21cm" style:contextual-spacing="false" fo:line-height="115%" fo:text-align="start" style:justify-single-word="false" fo:hyphenation-ladder-count="no-limit"/>
      <style:text-properties officeooo:paragraph-rsid="029f2edd" fo:hyphenate="false" fo:hyphenation-remain-char-count="2" fo:hyphenation-push-char-count="2" loext:hyphenation-no-caps="false"/>
    </style:style>
    <style:style style:name="P69" style:family="paragraph" style:parent-style-name="Text_20_body" style:list-style-name="L3">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fo:language="pl" fo:country="PL" fo:font-weight="normal" officeooo:rsid="006554e3" officeooo:paragraph-rsid="029d7c81" fo:background-color="transparent" style:font-name-asian="Times New Roman" style:font-size-asian="12pt" style:font-weight-asian="normal" style:font-name-complex="Times New Roman" style:font-size-complex="12pt" style:language-complex="ar" style:country-complex="SA" style:font-weight-complex="bold" fo:hyphenate="false" fo:hyphenation-remain-char-count="2" fo:hyphenation-push-char-count="2" loext:hyphenation-no-caps="false"/>
    </style:style>
    <style:style style:name="P70" style:family="paragraph" style:parent-style-name="Text_20_body"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fo:language="pl" fo:country="PL" fo:font-weight="normal" officeooo:rsid="029d7c81" officeooo:paragraph-rsid="029d7c81" fo:background-color="transparent" style:font-name-asian="Times New Roman" style:font-size-asian="12pt" style:font-weight-asian="normal" style:font-name-complex="Times New Roman" style:font-size-complex="12pt" style:language-complex="ar" style:country-complex="SA" style:font-weight-complex="bold" fo:hyphenate="false" fo:hyphenation-remain-char-count="2" fo:hyphenation-push-char-count="2" loext:hyphenation-no-caps="false"/>
    </style:style>
    <style:style style:name="P71" style:family="paragraph" style:parent-style-name="Text_20_body" style:list-style-name="L4">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fo:language="pl" fo:country="PL" fo:font-weight="normal" officeooo:rsid="029d7c81" officeooo:paragraph-rsid="029d7c81" fo:background-color="transparent" style:font-name-asian="Times New Roman" style:font-size-asian="12pt" style:font-weight-asian="normal" style:font-name-complex="Times New Roman" style:font-size-complex="12pt" style:language-complex="ar" style:country-complex="SA" style:font-weight-complex="bold" fo:hyphenate="false" fo:hyphenation-remain-char-count="2" fo:hyphenation-push-char-count="2" loext:hyphenation-no-caps="false"/>
    </style:style>
    <style:style style:name="P72" style:family="paragraph" style:parent-style-name="Text_20_body" style:list-style-name="L4">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fo:language="pl" fo:country="PL" fo:font-weight="normal" officeooo:rsid="02d06238" officeooo:paragraph-rsid="02d06238" fo:background-color="transparent" style:font-name-asian="Times New Roman" style:font-size-asian="12pt" style:font-weight-asian="normal" style:font-name-complex="Times New Roman" style:font-size-complex="12pt" style:language-complex="ar" style:country-complex="SA" style:font-weight-complex="bold" fo:hyphenate="false" fo:hyphenation-remain-char-count="2" fo:hyphenation-push-char-count="2" loext:hyphenation-no-caps="false"/>
    </style:style>
    <style:style style:name="P73" style:family="paragraph" style:parent-style-name="Text_20_body" style:list-style-name="L4">
      <style:paragraph-properties fo:margin-top="0.21cm" fo:margin-bottom="0.21cm" style:contextual-spacing="false" fo:line-height="115%" fo:text-align="start" style:justify-single-word="false" fo:hyphenation-ladder-count="no-limit"/>
      <style:text-properties officeooo:rsid="02d04539" officeooo:paragraph-rsid="02de3189" fo:hyphenate="false" fo:hyphenation-remain-char-count="2" fo:hyphenation-push-char-count="2" loext:hyphenation-no-caps="false"/>
    </style:style>
    <style:style style:name="P74" style:family="paragraph" style:parent-style-name="Text_20_body_20_indent" style:list-style-name="L11" style:master-page-name="">
      <style:paragraph-properties fo:margin-left="0cm" fo:margin-right="0cm" fo:margin-top="0cm" fo:margin-bottom="0cm" style:contextual-spacing="false" fo:line-height="115%" fo:text-align="start" style:justify-single-word="false" fo:hyphenation-ladder-count="no-limit" fo:text-indent="0cm" style:auto-text-indent="false" style:page-number="auto">
        <style:tab-stops>
          <style:tab-stop style:position="0cm"/>
        </style:tab-stops>
      </style:paragraph-properties>
      <style:text-properties officeooo:paragraph-rsid="02afa991" fo:hyphenate="false" fo:hyphenation-remain-char-count="2" fo:hyphenation-push-char-count="2" loext:hyphenation-no-caps="false"/>
    </style:style>
    <style:style style:name="P75"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0fc2f8a" officeooo:paragraph-rsid="02afa991" style:font-size-asian="12pt" style:font-weight-asian="normal" style:font-name-complex="Calibri3" style:font-size-complex="12pt" style:font-weight-complex="normal" fo:hyphenate="false" fo:hyphenation-remain-char-count="2" fo:hyphenation-push-char-count="2" loext:hyphenation-no-caps="false"/>
    </style:style>
    <style:style style:name="P76"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0fc2f8a" officeooo:paragraph-rsid="02d27d74" style:font-size-asian="12pt" style:font-weight-asian="normal" style:font-name-complex="Calibri3" style:font-size-complex="12pt" style:font-weight-complex="normal" fo:hyphenate="false" fo:hyphenation-remain-char-count="2" fo:hyphenation-push-char-count="2" loext:hyphenation-no-caps="false"/>
    </style:style>
    <style:style style:name="P77"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0fc2f8a" officeooo:paragraph-rsid="02c65d85" style:font-size-asian="12pt" style:font-weight-asian="normal" style:font-name-complex="Calibri3" style:font-size-complex="12pt" style:font-weight-complex="normal" fo:hyphenate="false" fo:hyphenation-remain-char-count="2" fo:hyphenation-push-char-count="2" loext:hyphenation-no-caps="false"/>
    </style:style>
    <style:style style:name="P78"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0fc2f8a" officeooo:paragraph-rsid="02b5090d" style:font-size-asian="12pt" style:font-weight-asian="normal" style:font-name-complex="Calibri3" style:font-size-complex="12pt" style:font-weight-complex="normal" fo:hyphenate="false" fo:hyphenation-remain-char-count="2" fo:hyphenation-push-char-count="2" loext:hyphenation-no-caps="false"/>
    </style:style>
    <style:style style:name="P79"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0fc2f8a" officeooo:paragraph-rsid="02b7b10f" style:font-size-asian="12pt" style:font-weight-asian="normal" style:font-name-complex="Calibri3" style:font-size-complex="12pt" style:font-weight-complex="normal" fo:hyphenate="false" fo:hyphenation-remain-char-count="2" fo:hyphenation-push-char-count="2" loext:hyphenation-no-caps="false"/>
    </style:style>
    <style:style style:name="P80"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0fc2f8a" officeooo:paragraph-rsid="02b7cb76" style:font-size-asian="12pt" style:font-weight-asian="normal" style:font-name-complex="Calibri3" style:font-size-complex="12pt" style:font-weight-complex="normal" fo:hyphenate="false" fo:hyphenation-remain-char-count="2" fo:hyphenation-push-char-count="2" loext:hyphenation-no-caps="false"/>
    </style:style>
    <style:style style:name="P81"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0fc2f8a" officeooo:paragraph-rsid="02b93a1f" style:font-size-asian="12pt" style:font-weight-asian="normal" style:font-name-complex="Calibri3" style:font-size-complex="12pt" style:font-weight-complex="normal" fo:hyphenate="false" fo:hyphenation-remain-char-count="2" fo:hyphenation-push-char-count="2" loext:hyphenation-no-caps="false"/>
    </style:style>
    <style:style style:name="P82"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0fc2f8a" officeooo:paragraph-rsid="02b93a7b" style:font-size-asian="12pt" style:font-weight-asian="normal" style:font-name-complex="Calibri3" style:font-size-complex="12pt" style:font-weight-complex="normal" fo:hyphenate="false" fo:hyphenation-remain-char-count="2" fo:hyphenation-push-char-count="2" loext:hyphenation-no-caps="false"/>
    </style:style>
    <style:style style:name="P83"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font-name="Calibri" fo:font-size="12pt" fo:font-weight="normal" officeooo:rsid="02b93a7b" officeooo:paragraph-rsid="02b9a1c6" style:font-size-asian="12pt" style:font-weight-asian="normal" style:font-name-complex="Calibri3" style:font-size-complex="12pt" style:font-weight-complex="normal" fo:hyphenate="false" fo:hyphenation-remain-char-count="2" fo:hyphenation-push-char-count="2" loext:hyphenation-no-caps="false"/>
    </style:style>
    <style:style style:name="P84"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use-window-font-color="true" loext:opacity="0%" style:text-position="0% 100%" style:font-name="Calibri" fo:font-size="12pt" fo:language="pl" fo:country="PL" fo:font-style="normal" style:text-underline-style="none" fo:font-weight="normal" officeooo:rsid="0233354c" officeooo:paragraph-rsid="02c65d85"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fo:hyphenate="false" fo:hyphenation-remain-char-count="2" fo:hyphenation-push-char-count="2" loext:hyphenation-no-caps="false"/>
    </style:style>
    <style:style style:name="P85"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officeooo:paragraph-rsid="02afa991" fo:hyphenate="false" fo:hyphenation-remain-char-count="2" fo:hyphenation-push-char-count="2" loext:hyphenation-no-caps="false"/>
    </style:style>
    <style:style style:name="P86" style:family="paragraph" style:parent-style-name="Text_20_body_20_indent" style:list-style-name="L11">
      <style:paragraph-properties fo:margin-left="0cm" fo:margin-right="0cm" fo:margin-top="0cm" fo:margin-bottom="0cm" style:contextual-spacing="false" fo:line-height="115%" fo:text-align="start" style:justify-single-word="false" fo:hyphenation-ladder-count="no-limit" fo:text-indent="0cm" style:auto-text-indent="false">
        <style:tab-stops>
          <style:tab-stop style:position="0cm"/>
        </style:tab-stops>
      </style:paragraph-properties>
      <style:text-properties style:font-name="Calibri" fo:font-size="12pt" officeooo:paragraph-rsid="02b93a7b" style:font-size-asian="12pt" style:font-size-complex="12pt" fo:hyphenate="false" fo:hyphenation-remain-char-count="2" fo:hyphenation-push-char-count="2" loext:hyphenation-no-caps="false"/>
    </style:style>
    <style:style style:name="P87" style:family="paragraph" style:parent-style-name="Text_20_body_20_indent" style:list-style-name="L11">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fo:background-color="transparent" style:writing-mode="lr-tb">
        <style:tab-stops>
          <style:tab-stop style:position="0cm"/>
        </style:tab-stops>
      </style:paragraph-properties>
      <style:text-properties officeooo:paragraph-rsid="02afa991" fo:hyphenate="false" fo:hyphenation-remain-char-count="2" fo:hyphenation-push-char-count="2" loext:hyphenation-no-caps="false"/>
    </style:style>
    <style:style style:name="P88" style:family="paragraph" style:parent-style-name="Text_20_body_20_indent" style:list-style-name="L11" style:master-page-name="">
      <loext:graphic-properties draw:fill="none"/>
      <style:paragraph-properties fo:margin-left="1.3cm" fo:margin-right="0cm" fo:margin-top="0cm" fo:margin-bottom="0cm" style:contextual-spacing="false" fo:line-height="115%" fo:text-align="start" style:justify-single-word="false" fo:orphans="2" fo:widows="2" fo:hyphenation-ladder-count="no-limit" fo:text-indent="-1.3cm" style:auto-text-indent="false" style:page-number="auto" fo:background-color="transparent" style:writing-mode="lr-tb">
        <style:tab-stops>
          <style:tab-stop style:position="0cm"/>
        </style:tab-stops>
      </style:paragraph-properties>
      <style:text-properties style:use-window-font-color="true" loext:opacity="0%" style:font-name="Calibri" fo:font-size="12pt" fo:font-weight="normal" officeooo:rsid="00fc2f8a" officeooo:paragraph-rsid="02c6acfd" style:font-size-asian="12pt" style:font-weight-asian="normal" style:font-name-complex="Calibri3" style:font-size-complex="12pt" style:font-weight-complex="normal" fo:hyphenate="false" fo:hyphenation-remain-char-count="2" fo:hyphenation-push-char-count="2" loext:hyphenation-no-caps="false"/>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bde369" style:font-style-asian="normal" style:font-weight-asian="normal" style:font-style-complex="normal" style:font-weight-complex="normal"/>
    </style:style>
    <style:style style:name="T3" style:family="text">
      <style:text-properties fo:font-style="normal" fo:font-weight="normal" officeooo:rsid="028360fe" style:font-style-asian="normal" style:font-weight-asian="normal" style:font-style-complex="normal" style:font-weight-complex="normal"/>
    </style:style>
    <style:style style:name="T4" style:family="text">
      <style:text-properties fo:color="#c9211e" loext:opacity="100%"/>
    </style:style>
    <style:style style:name="T5" style:family="text">
      <style:text-properties fo:color="#c9211e" loext:opacity="100%" fo:font-style="normal" fo:font-weight="normal" officeooo:rsid="00bde369" style:font-style-asian="normal" style:font-weight-asian="normal" style:font-style-complex="normal" style:font-weight-complex="normal"/>
    </style:style>
    <style:style style:name="T6" style:family="text">
      <style:text-properties style:use-window-font-color="true" loext:opacity="0%"/>
    </style:style>
    <style:style style:name="T7" style:family="text">
      <style:text-properties style:use-window-font-color="true" loext:opacity="0%" fo:language="pl" fo:country="PL" fo:font-style="normal" fo:font-weight="normal" officeooo:rsid="02ce591b" style:font-name-asian="Times New Roman" style:font-style-asian="normal" style:font-weight-asian="normal" style:font-name-complex="Times New Roman" style:language-complex="ar" style:country-complex="SA" style:font-style-complex="normal" style:font-weight-complex="normal"/>
    </style:style>
    <style:style style:name="T8" style:family="text">
      <style:text-properties style:use-window-font-color="true" loext:opacity="0%" fo:language="pl" fo:country="PL" fo:font-style="normal" fo:font-weight="normal" officeooo:rsid="029bf281"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bold"/>
    </style:style>
    <style:style style:name="T9"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10"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11"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12" style:family="text">
      <style:text-properties style:use-window-font-color="true" loext:opacity="0%" fo:language="pl" fo:country="PL" officeooo:rsid="02ab087c" style:font-name-asian="Times New Roman" style:font-name-complex="Times New Roman" style:language-complex="ar" style:country-complex="SA" style:font-weight-complex="bold"/>
    </style:style>
    <style:style style:name="T13" style:family="text">
      <style:text-properties style:use-window-font-color="true" loext:opacity="0%" fo:language="pl" fo:country="PL" officeooo:rsid="018f2438" style:font-name-asian="Times New Roman" style:font-name-complex="Times New Roman" style:language-complex="ar" style:country-complex="SA"/>
    </style:style>
    <style:style style:name="T14" style:family="text">
      <style:text-properties style:use-window-font-color="true" loext:opacity="0%" fo:language="pl" fo:country="PL" officeooo:rsid="00f01a4f" style:font-name-asian="Times New Roman" style:font-name-complex="Times New Roman" style:language-complex="ar" style:country-complex="SA"/>
    </style:style>
    <style:style style:name="T15" style:family="text">
      <style:text-properties style:use-window-font-color="true" loext:opacity="0%" fo:language="pl" fo:country="PL" officeooo:rsid="0236fa28" style:font-name-asian="Times New Roman" style:font-name-complex="Times New Roman" style:language-complex="ar" style:country-complex="SA"/>
    </style:style>
    <style:style style:name="T16" style:family="text">
      <style:text-properties style:use-window-font-color="true" loext:opacity="0%" fo:language="pl" fo:country="PL" officeooo:rsid="0124e3e3" style:font-name-asian="Times New Roman" style:font-name-complex="Times New Roman" style:language-complex="ar" style:country-complex="SA"/>
    </style:style>
    <style:style style:name="T17" style:family="text">
      <style:text-properties style:use-window-font-color="true" loext:opacity="0%" fo:language="pl" fo:country="PL" officeooo:rsid="01727ecd" style:font-name-asian="Times New Roman" style:font-name-complex="Times New Roman" style:language-complex="ar" style:country-complex="SA"/>
    </style:style>
    <style:style style:name="T18" style:family="text">
      <style:text-properties style:use-window-font-color="true" loext:opacity="0%" fo:language="pl" fo:country="PL" officeooo:rsid="01186578" style:font-name-asian="Times New Roman" style:font-name-complex="Times New Roman" style:language-complex="ar" style:country-complex="SA"/>
    </style:style>
    <style:style style:name="T19" style:family="text">
      <style:text-properties style:use-window-font-color="true" loext:opacity="0%" fo:language="pl" fo:country="PL" officeooo:rsid="013281ae" style:font-name-asian="Times New Roman" style:font-name-complex="Times New Roman" style:language-complex="ar" style:country-complex="SA"/>
    </style:style>
    <style:style style:name="T20" style:family="text">
      <style:text-properties style:use-window-font-color="true" loext:opacity="0%" fo:language="pl" fo:country="PL" officeooo:rsid="01998633" style:font-name-asian="Times New Roman" style:font-name-complex="Times New Roman" style:language-complex="ar" style:country-complex="SA"/>
    </style:style>
    <style:style style:name="T21" style:family="text">
      <style:text-properties style:use-window-font-color="true" loext:opacity="0%" fo:language="pl" fo:country="PL" officeooo:rsid="01c43ccd" style:font-name-asian="Times New Roman" style:font-name-complex="Times New Roman" style:language-complex="ar" style:country-complex="SA"/>
    </style:style>
    <style:style style:name="T22" style:family="text">
      <style:text-properties style:use-window-font-color="true" loext:opacity="0%" fo:language="pl" fo:country="PL" officeooo:rsid="026e7382" style:font-name-asian="Times New Roman" style:font-name-complex="Times New Roman" style:language-complex="ar" style:country-complex="SA"/>
    </style:style>
    <style:style style:name="T23" style:family="text">
      <style:text-properties style:use-window-font-color="true" loext:opacity="0%" fo:language="pl" fo:country="PL" officeooo:rsid="0299bddb" style:font-name-asian="Times New Roman" style:font-name-complex="Times New Roman" style:language-complex="ar" style:country-complex="SA"/>
    </style:style>
    <style:style style:name="T24" style:family="text">
      <style:text-properties style:use-window-font-color="true" loext:opacity="0%" fo:language="pl" fo:country="PL" officeooo:rsid="02c51228" style:font-name-asian="Times New Roman" style:font-name-complex="Times New Roman" style:language-complex="ar" style:country-complex="SA"/>
    </style:style>
    <style:style style:name="T25" style:family="text">
      <style:text-properties style:use-window-font-color="true" loext:opacity="0%" fo:language="pl" fo:country="PL" officeooo:rsid="02ce591b" style:font-name-asian="Times New Roman" style:font-name-complex="Times New Roman" style:language-complex="ar" style:country-complex="SA"/>
    </style:style>
    <style:style style:name="T26" style:family="text">
      <style:text-properties style:use-window-font-color="true" loext:opacity="0%" fo:language="pl" fo:country="PL" officeooo:rsid="02d0b94f" style:font-name-asian="Times New Roman" style:font-name-complex="Times New Roman" style:language-complex="ar" style:country-complex="SA"/>
    </style:style>
    <style:style style:name="T27" style:family="text">
      <style:text-properties style:use-window-font-color="true" loext:opacity="0%" fo:language="pl" fo:country="PL" officeooo:rsid="01f25905" style:font-name-asian="Times New Roman" style:language-asian="ar" style:country-asian="SA" style:font-name-complex="Times New Roman" style:language-complex="ar" style:country-complex="SA"/>
    </style:style>
    <style:style style:name="T28" style:family="text">
      <style:text-properties style:use-window-font-color="true" loext:opacity="0%" fo:language="pl" fo:country="PL" fo:font-weight="normal" officeooo:rsid="006554e3" style:font-name-asian="Times New Roman" style:font-weight-asian="normal" style:font-name-complex="Times New Roman" style:language-complex="ar" style:country-complex="SA" style:font-weight-complex="bold"/>
    </style:style>
    <style:style style:name="T29" style:family="text">
      <style:text-properties style:use-window-font-color="true" loext:opacity="0%" fo:language="pl" fo:country="PL" fo:font-weight="normal" officeooo:rsid="016b6ece" style:font-name-asian="Times New Roman" style:font-weight-asian="normal" style:font-name-complex="Times New Roman" style:language-complex="ar" style:country-complex="SA" style:font-weight-complex="bold"/>
    </style:style>
    <style:style style:name="T30" style:family="text">
      <style:text-properties style:use-window-font-color="true" loext:opacity="0%" fo:language="pl" fo:country="PL" fo:font-weight="normal" officeooo:rsid="029bf281" style:font-name-asian="Times New Roman" style:font-weight-asian="normal" style:font-name-complex="Times New Roman" style:language-complex="ar" style:country-complex="SA" style:font-weight-complex="bold"/>
    </style:style>
    <style:style style:name="T31" style:family="text">
      <style:text-properties style:use-window-font-color="true" loext:opacity="0%" fo:language="pl" fo:country="PL" fo:font-weight="normal" officeooo:rsid="0029473b" style:font-name-asian="Times New Roman" style:font-weight-asian="normal" style:font-name-complex="Times New Roman" style:language-complex="ar" style:country-complex="SA" style:font-weight-complex="normal"/>
    </style:style>
    <style:style style:name="T32" style:family="text">
      <style:text-properties style:use-window-font-color="true" loext:opacity="0%" fo:language="pl" fo:country="PL" fo:font-weight="normal" officeooo:rsid="00b731ef" style:font-name-asian="Times New Roman" style:font-weight-asian="normal" style:font-name-complex="Times New Roman" style:language-complex="ar" style:country-complex="SA" style:font-weight-complex="normal"/>
    </style:style>
    <style:style style:name="T33" style:family="text">
      <style:text-properties style:use-window-font-color="true" loext:opacity="0%" fo:language="pl" fo:country="PL" fo:font-weight="normal" officeooo:rsid="023018fc" style:font-name-asian="Times New Roman" style:font-weight-asian="normal" style:font-name-complex="Times New Roman" style:language-complex="ar" style:country-complex="SA" style:font-weight-complex="normal"/>
    </style:style>
    <style:style style:name="T34" style:family="text">
      <style:text-properties style:use-window-font-color="true" loext:opacity="0%" fo:language="pl" fo:country="PL" fo:font-weight="normal" officeooo:rsid="018732c8" style:font-name-asian="Times New Roman" style:font-weight-asian="normal" style:font-name-complex="Times New Roman" style:language-complex="ar" style:country-complex="SA" style:font-weight-complex="normal"/>
    </style:style>
    <style:style style:name="T35" style:family="text">
      <style:text-properties style:use-window-font-color="true" loext:opacity="0%" fo:language="pl" fo:country="PL" fo:font-weight="normal" officeooo:rsid="02a14091" style:font-name-asian="Times New Roman" style:font-weight-asian="normal" style:font-name-complex="Times New Roman" style:language-complex="ar" style:country-complex="SA" style:font-weight-complex="normal"/>
    </style:style>
    <style:style style:name="T36" style:family="text">
      <style:text-properties style:use-window-font-color="true" loext:opacity="0%" fo:language="pl" fo:country="PL" fo:font-weight="normal" officeooo:rsid="02bb415d" style:font-name-asian="Times New Roman" style:font-weight-asian="normal" style:font-name-complex="Calibri3" style:language-complex="ar" style:country-complex="SA" style:font-weight-complex="normal"/>
    </style:style>
    <style:style style:name="T37" style:family="text">
      <style:text-properties style:use-window-font-color="true" loext:opacity="0%" fo:language="pl" fo:country="PL" fo:font-weight="normal" officeooo:rsid="02c02c6b" style:font-name-asian="Times New Roman" style:font-weight-asian="normal" style:font-name-complex="Calibri3" style:language-complex="ar" style:country-complex="SA" style:font-weight-complex="normal"/>
    </style:style>
    <style:style style:name="T38" style:family="text">
      <style:text-properties style:use-window-font-color="true" loext:opacity="0%" fo:language="pl" fo:country="PL" fo:font-weight="normal" officeooo:rsid="02d8a216" style:font-name-asian="Times New Roman" style:font-weight-asian="normal" style:font-name-complex="Calibri3" style:language-complex="ar" style:country-complex="SA" style:font-weight-complex="normal"/>
    </style:style>
    <style:style style:name="T39" style:family="text">
      <style:text-properties style:use-window-font-color="true" loext:opacity="0%" fo:language="pl" fo:country="PL" fo:font-weight="normal" officeooo:rsid="02d9c3bf" style:font-name-asian="Times New Roman" style:font-weight-asian="normal" style:font-name-complex="Calibri3" style:language-complex="ar" style:country-complex="SA" style:font-weight-complex="normal"/>
    </style:style>
    <style:style style:name="T40" style:family="text">
      <style:text-properties style:use-window-font-color="true" loext:opacity="0%" fo:language="pl" fo:country="PL" fo:font-weight="normal" officeooo:rsid="02db462d" style:font-name-asian="Times New Roman" style:font-weight-asian="normal" style:font-name-complex="Calibri3" style:language-complex="ar" style:country-complex="SA" style:font-weight-complex="normal"/>
    </style:style>
    <style:style style:name="T41" style:family="text">
      <style:text-properties style:use-window-font-color="true" loext:opacity="0%" fo:language="pl" fo:country="PL" fo:font-weight="bold" officeooo:rsid="026e7382" style:font-name-asian="Times New Roman" style:font-weight-asian="bold" style:font-name-complex="Times New Roman" style:language-complex="ar" style:country-complex="SA" style:font-weight-complex="bold"/>
    </style:style>
    <style:style style:name="T42" style:family="text">
      <style:text-properties style:use-window-font-color="true" loext:opacity="0%" fo:language="pl" fo:country="PL" fo:font-weight="bold" officeooo:rsid="0299bddb" style:font-name-asian="Times New Roman" style:font-weight-asian="bold" style:font-name-complex="Times New Roman" style:language-complex="ar" style:country-complex="SA" style:font-weight-complex="bold"/>
    </style:style>
    <style:style style:name="T43" style:family="text">
      <style:text-properties style:use-window-font-color="true" loext:opacity="0%" fo:font-style="normal" fo:font-weight="normal" officeooo:rsid="00bde369" style:font-style-asian="normal" style:font-weight-asian="normal" style:font-style-complex="normal" style:font-weight-complex="normal"/>
    </style:style>
    <style:style style:name="T44" style:family="text">
      <style:text-properties style:use-window-font-color="true" loext:opacity="0%" fo:font-style="normal" fo:font-weight="normal" officeooo:rsid="002ba344" fo:background-color="transparent" loext:char-shading-value="0" style:font-style-asian="normal" style:font-weight-asian="normal" style:font-style-complex="normal" style:font-weight-complex="normal"/>
    </style:style>
    <style:style style:name="T45" style:family="text">
      <style:text-properties style:use-window-font-color="true" loext:opacity="0%" fo:font-size="12pt" fo:language="pl" fo:country="PL" fo:font-style="normal" fo:font-weight="normal" officeooo:rsid="029bf28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46" style:family="text">
      <style:text-properties style:use-window-font-color="true" loext:opacity="0%" fo:font-size="12pt" fo:language="pl" fo:country="PL" fo:font-weight="normal" officeooo:rsid="02c8f683" style:font-size-asian="12pt" style:font-weight-asian="normal" style:font-name-complex="Calibri3" style:font-size-complex="12pt" style:font-weight-complex="normal"/>
    </style:style>
    <style:style style:name="T47" style:family="text">
      <style:text-properties style:use-window-font-color="true" loext:opacity="0%" fo:font-size="12pt" fo:language="pl" fo:country="PL" fo:font-weight="normal" officeooo:rsid="02bd1ee9" style:font-size-asian="12pt" style:font-weight-asian="normal" style:font-name-complex="Calibri3" style:font-size-complex="12pt" style:font-weight-complex="normal"/>
    </style:style>
    <style:style style:name="T48" style:family="text">
      <style:text-properties style:use-window-font-color="true" loext:opacity="0%" fo:font-size="12pt" fo:language="pl" fo:country="PL" fo:font-weight="normal" officeooo:rsid="02ca3619" style:font-size-asian="12pt" style:font-weight-asian="normal" style:font-name-complex="Calibri3" style:font-size-complex="12pt" style:font-weight-complex="normal"/>
    </style:style>
    <style:style style:name="T49" style:family="text">
      <style:text-properties style:use-window-font-color="true" loext:opacity="0%" fo:font-size="12pt" fo:language="pl" fo:country="PL" fo:font-weight="normal" officeooo:rsid="02cb677b" style:font-size-asian="12pt" style:font-weight-asian="normal" style:font-name-complex="Calibri3" style:font-size-complex="12pt" style:font-weight-complex="normal"/>
    </style:style>
    <style:style style:name="T50" style:family="text">
      <style:text-properties style:use-window-font-color="true" loext:opacity="0%" style:text-position="0% 100%" style:font-name="Calibri" fo:font-size="12pt" fo:font-weight="normal" officeooo:rsid="0063cfc5"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51" style:family="text">
      <style:text-properties style:use-window-font-color="true" loext:opacity="0%" style:text-position="0% 100%" style:font-name="Calibri" fo:font-size="12pt" fo:font-weight="normal" officeooo:rsid="0023b487"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52" style:family="text">
      <style:text-properties style:use-window-font-color="true" loext:opacity="0%" style:text-position="0% 100%" style:font-name="Calibri" fo:font-size="12pt" fo:font-weight="normal" officeooo:rsid="02a14091"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53" style:family="text">
      <style:text-properties style:use-window-font-color="true" loext:opacity="0%" style:text-position="0% 100%" style:font-name="Calibri"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normal"/>
    </style:style>
    <style:style style:name="T54" style:family="text">
      <style:text-properties style:use-window-font-color="true" loext:opacity="0%" style:text-position="0% 100%" style:font-name="Calibri" fo:font-size="12pt" fo:language="pl" fo:country="PL" fo:font-style="normal" style:text-underline-style="none" fo:font-weight="normal" officeooo:rsid="021170fe"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55" style:family="text">
      <style:text-properties style:use-window-font-color="true" loext:opacity="0%" fo:font-weight="normal" officeooo:rsid="006554e3" style:font-weight-asian="normal" style:font-weight-complex="bold"/>
    </style:style>
    <style:style style:name="T56" style:family="text">
      <style:text-properties style:use-window-font-color="true" loext:opacity="0%" fo:font-weight="normal" officeooo:rsid="003b2c36" style:font-weight-asian="normal" style:font-weight-complex="bold"/>
    </style:style>
    <style:style style:name="T57" style:family="text">
      <style:text-properties style:use-window-font-color="true" loext:opacity="0%" fo:font-weight="normal" officeooo:rsid="00c3b481" style:font-weight-asian="normal" style:font-weight-complex="normal"/>
    </style:style>
    <style:style style:name="T58" style:family="text">
      <style:text-properties style:use-window-font-color="true" loext:opacity="0%" fo:font-weight="normal" officeooo:rsid="00fc2f8a" style:font-weight-asian="normal" style:font-name-complex="Calibri3" style:font-weight-complex="normal"/>
    </style:style>
    <style:style style:name="T59" style:family="text">
      <style:text-properties style:use-window-font-color="true" loext:opacity="0%" fo:font-weight="normal" officeooo:rsid="02b93a7b" style:font-weight-asian="normal" style:font-name-complex="Calibri3" style:font-weight-complex="normal"/>
    </style:style>
    <style:style style:name="T60" style:family="text">
      <style:text-properties style:use-window-font-color="true" loext:opacity="0%" fo:font-weight="normal" officeooo:rsid="02bd1ee9" style:font-weight-asian="normal" style:font-name-complex="Calibri3" style:font-weight-complex="normal"/>
    </style:style>
    <style:style style:name="T61" style:family="text">
      <style:text-properties style:use-window-font-color="true" loext:opacity="0%" fo:font-weight="normal" officeooo:rsid="02c02c6b" style:font-weight-asian="normal" style:font-name-complex="Calibri3" style:font-weight-complex="normal"/>
    </style:style>
    <style:style style:name="T62" style:family="text">
      <style:text-properties style:use-window-font-color="true" loext:opacity="0%" fo:font-weight="normal" officeooo:rsid="02c17caf" style:font-weight-asian="normal" style:font-name-complex="Calibri3" style:font-weight-complex="normal"/>
    </style:style>
    <style:style style:name="T63" style:family="text">
      <style:text-properties style:use-window-font-color="true" loext:opacity="0%" fo:font-weight="normal" officeooo:rsid="02d9c3bf" style:font-weight-asian="normal" style:font-name-complex="Calibri3" style:font-weight-complex="normal"/>
    </style:style>
    <style:style style:name="T64" style:family="text">
      <style:text-properties style:use-window-font-color="true" loext:opacity="0%" fo:font-weight="normal" officeooo:rsid="02dacdf9" style:font-weight-asian="normal" style:font-name-complex="Calibri3" style:font-weight-complex="normal"/>
    </style:style>
    <style:style style:name="T65" style:family="text">
      <style:text-properties style:use-window-font-color="true" loext:opacity="0%" officeooo:rsid="01863888"/>
    </style:style>
    <style:style style:name="T66" style:family="text">
      <style:text-properties style:use-window-font-color="true" loext:opacity="0%" officeooo:rsid="018ef55c"/>
    </style:style>
    <style:style style:name="T67" style:family="text">
      <style:text-properties style:use-window-font-color="true" loext:opacity="0%" officeooo:rsid="009bc5f9" style:font-weight-complex="bold"/>
    </style:style>
    <style:style style:name="T68" style:family="text">
      <style:text-properties style:use-window-font-color="true" loext:opacity="0%" officeooo:rsid="00fa3538" style:font-weight-complex="bold"/>
    </style:style>
    <style:style style:name="T69" style:family="text">
      <style:text-properties style:use-window-font-color="true" loext:opacity="0%" officeooo:rsid="006ec490" style:font-weight-complex="bold"/>
    </style:style>
    <style:style style:name="T70" style:family="text">
      <style:text-properties style:use-window-font-color="true" loext:opacity="0%" officeooo:rsid="009ee689" style:font-weight-complex="bold"/>
    </style:style>
    <style:style style:name="T71" style:family="text">
      <style:text-properties style:use-window-font-color="true" loext:opacity="0%" officeooo:rsid="00a0c302" style:font-weight-complex="bold"/>
    </style:style>
    <style:style style:name="T72" style:family="text">
      <style:text-properties style:use-window-font-color="true" loext:opacity="0%" officeooo:rsid="01c60f7e" style:font-weight-complex="bold"/>
    </style:style>
    <style:style style:name="T73" style:family="text">
      <style:text-properties style:use-window-font-color="true" loext:opacity="0%" officeooo:rsid="01c79c56" style:font-weight-complex="bold"/>
    </style:style>
    <style:style style:name="T74" style:family="text">
      <style:text-properties style:use-window-font-color="true" loext:opacity="0%" officeooo:rsid="00a1cce9" style:font-weight-complex="bold"/>
    </style:style>
    <style:style style:name="T75" style:family="text">
      <style:text-properties style:use-window-font-color="true" loext:opacity="0%" officeooo:rsid="009bc5f9" style:language-asian="pl" style:country-asian="PL" style:font-weight-complex="bold"/>
    </style:style>
    <style:style style:name="T76" style:family="text">
      <style:text-properties style:use-window-font-color="true" loext:opacity="0%" officeooo:rsid="009ee689" style:language-asian="pl" style:country-asian="PL" style:font-weight-complex="bold"/>
    </style:style>
    <style:style style:name="T77" style:family="text">
      <style:text-properties style:use-window-font-color="true" loext:opacity="0%" officeooo:rsid="0092690d"/>
    </style:style>
    <style:style style:name="T78" style:family="text">
      <style:text-properties style:use-window-font-color="true" loext:opacity="0%" style:font-name="Calibri" fo:language="pl" fo:country="PL" officeooo:rsid="0030088b" style:font-name-asian="Times New Roman" style:font-name-complex="Times New Roman" style:language-complex="ar" style:country-complex="SA"/>
    </style:style>
    <style:style style:name="T79" style:family="text">
      <style:text-properties style:use-window-font-color="true" loext:opacity="0%" style:font-name="Calibri" fo:language="pl" fo:country="PL" officeooo:rsid="009cd54f" style:font-name-asian="Times New Roman" style:font-name-complex="Times New Roman" style:language-complex="ar" style:country-complex="SA"/>
    </style:style>
    <style:style style:name="T80" style:family="text">
      <style:text-properties style:use-window-font-color="true" loext:opacity="0%" style:font-name="Calibri" fo:font-size="12pt" fo:language="pl" fo:country="PL" officeooo:rsid="019a3550" fo:background-color="transparent" loext:char-shading-value="0" style:font-name-asian="Times New Roman" style:font-size-asian="12pt" style:font-name-complex="Times New Roman" style:font-size-complex="12pt" style:language-complex="ar" style:country-complex="SA"/>
    </style:style>
    <style:style style:name="T81" style:family="text">
      <style:text-properties style:use-window-font-color="true" loext:opacity="0%" style:font-name="Calibri" fo:font-size="12pt" fo:language="pl" fo:country="PL" officeooo:rsid="00cd9acd" fo:background-color="transparent" loext:char-shading-value="0" style:font-name-asian="Times New Roman" style:font-size-asian="12pt" style:font-name-complex="Times New Roman" style:font-size-complex="12pt" style:language-complex="ar" style:country-complex="SA"/>
    </style:style>
    <style:style style:name="T82" style:family="text">
      <style:text-properties style:use-window-font-color="true" loext:opacity="0%" style:font-name="Calibri" fo:font-size="12pt" fo:language="pl" fo:country="PL" officeooo:rsid="00f3214c" fo:background-color="transparent" loext:char-shading-value="0" style:font-name-asian="Times New Roman" style:font-size-asian="12pt" style:font-name-complex="Times New Roman" style:font-size-complex="12pt" style:language-complex="ar" style:country-complex="SA"/>
    </style:style>
    <style:style style:name="T83" style:family="text">
      <style:text-properties style:use-window-font-color="true" loext:opacity="0%" style:font-name="Calibri" fo:font-size="12pt" fo:language="pl" fo:country="PL" officeooo:rsid="029be567" fo:background-color="transparent" loext:char-shading-value="0" style:font-name-asian="Times New Roman" style:font-size-asian="12pt" style:font-name-complex="Times New Roman" style:font-size-complex="12pt" style:language-complex="ar" style:country-complex="SA"/>
    </style:style>
    <style:style style:name="T84" style:family="text">
      <style:text-properties style:use-window-font-color="true" loext:opacity="0%" style:font-name="Calibri" fo:font-size="12pt" fo:language="pl" fo:country="PL" officeooo:rsid="02a39119" fo:background-color="transparent" loext:char-shading-value="0" style:font-name-asian="Times New Roman" style:font-size-asian="12pt" style:font-name-complex="Times New Roman" style:font-size-complex="12pt" style:language-complex="ar" style:country-complex="SA"/>
    </style:style>
    <style:style style:name="T85" style:family="text">
      <style:text-properties style:use-window-font-color="true" loext:opacity="0%" style:font-name="Calibri" fo:font-size="12pt" fo:language="pl" fo:country="PL" officeooo:rsid="02a45703" fo:background-color="transparent" loext:char-shading-value="0" style:font-name-asian="Times New Roman" style:font-size-asian="12pt" style:font-name-complex="Times New Roman" style:font-size-complex="12pt" style:language-complex="ar" style:country-complex="SA"/>
    </style:style>
    <style:style style:name="T86" style:family="text">
      <style:text-properties style:use-window-font-color="true" loext:opacity="0%" style:font-name="Calibri" fo:font-size="12pt" fo:language="pl" fo:country="PL" officeooo:rsid="02a7f6b1" fo:background-color="transparent" loext:char-shading-value="0" style:font-name-asian="Times New Roman" style:font-size-asian="12pt" style:font-name-complex="Times New Roman" style:font-size-complex="12pt" style:language-complex="ar" style:country-complex="SA"/>
    </style:style>
    <style:style style:name="T87" style:family="text">
      <style:text-properties style:use-window-font-color="true" loext:opacity="0%" style:font-name="Calibri" fo:font-size="12pt" fo:language="pl" fo:country="PL" fo:font-style="normal" officeooo:rsid="019a3550" fo:background-color="transparent" loext:char-shading-value="0" style:font-name-asian="Times New Roman" style:font-size-asian="12pt" style:font-style-asian="normal" style:font-name-complex="Times New Roman" style:font-size-complex="12pt" style:language-complex="ar" style:country-complex="SA" style:font-style-complex="normal"/>
    </style:style>
    <style:style style:name="T88" style:family="text">
      <style:text-properties style:use-window-font-color="true" loext:opacity="0%" style:font-name="Calibri" fo:font-size="12pt" fo:language="pl" fo:country="PL"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89" style:family="text">
      <style:text-properties style:use-window-font-color="true" loext:opacity="0%" style:font-name="Calibri" fo:font-size="12pt" fo:language="pl" fo:country="PL" fo:font-weight="normal" officeooo:rsid="006554e3"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90" style:family="text">
      <style:text-properties style:use-window-font-color="true" loext:opacity="0%" style:font-name="Calibri" fo:font-size="12pt" fo:language="pl" fo:country="PL" fo:font-weight="normal" officeooo:rsid="016b6ece"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91" style:family="text">
      <style:text-properties style:use-window-font-color="true" loext:opacity="0%" style:font-name="Calibri" fo:font-size="12pt" fo:language="pl" fo:country="PL" fo:font-weight="normal" officeooo:rsid="029bf281"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92" style:family="text">
      <style:text-properties style:use-window-font-color="true" loext:opacity="0%" style:font-name="Calibri" fo:font-size="12pt" fo:language="pl" fo:country="PL" fo:font-weight="normal" officeooo:rsid="029d7c81"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93" style:family="text">
      <style:text-properties style:use-window-font-color="true" loext:opacity="0%" style:font-name="Calibri" fo:font-size="12pt" fo:language="pl" fo:country="PL" fo:font-weight="normal" officeooo:rsid="029f2edd"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94" style:family="text">
      <style:text-properties style:use-window-font-color="true" loext:opacity="0%" style:font-name="Calibri" fo:font-size="12pt" fo:language="pl" fo:country="PL" fo:font-weight="normal" officeooo:rsid="02de3189"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95" style:family="text">
      <style:text-properties style:use-window-font-color="true" loext:opacity="0%" style:font-name="Calibri" fo:font-size="12pt" fo:language="pl" fo:country="PL" fo:font-weight="normal" officeooo:rsid="01f0a69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6" style:family="text">
      <style:text-properties style:use-window-font-color="true" loext:opacity="0%" style:font-name="Calibri" fo:font-size="12pt" fo:language="pl" fo:country="PL" fo:font-weight="normal" officeooo:rsid="01727ecd"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7" style:family="text">
      <style:text-properties style:use-window-font-color="true" loext:opacity="0%" style:font-name="Calibri" fo:font-size="12pt" fo:language="pl" fo:country="PL" fo:font-weight="normal" officeooo:rsid="0236fa28"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98" style:family="text">
      <style:text-properties style:use-window-font-color="true" loext:opacity="0%" style:font-name="Calibri" fo:font-size="12pt" fo:language="pl" fo:country="PL" fo:font-weight="normal" officeooo:rsid="00d07475"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99" style:family="text">
      <style:text-properties style:use-window-font-color="true" loext:opacity="0%" style:font-name="Calibri" fo:font-size="12pt" fo:language="pl" fo:country="PL" fo:font-weight="normal" officeooo:rsid="02cfd993"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100" style:family="text">
      <style:text-properties style:use-window-font-color="true" loext:opacity="0%" style:font-name="Calibri" fo:font-size="12pt" fo:language="pl" fo:country="PL" fo:font-weight="normal" officeooo:rsid="029bf281"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bold"/>
    </style:style>
    <style:style style:name="T101" style:family="text">
      <style:text-properties style:use-window-font-color="true" loext:opacity="0%" style:font-name="Calibri" fo:font-size="12pt" fo:language="pl" fo:country="PL" fo:font-weight="normal" officeooo:rsid="02b2bf29" style:font-name-asian="Times New Roman" style:font-size-asian="12pt" style:font-weight-asian="normal" style:font-name-complex="Calibri3" style:font-size-complex="12pt" style:language-complex="ar" style:country-complex="SA" style:font-weight-complex="normal"/>
    </style:style>
    <style:style style:name="T102" style:family="text">
      <style:text-properties style:use-window-font-color="true" loext:opacity="0%" style:font-name="Calibri" fo:font-size="12pt" fo:language="pl" fo:country="PL" fo:font-weight="normal" officeooo:rsid="02d1d869" style:font-name-asian="Times New Roman" style:font-size-asian="12pt" style:font-weight-asian="normal" style:font-name-complex="Calibri3" style:font-size-complex="12pt" style:language-complex="ar" style:country-complex="SA" style:font-weight-complex="normal"/>
    </style:style>
    <style:style style:name="T103" style:family="text">
      <style:text-properties style:use-window-font-color="true" loext:opacity="0%" style:font-name="Calibri" fo:font-size="12pt" fo:language="pl" fo:country="PL" fo:font-weight="normal" officeooo:rsid="02d27d74" style:font-name-asian="Times New Roman" style:font-size-asian="12pt" style:font-weight-asian="normal" style:font-name-complex="Calibri3" style:font-size-complex="12pt" style:language-complex="ar" style:country-complex="SA" style:font-weight-complex="normal"/>
    </style:style>
    <style:style style:name="T104" style:family="text">
      <style:text-properties style:use-window-font-color="true" loext:opacity="0%" style:font-name="Calibri" fo:font-size="12pt" fo:language="pl" fo:country="PL" fo:font-weight="normal" officeooo:rsid="02d0f357" style:font-name-asian="Times New Roman" style:font-size-asian="12pt" style:font-weight-asian="normal" style:font-name-complex="Calibri3" style:font-size-complex="11pt" style:language-complex="ar" style:country-complex="SA" style:font-weight-complex="normal"/>
    </style:style>
    <style:style style:name="T105" style:family="text">
      <style:text-properties style:use-window-font-color="true" loext:opacity="0%" style:font-name="Calibri" fo:font-size="12pt" fo:language="pl" fo:country="PL" officeooo:rsid="02b9c157" style:font-name-asian="Times New Roman" style:font-size-asian="12pt" style:font-name-complex="Times New Roman" style:font-size-complex="12pt" style:language-complex="ar" style:country-complex="SA"/>
    </style:style>
    <style:style style:name="T106" style:family="text">
      <style:text-properties style:use-window-font-color="true" loext:opacity="0%" style:font-name="Calibri" fo:font-size="12pt" fo:language="pl" fo:country="PL" officeooo:rsid="02d9c3bf" style:font-name-asian="Times New Roman" style:font-size-asian="12pt" style:font-name-complex="Times New Roman" style:font-size-complex="12pt" style:language-complex="ar" style:country-complex="SA"/>
    </style:style>
    <style:style style:name="T107" style:family="text">
      <style:text-properties style:use-window-font-color="true" loext:opacity="0%" style:font-name="Calibri" fo:font-size="12pt" fo:background-color="transparent" loext:char-shading-value="0" style:font-size-asian="12pt" style:font-size-complex="12pt"/>
    </style:style>
    <style:style style:name="T108" style:family="text">
      <style:text-properties style:use-window-font-color="true" loext:opacity="0%" style:font-name="Calibri" fo:font-size="12pt" officeooo:rsid="01863888" fo:background-color="transparent" loext:char-shading-value="0" style:font-size-asian="12pt" style:font-size-complex="12pt"/>
    </style:style>
    <style:style style:name="T109" style:family="text">
      <style:text-properties style:use-window-font-color="true" loext:opacity="0%" style:font-name="Calibri" fo:font-size="12pt" officeooo:rsid="026ed6ab" fo:background-color="transparent" loext:char-shading-value="0" style:font-size-asian="12pt" style:font-size-complex="12pt"/>
    </style:style>
    <style:style style:name="T110" style:family="text">
      <style:text-properties style:use-window-font-color="true" loext:opacity="0%" style:font-name="Calibri" fo:font-size="12pt" officeooo:rsid="029be567" fo:background-color="transparent" loext:char-shading-value="0" style:font-size-asian="12pt" style:font-size-complex="12pt"/>
    </style:style>
    <style:style style:name="T111" style:family="text">
      <style:text-properties style:use-window-font-color="true" loext:opacity="0%" style:font-name="Calibri" fo:font-size="12pt" officeooo:rsid="0236fa28" fo:background-color="transparent" loext:char-shading-value="0" style:font-size-asian="12pt" style:font-size-complex="12pt"/>
    </style:style>
    <style:style style:name="T112" style:family="text">
      <style:text-properties style:use-window-font-color="true" loext:opacity="0%" style:font-name="Calibri" fo:font-size="12pt" officeooo:rsid="021513c2" fo:background-color="transparent" loext:char-shading-value="0" style:font-size-asian="12pt" style:font-size-complex="12pt"/>
    </style:style>
    <style:style style:name="T113" style:family="text">
      <style:text-properties style:use-window-font-color="true" loext:opacity="0%" style:font-name="Calibri" fo:font-size="12pt" officeooo:rsid="029bf281" fo:background-color="transparent" loext:char-shading-value="0" style:font-size-asian="12pt" style:font-size-complex="12pt"/>
    </style:style>
    <style:style style:name="T114" style:family="text">
      <style:text-properties style:use-window-font-color="true" loext:opacity="0%" style:font-name="Calibri" fo:font-size="12pt" officeooo:rsid="02d0403d" fo:background-color="transparent" loext:char-shading-value="0" style:font-size-asian="12pt" style:font-size-complex="12pt"/>
    </style:style>
    <style:style style:name="T115" style:family="text">
      <style:text-properties style:use-window-font-color="true" loext:opacity="0%" style:font-name="Calibri" fo:font-size="12pt" officeooo:rsid="02d04539" fo:background-color="transparent" loext:char-shading-value="0" style:font-size-asian="12pt" style:font-size-complex="12pt"/>
    </style:style>
    <style:style style:name="T116" style:family="text">
      <style:text-properties style:use-window-font-color="true" loext:opacity="0%" style:font-name="Calibri" fo:font-size="12pt" officeooo:rsid="02dd05e0" fo:background-color="transparent" loext:char-shading-value="0" style:font-size-asian="12pt" style:font-size-complex="12pt"/>
    </style:style>
    <style:style style:name="T117" style:family="text">
      <style:text-properties style:use-window-font-color="true" loext:opacity="0%" style:font-name="Calibri" fo:font-size="12pt" fo:font-weight="normal" officeooo:rsid="00d07475" fo:background-color="transparent" loext:char-shading-value="0" style:font-size-asian="12pt" style:font-weight-asian="normal" style:font-size-complex="12pt" style:font-weight-complex="bold"/>
    </style:style>
    <style:style style:name="T118" style:family="text">
      <style:text-properties style:use-window-font-color="true" loext:opacity="0%" style:font-name="Calibri" fo:font-size="12pt" fo:font-weight="normal" officeooo:rsid="003b2c36" fo:background-color="transparent" loext:char-shading-value="0" style:font-size-asian="12pt" style:font-weight-asian="normal" style:font-size-complex="12pt" style:font-weight-complex="bold"/>
    </style:style>
    <style:style style:name="T119" style:family="text">
      <style:text-properties style:use-window-font-color="true" loext:opacity="0%" style:font-name="Calibri" fo:font-size="12pt" fo:font-weight="normal" officeooo:rsid="006554e3" fo:background-color="transparent" loext:char-shading-value="0" style:font-size-asian="12pt" style:font-weight-asian="normal" style:font-size-complex="12pt" style:font-weight-complex="bold"/>
    </style:style>
    <style:style style:name="T120" style:family="text">
      <style:text-properties style:use-window-font-color="true" loext:opacity="0%" style:font-name="Calibri" fo:font-size="12pt" fo:font-weight="normal" officeooo:rsid="00fc2f8a" style:font-size-asian="12pt" style:font-weight-asian="normal" style:font-name-complex="Calibri3" style:font-size-complex="12pt" style:font-weight-complex="normal"/>
    </style:style>
    <style:style style:name="T121" style:family="text">
      <style:text-properties style:use-window-font-color="true" loext:opacity="0%" style:font-name="Calibri" fo:font-size="12pt" fo:font-weight="normal" officeooo:rsid="02b93a7b" style:font-size-asian="12pt" style:font-weight-asian="normal" style:font-name-complex="Calibri3" style:font-size-complex="12pt" style:font-weight-complex="normal"/>
    </style:style>
    <style:style style:name="T122" style:family="text">
      <style:text-properties style:use-window-font-color="true" loext:opacity="0%" style:font-name="Calibri" fo:font-size="12pt" fo:font-weight="normal" officeooo:rsid="02d1d869" style:font-size-asian="12pt" style:font-weight-asian="normal" style:font-name-complex="Calibri3" style:font-size-complex="12pt" style:font-weight-complex="normal"/>
    </style:style>
    <style:style style:name="T123" style:family="text">
      <style:text-properties style:use-window-font-color="true" loext:opacity="0%" style:font-name="Calibri" fo:font-size="12pt" fo:font-weight="normal" officeooo:rsid="02d27d74" style:font-size-asian="12pt" style:font-weight-asian="normal" style:font-name-complex="Calibri3" style:font-size-complex="12pt" style:font-weight-complex="normal"/>
    </style:style>
    <style:style style:name="T124" style:family="text">
      <style:text-properties style:use-window-font-color="true" loext:opacity="0%" style:font-name="Calibri" fo:font-size="12pt" fo:font-weight="normal" officeooo:rsid="00fc2f8a" style:font-size-asian="12pt" style:font-weight-asian="normal" style:font-name-complex="Calibri3" style:font-size-complex="11pt" style:font-weight-complex="normal"/>
    </style:style>
    <style:style style:name="T125" style:family="text">
      <style:text-properties style:use-window-font-color="true" loext:opacity="0%" style:font-name="Calibri" fo:font-size="12pt" fo:font-weight="normal" officeooo:rsid="02afa991" style:font-size-asian="12pt" style:font-weight-asian="normal" style:font-name-complex="Calibri3" style:font-size-complex="11pt" style:font-weight-complex="normal"/>
    </style:style>
    <style:style style:name="T126" style:family="text">
      <style:text-properties style:use-window-font-color="true" loext:opacity="0%" style:font-name="Calibri" fo:font-size="12pt" fo:font-weight="normal" officeooo:rsid="02d0f357" style:font-size-asian="12pt" style:font-weight-asian="normal" style:font-name-complex="Calibri3" style:font-size-complex="11pt" style:font-weight-complex="normal"/>
    </style:style>
    <style:style style:name="T127" style:family="text">
      <style:text-properties style:use-window-font-color="true" loext:opacity="0%" officeooo:rsid="02ce591b"/>
    </style:style>
    <style:style style:name="T128" style:family="text">
      <style:text-properties style:use-window-font-color="true" loext:opacity="0%" style:font-name="Candara" fo:font-size="12pt" fo:language="pl" fo:country="PL" fo:font-weight="normal" officeooo:rsid="02de3189"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129" style:family="text">
      <style:text-properties style:use-window-font-color="true" loext:opacity="0%" style:font-name="Candara" fo:font-size="12pt" fo:language="pl" fo:country="PL" style:text-underline-style="none" fo:font-weight="normal" officeooo:rsid="02de3189" fo:background-color="transparent" loext:char-shading-value="0" style:font-name-asian="Times New Roman" style:font-size-asian="12pt" style:font-weight-asian="normal" style:font-name-complex="Times New Roman" style:font-size-complex="12pt" style:language-complex="ar" style:country-complex="SA" style:font-weight-complex="bold"/>
    </style:style>
    <style:style style:name="T130" style:family="text">
      <style:text-properties fo:font-style="italic" style:font-style-asian="italic" style:font-style-complex="italic"/>
    </style:style>
    <style:style style:name="T131" style:family="text">
      <style:text-properties fo:font-style="italic" officeooo:rsid="0033a524" style:font-style-asian="italic" style:font-style-complex="italic"/>
    </style:style>
    <style:style style:name="T132" style:family="text">
      <style:text-properties fo:font-style="italic" officeooo:rsid="02dd05e0" style:font-style-asian="italic" style:font-style-complex="italic"/>
    </style:style>
    <style:style style:name="T133" style:family="text">
      <style:text-properties style:font-weight-complex="bold"/>
    </style:style>
    <style:style style:name="T134" style:family="text">
      <style:text-properties officeooo:rsid="00b731ef" style:font-weight-complex="bold"/>
    </style:style>
    <style:style style:name="T135" style:family="text">
      <style:text-properties officeooo:rsid="0121eb28" style:font-weight-complex="bold"/>
    </style:style>
    <style:style style:name="T136" style:family="text">
      <style:text-properties officeooo:rsid="01794a6b" style:font-weight-complex="bold"/>
    </style:style>
    <style:style style:name="T137" style:family="text">
      <style:text-properties officeooo:rsid="021f2061" style:font-weight-complex="bold"/>
    </style:style>
    <style:style style:name="T138" style:family="text">
      <style:text-properties officeooo:rsid="028360fe" style:font-weight-complex="bold"/>
    </style:style>
    <style:style style:name="T139" style:family="text">
      <style:text-properties officeooo:rsid="02ab087c" style:font-weight-complex="bold"/>
    </style:style>
    <style:style style:name="T140" style:family="text">
      <style:text-properties fo:font-weight="normal" officeooo:rsid="002677e3" style:font-weight-asian="normal" style:font-weight-complex="normal"/>
    </style:style>
    <style:style style:name="T141" style:family="text">
      <style:text-properties fo:font-weight="normal" officeooo:rsid="0029473b" style:font-weight-asian="normal" style:font-weight-complex="normal"/>
    </style:style>
    <style:style style:name="T142" style:family="text">
      <style:text-properties fo:font-weight="normal" officeooo:rsid="00b731ef" style:font-weight-asian="normal" style:font-weight-complex="normal"/>
    </style:style>
    <style:style style:name="T143" style:family="text">
      <style:text-properties fo:font-weight="normal" officeooo:rsid="003ea781" style:font-weight-asian="normal" style:font-weight-complex="normal"/>
    </style:style>
    <style:style style:name="T144" style:family="text">
      <style:text-properties fo:font-weight="normal" officeooo:rsid="004d846b" style:font-weight-asian="normal" style:font-weight-complex="normal"/>
    </style:style>
    <style:style style:name="T145" style:family="text">
      <style:text-properties fo:color="#000000" loext:opacity="100%" officeooo:rsid="00562c26"/>
    </style:style>
    <style:style style:name="T146" style:family="text">
      <style:text-properties fo:color="#000000" loext:opacity="100%" officeooo:rsid="009e4f0f"/>
    </style:style>
    <style:style style:name="T147" style:family="text">
      <style:text-properties fo:color="#000000" loext:opacity="100%" officeooo:rsid="00562c26" style:language-asian="pl" style:country-asian="PL" style:font-weight-complex="bold"/>
    </style:style>
    <style:style style:name="T148" style:family="text">
      <style:text-properties fo:color="#000000" loext:opacity="100%" officeooo:rsid="009bc5f9" style:font-weight-complex="bold"/>
    </style:style>
    <style:style style:name="T149" style:family="text">
      <style:text-properties fo:color="#000000" loext:opacity="100%" style:font-name="Calibri" fo:font-size="12pt" officeooo:rsid="00562c26" fo:background-color="transparent" loext:char-shading-value="0" style:font-size-asian="12pt" style:font-size-complex="12pt"/>
    </style:style>
    <style:style style:name="T150" style:family="text">
      <style:text-properties fo:color="#000000" loext:opacity="100%" style:font-name="Calibri" fo:font-size="12pt" officeooo:rsid="00562c26" fo:background-color="transparent" loext:char-shading-value="0" style:font-size-asian="12pt" style:language-asian="pl" style:country-asian="PL" style:font-size-complex="12pt"/>
    </style:style>
    <style:style style:name="T151" style:family="text">
      <style:text-properties fo:color="#000000" loext:opacity="100%" style:font-name="Calibri" fo:font-size="12pt" officeooo:rsid="00a1cce9" fo:background-color="transparent" loext:char-shading-value="0" style:font-size-asian="12pt" style:language-asian="pl" style:country-asian="PL" style:font-size-complex="12pt"/>
    </style:style>
    <style:style style:name="T152" style:family="text">
      <style:text-properties fo:color="#000000" loext:opacity="100%" style:font-name="Calibri" fo:font-size="12pt" officeooo:rsid="00562c26" fo:background-color="transparent" loext:char-shading-value="0" style:font-size-asian="12pt" style:language-asian="ar" style:country-asian="SA" style:font-size-complex="12pt"/>
    </style:style>
    <style:style style:name="T153" style:family="text">
      <style:text-properties fo:color="#000000" loext:opacity="100%" style:font-name="Calibri" fo:font-size="12pt" fo:language="pl" fo:country="PL" fo:font-weight="normal"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54" style:family="text">
      <style:text-properties fo:color="#000000" loext:opacity="100%" style:font-name="Calibri" fo:font-size="12pt" fo:language="pl" fo:country="PL" fo:font-weight="normal" officeooo:rsid="018169cc"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55" style:family="text">
      <style:text-properties fo:color="#000000" loext:opacity="100%" style:font-name="Calibri" fo:language="pl" fo:country="PL" fo:font-weight="normal" style:letter-kerning="true" style:font-name-asian="NSimSun" style:language-asian="zh" style:country-asian="CN" style:font-weight-asian="normal" style:font-name-complex="Arial2" style:language-complex="hi" style:country-complex="IN" style:font-weight-complex="normal"/>
    </style:style>
    <style:style style:name="T156" style:family="text">
      <style:text-properties fo:color="#000000" loext:opacity="100%" style:font-name="Calibri1" fo:font-size="10pt" fo:font-style="italic" style:font-size-asian="10pt" style:font-style-asian="italic" style:font-size-complex="10pt"/>
    </style:style>
    <style:style style:name="T157" style:family="text">
      <style:text-properties fo:color="#000000" loext:opacity="100%" style:font-name="Calibri1" fo:font-style="normal" officeooo:rsid="026df66b" style:font-style-asian="normal" style:font-style-complex="normal"/>
    </style:style>
    <style:style style:name="T158" style:family="text">
      <style:text-properties officeooo:rsid="0077df63"/>
    </style:style>
    <style:style style:name="T159" style:family="text">
      <style:text-properties officeooo:rsid="0077116b"/>
    </style:style>
    <style:style style:name="T160" style:family="text">
      <style:text-properties officeooo:rsid="003ea781"/>
    </style:style>
    <style:style style:name="T161" style:family="text">
      <style:text-properties style:text-position="0% 100%" style:font-name="Calibri" fo:font-size="12pt" fo:language="pl" fo:country="PL" fo:font-style="normal" style:text-underline-style="none" fo:font-weight="normal" officeooo:rsid="0233354c"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162" style:family="text">
      <style:text-properties style:text-position="0% 100%" style:font-name="Calibri" fo:font-size="12pt" fo:language="pl" fo:country="PL" fo:font-style="normal" style:text-underline-style="none" fo:font-weight="normal" officeooo:rsid="027a8d5b"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163" style:family="text">
      <style:text-properties style:text-position="0% 100%" style:font-name="Calibri" fo:font-size="12pt" fo:language="pl" fo:country="PL" fo:font-style="normal" style:text-underline-style="none" fo:font-weight="normal" officeooo:rsid="02cb677b"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164" style:family="text">
      <style:text-properties style:text-position="0% 100%" style:font-name="Calibri" fo:font-size="12pt" fo:language="pl" fo:country="PL" fo:font-style="normal" style:text-underline-style="none" fo:font-weight="normal" officeooo:rsid="008d9d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65" style:family="text">
      <style:text-properties style:text-position="0% 100%" style:font-name="Calibri" fo:font-size="12pt" fo:language="pl" fo:country="PL" fo:font-style="normal" style:text-underline-style="none" fo:font-weight="normal" officeooo:rsid="021c3ea0"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66" style:family="text">
      <style:text-properties style:text-position="0% 100%" style:font-name="Calibri" fo:font-size="12pt" fo:language="pl" fo:country="PL" fo:font-style="normal" style:text-underline-style="none" fo:font-weight="normal" officeooo:rsid="0106c9e8" fo:background-color="transparent" loext:char-shading-value="0" style:font-name-asian="Times New Roman" style:font-size-asian="12pt" style:language-asian="pl" style:country-asian="PL" style:font-style-asian="normal" style:font-weight-asian="normal" style:font-name-complex="Verdana" style:font-size-complex="12pt" style:language-complex="zxx" style:country-complex="none" style:font-style-complex="normal" style:font-weight-complex="bold"/>
    </style:style>
    <style:style style:name="T167" style:family="text">
      <style:text-properties style:text-position="0% 100%" style:font-name="Calibri" fo:font-size="12pt" fo:font-style="normal" fo:font-weight="normal" officeooo:rsid="008d9da0"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68" style:family="text">
      <style:text-properties style:text-position="0% 100%" style:font-name="Calibri" fo:font-size="12pt" fo:font-style="normal" fo:font-weight="normal" officeooo:rsid="00791bba"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69" style:family="text">
      <style:text-properties style:text-position="0% 100%" style:font-name="Calibri" fo:font-size="12pt" fo:font-style="normal" fo:font-weight="normal" officeooo:rsid="00c206a2" fo:background-color="transparent" loext:char-shading-value="0" style:font-name-asian="Times New Roman" style:font-size-asian="12pt" style:language-asian="pl" style:country-asian="PL" style:font-style-asian="normal" style:font-weight-asian="normal" style:font-name-complex="Calibri" style:font-size-complex="12pt" style:font-style-complex="normal" style:font-weight-complex="bold"/>
    </style:style>
    <style:style style:name="T170" style:family="text">
      <style:text-properties officeooo:rsid="009bbbeb"/>
    </style:style>
    <style:style style:name="T171" style:family="text">
      <style:text-properties officeooo:rsid="008765cc"/>
    </style:style>
    <style:style style:name="T172" style:family="text">
      <style:text-properties officeooo:rsid="009ee689"/>
    </style:style>
    <style:style style:name="T173" style:family="text">
      <style:text-properties officeooo:rsid="01186578"/>
    </style:style>
    <style:style style:name="T174" style:family="text">
      <style:text-properties officeooo:rsid="0124e3e3"/>
    </style:style>
    <style:style style:name="T175" style:family="text">
      <style:text-properties officeooo:rsid="01291d70"/>
    </style:style>
    <style:style style:name="T176" style:family="text">
      <style:text-properties style:text-underline-style="solid" style:text-underline-width="auto" style:text-underline-color="font-color" style:text-underline-mode="skip-white-space" style:text-overline-mode="skip-white-space" style:text-line-through-mode="skip-white-space"/>
    </style:style>
    <style:style style:name="T177" style:family="text">
      <style:text-properties officeooo:rsid="003d2f33"/>
    </style:style>
    <style:style style:name="T178" style:family="text">
      <style:text-properties officeooo:rsid="01863888"/>
    </style:style>
    <style:style style:name="T179" style:family="text">
      <style:text-properties officeooo:rsid="018ef55c"/>
    </style:style>
    <style:style style:name="T180" style:family="text">
      <style:text-properties officeooo:rsid="018f2438"/>
    </style:style>
    <style:style style:name="T181" style:family="text">
      <style:text-properties fo:font-weight="bold" style:font-weight-asian="bold" style:font-weight-complex="bold"/>
    </style:style>
    <style:style style:name="T182" style:family="text">
      <style:text-properties fo:font-weight="bold" officeooo:rsid="00c3b481" style:font-weight-asian="bold" style:font-weight-complex="bold"/>
    </style:style>
    <style:style style:name="T183" style:family="text">
      <style:text-properties style:font-name="Calibri"/>
    </style:style>
    <style:style style:name="T184" style:family="text">
      <style:text-properties style:font-name="Calibri" fo:font-size="12pt" fo:background-color="transparent" loext:char-shading-value="0" style:font-size-asian="12pt" style:font-size-complex="12pt"/>
    </style:style>
    <style:style style:name="T185" style:family="text">
      <style:text-properties style:font-name="Calibri" fo:font-size="12pt" officeooo:rsid="01984b70" fo:background-color="transparent" loext:char-shading-value="0" style:font-size-asian="12pt" style:font-size-complex="12pt"/>
    </style:style>
    <style:style style:name="T186" style:family="text">
      <style:text-properties style:font-name="Calibri" fo:font-size="12pt" officeooo:rsid="019a3550" fo:background-color="transparent" loext:char-shading-value="0" style:font-size-asian="12pt" style:font-size-complex="12pt"/>
    </style:style>
    <style:style style:name="T187" style:family="text">
      <style:text-properties style:font-name="Calibri" fo:font-size="12pt" officeooo:rsid="02573bf0" fo:background-color="transparent" loext:char-shading-value="0" style:font-size-asian="12pt" style:font-size-complex="12pt"/>
    </style:style>
    <style:style style:name="T188" style:family="text">
      <style:text-properties style:font-name="Calibri" fo:font-size="12pt" officeooo:rsid="00f3214c" fo:background-color="transparent" loext:char-shading-value="0" style:font-size-asian="12pt" style:font-size-complex="12pt"/>
    </style:style>
    <style:style style:name="T189" style:family="text">
      <style:text-properties style:font-name="Calibri" fo:font-size="12pt" officeooo:rsid="02a39119" fo:background-color="transparent" loext:char-shading-value="0" style:font-size-asian="12pt" style:font-size-complex="12pt"/>
    </style:style>
    <style:style style:name="T190" style:family="text">
      <style:text-properties style:font-name="Calibri" fo:font-size="12pt" officeooo:rsid="02a45703" fo:background-color="transparent" loext:char-shading-value="0" style:font-size-asian="12pt" style:font-size-complex="12pt"/>
    </style:style>
    <style:style style:name="T191" style:family="text">
      <style:text-properties style:font-name="Calibri" fo:font-size="12pt" officeooo:rsid="02a7f6b1" fo:background-color="transparent" loext:char-shading-value="0" style:font-size-asian="12pt" style:font-size-complex="12pt"/>
    </style:style>
    <style:style style:name="T192" style:family="text">
      <style:text-properties style:font-name="Calibri" fo:font-size="12pt" officeooo:rsid="002677e3" fo:background-color="transparent" loext:char-shading-value="0" style:font-size-asian="12pt" style:font-size-complex="12pt"/>
    </style:style>
    <style:style style:name="T193" style:family="text">
      <style:text-properties style:font-name="Calibri" fo:font-size="12pt" officeooo:rsid="02ac71af" fo:background-color="transparent" loext:char-shading-value="0" style:font-size-asian="12pt" style:font-size-complex="12pt"/>
    </style:style>
    <style:style style:name="T194" style:family="text">
      <style:text-properties style:font-name="Calibri" fo:font-size="12pt" officeooo:rsid="018b1dec" fo:background-color="transparent" loext:char-shading-value="0" style:font-size-asian="12pt" style:font-size-complex="12pt"/>
    </style:style>
    <style:style style:name="T195" style:family="text">
      <style:text-properties style:font-name="Calibri" fo:font-size="12pt" officeooo:rsid="02d0b94f" fo:background-color="transparent" loext:char-shading-value="0" style:font-size-asian="12pt" style:font-size-complex="12pt"/>
    </style:style>
    <style:style style:name="T196" style:family="text">
      <style:text-properties style:font-name="Calibri" fo:font-size="12pt" officeooo:rsid="02d0f357" fo:background-color="transparent" loext:char-shading-value="0" style:font-size-asian="12pt" style:font-size-complex="12pt"/>
    </style:style>
    <style:style style:name="T197" style:family="text">
      <style:text-properties style:font-name="Calibri" fo:font-size="12pt" fo:background-color="transparent" loext:char-shading-value="0" style:font-size-asian="12pt" style:language-asian="ar" style:country-asian="SA" style:font-size-complex="12pt"/>
    </style:style>
    <style:style style:name="T198" style:family="text">
      <style:text-properties style:font-name="Calibri" fo:font-size="12pt" fo:font-weight="normal" fo:background-color="transparent" loext:char-shading-value="0" style:font-size-asian="12pt" style:font-weight-asian="normal" style:font-size-complex="12pt" style:font-weight-complex="normal"/>
    </style:style>
    <style:style style:name="T199" style:family="text">
      <style:text-properties style:font-name="Calibri" fo:font-size="12pt" fo:font-weight="normal" officeooo:rsid="00246be4" fo:background-color="transparent" loext:char-shading-value="0" style:font-size-asian="12pt" style:font-weight-asian="normal" style:font-size-complex="12pt" style:font-weight-complex="normal"/>
    </style:style>
    <style:style style:name="T200" style:family="text">
      <style:text-properties style:font-name="Calibri" fo:font-size="12pt" fo:font-weight="normal" officeooo:rsid="009bbbeb" fo:background-color="transparent" loext:char-shading-value="0" style:font-size-asian="12pt" style:font-weight-asian="normal" style:font-size-complex="12pt" style:font-weight-complex="normal"/>
    </style:style>
    <style:style style:name="T201" style:family="text">
      <style:text-properties style:font-name="Calibri" fo:font-size="12pt" fo:font-weight="normal" officeooo:rsid="01f0a695" fo:background-color="transparent" loext:char-shading-value="0" style:font-size-asian="12pt" style:font-weight-asian="normal" style:font-size-complex="12pt" style:font-weight-complex="normal"/>
    </style:style>
    <style:style style:name="T202" style:family="text">
      <style:text-properties style:font-name="Calibri" fo:font-size="12pt" fo:font-weight="normal" officeooo:rsid="0170bf65" fo:background-color="transparent" loext:char-shading-value="0" style:font-size-asian="12pt" style:font-weight-asian="normal" style:font-size-complex="12pt" style:font-weight-complex="normal"/>
    </style:style>
    <style:style style:name="T203" style:family="text">
      <style:text-properties style:font-name="Calibri" fo:font-size="12pt" fo:font-weight="normal" officeooo:rsid="005be838" fo:background-color="transparent" loext:char-shading-value="0" style:font-size-asian="12pt" style:font-weight-asian="normal" style:font-size-complex="12pt" style:font-weight-complex="normal"/>
    </style:style>
    <style:style style:name="T204" style:family="text">
      <style:text-properties style:font-name="Calibri" fo:font-size="12pt" fo:font-weight="normal" officeooo:rsid="00a9baca" fo:background-color="transparent" loext:char-shading-value="0" style:font-size-asian="12pt" style:font-weight-asian="normal" style:font-size-complex="12pt" style:font-weight-complex="normal"/>
    </style:style>
    <style:style style:name="T205" style:family="text">
      <style:text-properties style:font-name="Calibri" fo:font-size="12pt" fo:font-weight="normal" officeooo:rsid="019bebc5" fo:background-color="transparent" loext:char-shading-value="0" style:font-size-asian="12pt" style:font-weight-asian="normal" style:font-size-complex="12pt" style:font-weight-complex="normal"/>
    </style:style>
    <style:style style:name="T206" style:family="text">
      <style:text-properties style:font-name="Calibri" fo:font-size="12pt" fo:font-weight="normal" officeooo:rsid="00a9baca" fo:background-color="transparent" loext:char-shading-value="0" style:font-size-asian="12pt" style:language-asian="pl" style:country-asian="PL" style:font-weight-asian="normal" style:font-name-complex="Arial2" style:font-size-complex="12pt" style:font-weight-complex="normal"/>
    </style:style>
    <style:style style:name="T207" style:family="text">
      <style:text-properties style:font-name="Calibri" fo:font-size="12pt" fo:font-weight="normal" officeooo:rsid="019bebc5" fo:background-color="transparent" loext:char-shading-value="0" style:font-size-asian="12pt" style:language-asian="pl" style:country-asian="PL" style:font-weight-asian="normal" style:font-name-complex="Arial2" style:font-size-complex="12pt" style:font-weight-complex="normal"/>
    </style:style>
    <style:style style:name="T208" style:family="text">
      <style:text-properties style:font-name="Calibri" fo:font-size="12pt" fo:font-style="normal" officeooo:rsid="019a3550" fo:background-color="transparent" loext:char-shading-value="0" style:font-size-asian="12pt" style:font-style-asian="normal" style:font-size-complex="12pt" style:font-style-complex="normal"/>
    </style:style>
    <style:style style:name="T209" style:family="text">
      <style:text-properties style:font-name="Calibri" fo:font-size="12pt" fo:font-style="normal" fo:font-weight="normal" officeooo:rsid="019a3550"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style:font-name="Calibri" fo:font-size="12pt" fo:font-weight="bold" officeooo:rsid="002677e3" fo:background-color="transparent" loext:char-shading-value="0" style:font-size-asian="12pt" style:font-weight-asian="bold" style:font-size-complex="12pt" style:font-weight-complex="bold"/>
    </style:style>
    <style:style style:name="T211" style:family="text">
      <style:text-properties style:font-name="Calibri" fo:font-size="12pt" fo:language="pl" fo:country="PL" officeooo:rsid="02ac71af" fo:background-color="transparent" loext:char-shading-value="0" style:font-name-asian="Times New Roman" style:font-size-asian="12pt" style:font-name-complex="Times New Roman" style:font-size-complex="12pt" style:language-complex="ar" style:country-complex="SA"/>
    </style:style>
    <style:style style:name="T212" style:family="text">
      <style:text-properties style:font-name="Calibri" fo:font-size="12pt" fo:language="pl" fo:country="PL" fo:font-weight="normal" officeooo:rsid="02ac71af"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13" style:family="text">
      <style:text-properties style:font-name="Calibri" fo:font-size="12pt" fo:language="pl" fo:country="PL" fo:font-weight="normal" officeooo:rsid="005be838"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14" style:family="text">
      <style:text-properties style:font-name="Calibri" fo:font-size="12pt" style:font-size-asian="12pt" style:font-size-complex="12pt"/>
    </style:style>
    <style:style style:name="T215" style:family="text">
      <style:text-properties style:font-name="Calibri" fo:font-size="12pt" officeooo:rsid="02b9c157" style:font-size-asian="12pt" style:font-size-complex="12pt"/>
    </style:style>
    <style:style style:name="T216" style:family="text">
      <style:text-properties style:font-name="Calibri" fo:font-size="12pt" officeooo:rsid="029d7c81" style:font-size-asian="12pt" style:font-size-complex="12pt"/>
    </style:style>
    <style:style style:name="T217" style:family="text">
      <style:text-properties style:font-name="Calibri" fo:font-size="12pt" officeooo:rsid="02d9c3bf" style:font-size-asian="12pt" style:font-size-complex="12pt"/>
    </style:style>
    <style:style style:name="T218" style:family="text">
      <style:text-properties style:font-name="Calibri" style:language-asian="ar" style:country-asian="SA"/>
    </style:style>
    <style:style style:name="T219" style:family="text">
      <style:text-properties style:font-name="Calibri" officeooo:rsid="01727ecd"/>
    </style:style>
    <style:style style:name="T220" style:family="text">
      <style:text-properties style:font-name="Calibri" officeooo:rsid="009cd54f"/>
    </style:style>
    <style:style style:name="T221" style:family="text">
      <style:text-properties style:font-name="Calibri" officeooo:rsid="0030088b"/>
    </style:style>
    <style:style style:name="T222" style:family="text">
      <style:text-properties style:font-name="Calibri" officeooo:rsid="003cd4b5"/>
    </style:style>
    <style:style style:name="T223" style:family="text">
      <style:text-properties style:font-name="Calibri" officeooo:rsid="0020d315"/>
    </style:style>
    <style:style style:name="T224" style:family="text">
      <style:text-properties officeooo:rsid="013281ae"/>
    </style:style>
    <style:style style:name="T225" style:family="text">
      <style:text-properties officeooo:rsid="01998633"/>
    </style:style>
    <style:style style:name="T226" style:family="text">
      <style:text-properties officeooo:rsid="01984b70"/>
    </style:style>
    <style:style style:name="T227" style:family="text">
      <style:text-properties officeooo:rsid="01c43ccd"/>
    </style:style>
    <style:style style:name="T228" style:family="text">
      <style:text-properties officeooo:rsid="00211867"/>
    </style:style>
    <style:style style:name="T229" style:family="text">
      <style:text-properties officeooo:rsid="02713a74"/>
    </style:style>
    <style:style style:name="T230" style:family="text">
      <style:text-properties officeooo:rsid="02652de0"/>
    </style:style>
    <style:style style:name="T231" style:family="text">
      <style:text-properties officeooo:rsid="0266ec9e"/>
    </style:style>
    <style:style style:name="T232" style:family="text">
      <style:text-properties officeooo:rsid="029d7c81"/>
    </style:style>
    <style:style style:name="T233" style:family="text">
      <style:text-properties officeooo:rsid="02c17caf"/>
    </style:style>
    <style:style style:name="T234" style:family="text">
      <style:text-properties officeooo:rsid="02cfd993"/>
    </style:style>
    <style:style style:name="T235" style:family="text">
      <style:text-properties officeooo:rsid="02d0403d"/>
    </style:style>
    <style:style style:name="T236" style:family="text">
      <style:text-properties officeooo:rsid="02d0b94f"/>
    </style:style>
    <style:style style:name="T237" style:family="text">
      <style:text-properties officeooo:rsid="02d20960"/>
    </style:style>
    <style:style style:name="T238" style:family="text">
      <style:text-properties fo:language="pl" fo:country="PL" officeooo:rsid="02d20960" style:font-name-asian="Times New Roman" style:language-complex="ar" style:country-complex="SA"/>
    </style:style>
    <style:style style:name="T239" style:family="text">
      <style:text-properties style:font-size-complex="11pt"/>
    </style:style>
    <style:style style:name="T240" style:family="text">
      <style:text-properties officeooo:rsid="02d27d74" style:font-size-complex="11pt"/>
    </style:style>
    <style:style style:name="T241" style:family="text">
      <style:text-properties officeooo:rsid="02d27d74"/>
    </style:style>
    <style:style style:name="T242" style:family="text">
      <style:text-properties officeooo:rsid="02db462d"/>
    </style:style>
    <style:style style:name="T243" style:family="text">
      <style:text-properties style:text-position="super 58%"/>
    </style:style>
    <style:style style:name="T244" style:family="text">
      <style:text-properties officeooo:rsid="02dd05e0"/>
    </style:style>
    <style:style style:name="T245" style:family="text">
      <style:text-properties fo:color="#ff0000" loext:opacity="100%" style:font-name="Calibri1" fo:font-weight="bold" style:font-weight-asian="bold"/>
    </style:style>
    <style:style style:name="T246" style:family="text">
      <style:text-properties style:font-name="Calibri1"/>
    </style:style>
    <style:style style:name="T247" style:family="text">
      <style:text-properties style:font-name="Calibri1" fo:font-style="italic" style:font-style-asian="italic"/>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8"/>Racibór<text:span text:style-name="T174">z</text:span><text:span text:style-name="T14">, </text:span><text:span text:style-name="T25">2</text:span><text:span text:style-name="T15">1</text:span><text:span text:style-name="T16">.</text:span><text:span text:style-name="T17">0</text:span><text:span text:style-name="T23">6</text:span><text:span text:style-name="T16">.202</text:span><text:span text:style-name="T22">2</text:span><text:span text:style-name="T16">r.</text:span></text:p>
      <text:p text:style-name="P6"><text:span text:style-name="T181">OS.6220.</text:span><text:span text:style-name="T42">1</text:span><text:span text:style-name="T181">.20</text:span><text:span text:style-name="T182">2</text:span><text:span text:style-name="T42">2</text:span><text:span text:style-name="T182"><text:line-break/></text:span><text:span text:style-name="T57">OS.KW-0720/22</text:span></text:p>
      <text:p text:style-name="P23">DECYZJA NR<text:span text:style-name="T4"> </text:span><text:span text:style-name="T127">101</text:span><text:span text:style-name="T6">/20</text:span><text:span text:style-name="T77">2</text:span><text:span text:style-name="T41">2</text:span></text:p>
      <text:p text:style-name="P25">o środowiskowych uwarunkowaniach </text:p>
      <text:p text:style-name="P27"><text:span text:style-name="T184"><text:tab/>Na podstawie art.</text:span><text:span text:style-name="T107"> 75 ust. 1 pkt 4 w związku z art. 71 ust. 2 oraz art. 84 </text:span><text:span text:style-name="T108">ust. 1, 1a i 2 </text:span><text:span text:style-name="T107">i art. 85 ust. </text:span><text:span text:style-name="T108">1 i</text:span><text:span text:style-name="T107"> 2 </text:span><text:span text:style-name="T184">pkt 2 </text:span><text:span text:style-name="T197">ustawy z dnia 3 października 2008r. o udostępnianiu informacji o środowisku i jego ochronie, udziale społeczeństwa w ochronie środowiska oraz o ocenach oddziaływania na środowisko (t.j. Dz. U. z 2022 r. poz. 1029)</text:span><text:span text:style-name="T184"> oraz art. 104 Kodeksu Postępowania </text:span><text:span text:style-name="T198">Administracyjnego (</text:span><text:span text:style-name="T200">tekst jednolity Dz. U. z 202</text:span><text:span text:style-name="T95">1</text:span><text:span text:style-name="T200">r. </text:span><text:span text:style-name="T201">p</text:span><text:span text:style-name="T200">oz. </text:span><text:span text:style-name="T95">735</text:span><text:span text:style-name="T198">) po rozpatrzeniu wniosku</text:span><text:span text:style-name="T153"> RR Solar Sp. J. z siedzibą w Warszawie </text:span><text:span text:style-name="T155"><text:s/></text:span></text:p>
      <text:p text:style-name="P24">orzekam, co następuje:</text:p>
      <text:list xml:id="list3968800818" text:style-name="L1">
        <text:list-item>
          <text:p text:style-name="P66"><text:span text:style-name="T117">Stwierdzam brak potrzeby przeprowadzenia oceny oddziaływania na środowisko przedsięwzięcia </text:span><text:span text:style-name="T97"><text:s/>polegającego na budowie wolnostojącej elektrowni fotowoltaicznej "Markowice" </text:span><text:span text:style-name="T100">o łącznej mocy nie większej niż 3 MW </text:span><text:span text:style-name="T97">wraz z instalacjami i urządzeniami technicznymi oraz pozostałą niezbędną infrastrukturą techniczną</text:span><text:span text:style-name="T98">, </text:span><text:span text:style-name="T99">na terenie działki ewidencyjnej nr 301/4, obręb Markowice w Raciborzu,</text:span><text:span text:style-name="T184"> </text:span><text:span text:style-name="T117">którego charakterystyka stanowi załącznik do niniejszej decyzji.</text:span><text:span text:style-name="T118"> </text:span></text:p>
        </text:list-item>
        <text:list-item>
          <text:p text:style-name="P36"><text:span text:style-name="T119">Określam</text:span><text:span text:style-name="T118"> </text:span><text:span text:style-name="T119">warunki </text:span><text:span text:style-name="T89">k</text:span><text:span text:style-name="T90">orzystania ze środowiska </text:span><text:span text:style-name="T91">w fazie realizacji przedsięwzięcia</text:span><text:span text:style-name="T119">:</text:span></text:p>
        </text:list-item>
      </text:list>
      <text:list xml:id="list564439483" text:style-name="L2">
        <text:list-item>
          <text:p text:style-name="P37"><text:span text:style-name="T216">z</text:span><text:span text:style-name="T214">aplecze budowy oraz bazę materiałowo – sprzętową należy zlokalizować w odległości nie mniejszej niż 50 m od cieku Żabnica, a także poza zasięgiem rzutu pionowego koron drzew i co najmniej w odległości 2 m na zewnątrz od tego zasięgu,</text:span></text:p>
        </text:list-item>
        <text:list-item>
          <text:p text:style-name="P38"><text:span text:style-name="T232">p</text:span>rzed rozpoczęciem prac budowlanych, w okresie wiosennym poprzedzającym realizację inwestycji, <text:span text:style-name="T234">jej </text:span>teren powinien być systematycznie tzn. raz na dwa<text:line-break/>tygodnie koszony, tak aby ptaki i inne zwierzęta nie miały możliwości zakładania<text:line-break/>gniazd i nie przystępowały do rozrodu,</text:p>
        </text:list-item>
        <text:list-item>
          <text:p text:style-name="P38"><text:span text:style-name="T232">n</text:span>ie wcześniej niż 2 tygodnie przed rozpoczęciem prac ziemnych teren należy<text:line-break/>skontrolować pod kątem występowania gatunków chronionych. Kontrolę powinien<text:line-break/>wykonać specjalista zoolog z nadzoru przyrodniczego. W przypadku ich<text:line-break/>stwierdzenia o dalszym sposobie postępowania <text:span text:style-name="T234">winien zadecydować</text:span> nadzór przyrodniczy <text:span text:style-name="T234">(np. </text:span>o konieczności wstrzymania prac i uzyskaniu odpowiedniego zezwolenia na czynności podlegające zakazom<text:span text:style-name="T234">)</text:span>,</text:p>
        </text:list-item>
        <text:list-item>
          <text:p text:style-name="P38"><text:span text:style-name="T232">p</text:span>rzed przystąpieniem do wykonywania prac terenowych wszyscy pracownicy<text:line-break/>powinni zostać przeszkoleni i poinformowani o sposobie postępowania<text:line-break/>w przypadku stwierdzenia na terenie budowy małych i średnich zwierząt,</text:p>
        </text:list-item>
        <text:list-item>
          <text:p text:style-name="P39"><text:span text:style-name="T232">p</text:span>race w trakcie migracji i okresu rozrodczego płazów (15 lutego – 30 październik)<text:line-break/>należy prowadzić pod nadzorem zoologicznym,</text:p>
        </text:list-item>
        <text:list-item>
          <text:p text:style-name="P39"><text:soft-page-break/><text:span text:style-name="T232">r</text:span>ealizacja inwestycji nie może powodować powstawania pułapek, z których<text:line-break/>ucieczka zwierząt będzie niemożliwa. Prace należy zatem prowadzić w sposób<text:line-break/>umożliwiający przemieszczanie się zwierząt ze stref zagrożenia np. poprzez<text:line-break/>zastosowanie łagodnych (ścinanych) brzegów wykopów lub wstawienia do<text:line-break/>wykopów pochylni z desek tworzących pomost, umożliwiający wydostanie się<text:line-break/>zwierząt z wykopów,</text:p>
        </text:list-item>
        <text:list-item>
          <text:p text:style-name="P39"><text:span text:style-name="T232">w</text:span> razie stwierdzenia przez nadzór przyrodniczy (zoolog) konieczności<text:line-break/>zabezpieczenia placu budowy przed możliwością przedostawania się na jego teren<text:line-break/>małych zwierząt, w tym płazów, należy go skutecznie zabezpieczyć, poprzez<text:line-break/>montaż, pod nadzorem zoologicznym, w okresie od 15 lutego do 30 października,<text:line-break/>ogrodzeń tymczasowych w rejonie aktualnego frontu robót, z możliwością<text:line-break/>przemieszczania ich w miarę postępu prac. Ogrodzenie musi mieć charakter<text:line-break/>stabilny i być wykonane z materiału umożliwiającego naciąg, aby nie dopuścić<text:line-break/>do fałdowania, które obniża jego efektywność (rekomendowana siatka stalowa),<text:line-break/>o oczkach siatki maksymalnie 5 mm x 5 mm, o wysokości nie mniejszej niż 50 cm<text:line-break/>nad poziomem gruntu oraz osadzone w gruncie na głębokość nie mniejszą niż<text:line-break/>30 cm, z przewieszką o szerokości co najmniej 10 cm, skierowaną „na zewnątrz”<text:line-break/>od placu budowy. Wolne końce ogrodzeń należy zakończyć U – kształtnymi<text:line-break/>zawrotkami (gdzie końcowa część ogrodzenia powinna przebiegać pod kątem<text:line-break/>prostym do granicy obszaru budowy). Miejsca i sposób montażu oraz czas<text:line-break/>funkcjonowania ogrodzenia, winien określić ekspert z nadzoru przyrodniczego,<text:line-break/>z uwzględnieniem warunków pogodowych i rzeczywistego natężenia migracji<text:line-break/>zwierząt,</text:p>
        </text:list-item>
        <text:list-item>
          <text:p text:style-name="P39"><text:span text:style-name="T232">n</text:span>adzór przyrodniczy powinien prowadzić kontrole wykopów oraz placu budowy,<text:line-break/>również przed niwelacją terenu i likwidacją ewentualnych zastoisk wodnych (w tym<text:line-break/>powstałych w trakcie realizacji inwestycji), itp., pod kątem zasiedlenia przez płazy.<text:line-break/>Jeżeli mimo zastosowanych rozwiązań zwierzęta przedostaną się na plac budowy<text:line-break/>należy je uwolnić. Uwolnione zwierzęta należy przenieść do odpowiednich siedlisk,<text:line-break/>poza rejon objęty inwestycją. Przy wyborze miejsca, do którego zwierzęta zostaną<text:line-break/>przeniesione należy wziąć pod uwagę możliwość ich przetrwania we właściwym<text:line-break/>stanie ochrony na nowym stanowisku, również z uwzględnieniem czynników<text:line-break/>antropogenicznych, </text:p>
        </text:list-item>
        <text:list-item>
          <text:p text:style-name="P39"><text:span text:style-name="T232">p</text:span>race związane z realizacją przedsięwzięcia należy prowadzić pod nadzorem<text:line-break/>przyrodniczym, pełnionym przez osoby legitymujące się doświadczeniem<text:line-break/>odpowiednim do zakresu wykonywanego nadzoru, w szczególności<text:line-break/>o doświadczeniu zoologicznym. Zakres nadzoru przyrodniczego powinien<text:line-break/>obejmować:<text:line-break/>- ocenę zgodności wykonywanych prac z decyzją o środowiskowych<text:line-break/>uwarunkowaniach, na etapie realizacji inwestycji,<text:line-break/>- identyfikację obecności chronionych gatunków zwierząt na terenie i w najbliższym <text:soft-page-break/>sąsiedztwie obszaru inwestycji oraz eliminowanie ewentualnych zagrożeń,<text:line-break/>- określenie lokalizacji zabezpieczeń placu budowy przed dostępem zwierząt,<text:line-break/>w tym płazów (wygrodzenia), nadzór i kontrolę skuteczności zastosowanych<text:line-break/>zabezpieczeń,<text:line-break/>- kontrolę placu budowy (w tym wykopów, zagłębień wypełnionych wodą,<text:line-break/>zastoisk i zalewisk, rowów itp.) - w celu poszukiwania uwięzionych zwierząt,<text:line-break/>a w razie potrzeby ich uwolnienie oraz przemieszczenie poza plac budowy<text:line-break/>w miejsca o cechach siedliska, w którym występują w sposób naturalny,<text:line-break/>- kontrolę terminów prowadzenia koszenia w okresie wiosennym,<text:line-break/>- kontrolę sposobu wykonania wykopów, umożliwiających samodzielne wyjście<text:line-break/>uwięzionych zwierząt, </text:p>
        </text:list-item>
        <text:list-item>
          <text:p text:style-name="P37"><text:span text:style-name="T54">w sytuacjach awaryjnych takich jak wyciek paliwa czy oleju, należy niezwłocznie </text:span><text:span text:style-name="T107">podjąć działania mające na celu zapobieganie przenikaniu zanieczyszczeń do </text:span><text:span text:style-name="T83">środowiska wodno-gruntowego</text:span><text:span text:style-name="T107"> </text:span><text:span text:style-name="T109">(np. poprzez unieszkodliwienie wycieku za pomocą odpowiednich sorbentów)</text:span><text:span text:style-name="T107">,</text:span></text:p>
        </text:list-item>
        <text:list-item>
          <text:p text:style-name="P37"><text:span text:style-name="T110">ewentualne </text:span><text:span text:style-name="T111">tankowanie pojazdów i maszyn budowlanych oraz magazynowanie wykorzystywanych substancji niebezpiecznych (np. paliw) wykonywać na </text:span><text:span text:style-name="T110">u</text:span><text:span text:style-name="T111">szczeln</text:span><text:span text:style-name="T83">ionej</text:span><text:span text:style-name="T111"> </text:span><text:span text:style-name="T83">na</text:span><text:span text:style-name="T111">wierzchni,</text:span></text:p>
        </text:list-item>
        <text:list-item>
          <text:p text:style-name="P37"><text:span text:style-name="T112">odpady powstające podczas realizacji przedsięwzięcia </text:span><text:span text:style-name="T114">należy </text:span><text:span text:style-name="T112">zbierać i magazynować selektywnie w </text:span><text:span text:style-name="T83">miejscach do tego wyznaczonych</text:span><text:span text:style-name="T112">, a następnie przekazywać wyspecjalizowanym firmom do odzysku lub unieszkodliwienia,</text:span></text:p>
        </text:list-item>
        <text:list-item>
          <text:p text:style-name="P41">na bieżąco <text:span text:style-name="T235">należy </text:span>monitować stan techniczny pojazdów i maszyn budowlanych pod kątem szczelności układów hydraulicznych i paliwowych,</text:p>
        </text:list-item>
        <text:list-item>
          <text:p text:style-name="P37"><text:span text:style-name="T109">naprawę i serwisowanie sprzętu budowlanego prowadzić poza terenem przedsięwzięcia, </text:span><text:span text:style-name="T114">ewentualne zabiegi związane z konserwacją i naprawami niemożliwe do wykonania poza placem budowy wykonywać w miejscach do tego odpowiednio przystosowanych, o podłożu zabezpieczonym przed przedostaniem się zanieczyszczeń do środowiska gruntowo-wodnego.</text:span></text:p>
        </text:list-item>
      </text:list>
      <text:list xml:id="list92639087286906" text:continue-list="list3968800818" text:style-name="L1">
        <text:list-item>
          <text:p text:style-name="P40"><text:span text:style-name="T55">Określam</text:span><text:span text:style-name="T56"> </text:span><text:span text:style-name="T55">warunki </text:span><text:span text:style-name="T28">k</text:span><text:span text:style-name="T29">orzystania ze środowiska </text:span><text:span text:style-name="T30">w fazie eksploatacji przedsięwzięcia</text:span><text:span text:style-name="T55">: </text:span></text:p>
        </text:list-item>
      </text:list>
      <text:list xml:id="list246897506" text:style-name="L3">
        <text:list-item>
          <text:p text:style-name="P67"><text:span text:style-name="T112">m</text:span><text:span text:style-name="T113">ycie paneli fotowoltaicznych wykonywać wyłącznie wod</text:span><text:span text:style-name="T115">ą</text:span><text:span text:style-name="T113"> zdemineralizowaną,</text:span><text:span text:style-name="T116">bez użycia detergentów,</text:span></text:p>
        </text:list-item>
        <text:list-item>
          <text:p text:style-name="P69">wykaszanie terenu inwestycji należy prowadzić od centrum farmy w kierunku jej brzegów, w celu umożliwienia ucieczki zwierzętom w czasie tych prac.</text:p>
        </text:list-item>
      </text:list>
      <text:list xml:id="list92638451601408" text:continue-list="list92639087286906" text:style-name="L1">
        <text:list-item>
          <text:p text:style-name="P70">W dokumentacji wymaganej do wydania decyzji, o których mowa w art. 72 ust. 1<text:line-break/>ustawy ooś należy uwzględnić następujące wymagania dotyczące ochrony<text:line-break/>środowiska:</text:p>
        </text:list-item>
      </text:list>
      <text:list xml:id="list3513908508" text:style-name="L4">
        <text:list-item>
          <text:p text:style-name="P71"><text:soft-page-break/>zaprojektowanie ogrodzenia terenu inwestycji tak, aby cieki przebiegające wzdłuż<text:line-break/>granic działki (potok Żabnica oraz łączące się z nim rowy melioracyjne) znajdowały<text:line-break/>się poza nim, w odległości nie mniejszej niż 3 m, licząc od ogrodzenia do<text:line-break/>najbliższego brzegu cieku,</text:p>
        </text:list-item>
        <text:list-item>
          <text:p text:style-name="P71">podwieszenie ogrodzenia okalającego farmę fotowoltaiczną, na całej długości, na<text:line-break/>wysokości co najmniej 20 cm (odstęp pomiędzy powierzchnią ziemi, a dolną jego<text:line-break/>krawędzią) oraz zapewnienie, aby miało gładko wykończone krawędzie,</text:p>
        </text:list-item>
        <text:list-item>
          <text:p text:style-name="P68"><text:span text:style-name="T93">z</text:span><text:span text:style-name="T92">astosowanie paneli pokrytych powłoką antyrefleksyjną,</text:span></text:p>
        </text:list-item>
        <text:list-item>
          <text:p text:style-name="P73"><text:span text:style-name="T92">p</text:span><text:span text:style-name="T88">od transformatorami zastosowanie szczelnych mis </text:span><text:span text:style-name="T94">(lub </text:span><text:span text:style-name="T128">równoważnego rozw</text:span><text:span text:style-name="T129">iązania)</text:span><text:span text:style-name="T88">, zapobiegających, w sytuacjach awaryjnych, przedostaniu się do środowiska cieczy izolacyjnej lub oleju, będących w stanie zmagazynować 110% oleju oraz wody z ewentualnej akcji gaśniczej,</text:span></text:p>
        </text:list-item>
        <text:list-item>
          <text:p text:style-name="P72">stacje transformatorowe, magazyny energii i falowniki zlokalizować w odległości nie mniejszej niż 100 m od budynków mieszkalnych,</text:p>
        </text:list-item>
        <text:list-item>
          <text:p text:style-name="P68"><text:span text:style-name="T93">z</text:span><text:span text:style-name="T92">aplanowanie obsiania terenu farmy mieszanką rodzimych gatunków traw i roślin<text:line-break/>zielnych, właściwych siedliskowo dla obszaru, gdzie będzie usytuowana. </text:span></text:p>
        </text:list-item>
      </text:list>
      <text:p text:style-name="P22"/>
      <text:p text:style-name="P22">UZASADNIENIE</text:p>
      <text:p text:style-name="P26"><text:tab/><text:span text:style-name="T183">Zgodnie z art. 71 ust. 2 ustawy z dnia 3 października 2008r. o udostępnianiu informacji o środowisku i jego ochronie, udziale społeczeństwa w ochronie środowiska oraz o ocenach oddziaływania na środowisko </text:span><text:span text:style-name="T218">(</text:span><text:span text:style-name="T27">t.j. Dz. U. z 2022 r. poz. 1029</text:span><text:span text:style-name="T218">)</text:span><text:span text:style-name="T183">, powoły</text:span><text:span text:style-name="T219">wa</text:span><text:span text:style-name="T183">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text:span><text:span text:style-name="T220">10 września</text:span><text:span text:style-name="T183"> 201</text:span><text:span text:style-name="T220">9</text:span><text:span text:style-name="T183">r. w sprawie przedsięwzięć mogących znacząco oddziaływać na środowisko (Dz. U. </text:span><text:span text:style-name="T221">z 2019r. </text:span><text:span text:style-name="T183">poz. </text:span><text:span text:style-name="T78">1</text:span><text:span text:style-name="T79">839</text:span><text:span text:style-name="T183">), powoływane dalej jako rozporządzenie. </text:span><text:span text:style-name="T222">Organy właściwe do wydania decyzji o środowiskowych uwarunkowaniach wskazane są w </text:span><text:span text:style-name="T183">art. 75 ust. 1 ustawy</text:span><text:span text:style-name="T222">. </text:span><text:span text:style-name="T183">Postępowanie w sprawie wydania decyzji wszczyna się na wniosek podmiotu planującego </text:span><text:span text:style-name="T223"><text:s/></text:span><text:span text:style-name="T183">podjęcie przedsięwzięcia (art. 73 ust. 1 ustawy). </text:span></text:p>
      <text:p text:style-name="P18"><text:tab/>Stosownie do art. 59 ust. 1 <text:span text:style-name="T178">pkt. 2 </text:span>ustawy planowane przedsięwzięcia mogące potencjalnie znacząco oddziaływać na środowisko mogą wymagać przeprowadzenia oceny oddziaływania na środowisko. Obowiązek jej przeprowadzenia zgodnie z art. 63 ust. 1 ustawy stwierdza w drodze postanowienia organ właściwy do wydania decyzji. Postanowienie to wydaje się uwzględniając łącznie następujące <text:span text:style-name="T177">kryteria:</text:span></text:p>
      <text:p text:style-name="P18">1) rodzaj i charakterystykę przedsięwzięcia, z uwzględnieniem:</text:p>
      <text:list xml:id="list3172200977" text:style-name="L5">
        <text:list-item>
          <text:list>
            <text:list-item>
              <text:list>
                <text:list-item>
                  <text:p text:style-name="P60">skali przedsięwzięcia i wielkości zajmowanego terenu oraz ich wzajemnych proporcji, <text:span text:style-name="T159">a także istotnych rozwiązań charakteryzujących przedsięwzięcie,</text:span></text:p>
                </text:list-item>
                <text:list-item>
                  <text:p text:style-name="P60"><text:soft-page-break/>powiązań z innymi przedsięwzięciami, w szczególności kumulowania <text:span text:style-name="T159">się </text:span>oddziaływań przedsięwzięć <text:span text:style-name="T159">realizowanych i zrealizowanych, dla których została wydana decyzja o środowiskowych uwarunkowaniach, </text:span>znajdujących się na <text:span text:style-name="T159">terenie</text:span>, na który<text:span text:style-name="T159">m</text:span> <text:span text:style-name="T159">planuje się realizację przedsięwzięcia, oraz w obszarze o</text:span>ddziaływa<text:span text:style-name="T159">nia przedsięwzięcia lub których oddziaływania mieszczą się w obszarze oddziaływania planowanego</text:span> przedsięwzięci<text:span text:style-name="T159">a w zakresie, w jakim ich oddziaływania mogą prowadzić do skumulowania oddziaływań z planowanym przedsięwzięciem,</text:span></text:p>
                </text:list-item>
                <text:list-item>
                  <text:p text:style-name="P60"><text:span text:style-name="T159">różnorodności <text:s/>biologicznej, </text:span>wykorzystywania zasobów naturalnych,<text:span text:style-name="T159"> w tym gleby, wody i powierzchni ziemi,</text:span></text:p>
                </text:list-item>
                <text:list-item>
                  <text:p text:style-name="P60">emisji i występowania innych uciążliwości,</text:p>
                </text:list-item>
                <text:list-item>
                  <text:p text:style-name="P60"><text:span text:style-name="T159">ocenionego w oparciu o wiedzę naukową </text:span>ryzyka wystąpienia poważn<text:span text:style-name="T159">ych</text:span> awarii<text:span text:style-name="T159"> lub katastrof naturalnych i budowlanych</text:span>, przy uwzględnieniu używanych substancji i stosowanych technologii<text:span text:style-name="T159">, w tym ryzyka związanego ze zmianą klimatu,</text:span></text:p>
                </text:list-item>
                <text:list-item>
                  <text:p text:style-name="P60">przewidywanych ilości i rodzaju wytwarzanych odpadów oraz ich wpływu na środowisko, w przypadku gdy planuje się ich powstawanie,</text:p>
                </text:list-item>
                <text:list-item>
                  <text:p text:style-name="P60">zagrożenia dla zdrowia ludzi, w tym wynikającego z emisji;</text:p>
                </text:list-item>
              </text:list>
            </text:list-item>
          </text:list>
        </text:list-item>
      </text:list>
      <text:p text:style-name="P18">2) usytuowanie przedsięwzięcia, z uwzględnieniem możliwego zagrożenia dla środowiska, w szczególności przy istniejącym<text:span text:style-name="T159"> i planowanym </text:span>użytkowaniu terenu, zdolności samooczyszczania się środowiska i odnawiania się zasobów naturalnych, walorów przyrodniczych i krajobrazowych oraz uwarunkowań miejscowych planów zagospodarowania przestrzennego - uwzględniające:</text:p>
      <text:list xml:id="list3981240785" text:style-name="L6">
        <text:list-item>
          <text:list>
            <text:list-item>
              <text:list>
                <text:list-item>
                  <text:p text:style-name="P61">obszary wodno-błotne<text:span text:style-name="T159">,</text:span> inne obszary o płytkim zaleganiu wód podziemnych,<text:span text:style-name="T159"> w tym siedliska łęgowe oraz ujścia rzek,</text:span></text:p>
                </text:list-item>
                <text:list-item>
                  <text:p text:style-name="P61">obszary wybrzeży<text:span text:style-name="T159"> i środowisko morskie</text:span>,</text:p>
                </text:list-item>
                <text:list-item>
                  <text:p text:style-name="P61">obszary górskie lub leśne,</text:p>
                </text:list-item>
                <text:list-item>
                  <text:p text:style-name="P61">obszary objęte ochroną, w tym strefy ochronne ujęć wód i obszary ochronne zbiorników wód śródlądowych,</text:p>
                </text:list-item>
                <text:list-item>
                  <text:p text:style-name="P61">obszary wymagające specjalnej ochrony ze względu na występowanie gatunków roślin<text:span text:style-name="T159">, grzybów</text:span> i zwierząt lub ich siedlisk lub siedlisk przyrodniczych objętych ochroną, w tym obszary Natura 2000 oraz pozostałe formy ochrony przyrody,</text:p>
                </text:list-item>
                <text:list-item>
                  <text:p text:style-name="P61">obszary, na których standardy jakości środowiska zostały przekroczone<text:span text:style-name="T159"> lub istnieje prawdopodobieństwo ich przekroczenia</text:span>,</text:p>
                </text:list-item>
                <text:list-item>
                  <text:p text:style-name="P61">obszary o krajobrazie mającym znaczenie historyczne, kulturowe lub archeologiczne,</text:p>
                </text:list-item>
                <text:list-item>
                  <text:p text:style-name="P61">gęstość zaludnienia,</text:p>
                </text:list-item>
                <text:list-item>
                  <text:p text:style-name="P61">obszary przylegające do jezior,</text:p>
                </text:list-item>
                <text:list-item>
                  <text:p text:style-name="P61">uzdrowiska i obszary ochrony uzdrowiskowej<text:span text:style-name="T159">,</text:span></text:p>
                </text:list-item>
                <text:list-item>
                  <text:p text:style-name="P61"><text:span text:style-name="T159">wody i obowiązujące dla nich cele środowiskowe</text:span>;</text:p>
                </text:list-item>
              </text:list>
            </text:list-item>
          </text:list>
        </text:list-item>
      </text:list>
      <text:p text:style-name="P18"><text:soft-page-break/>3) rodzaj<text:span text:style-name="T159">, cechy</text:span> i skalę możliwego oddziaływania rozważanego w odniesieniu do <text:span text:style-name="T159">kryteriów</text:span> wymienionych w pkt 1 i 2, wynikające z:</text:p>
      <text:list xml:id="list1087020562" text:style-name="L7">
        <text:list-item>
          <text:list>
            <text:list-item>
              <text:list>
                <text:list-item>
                  <text:p text:style-name="P62">zasięgu oddziaływania - obszaru geograficznego i liczby ludności, na którą przedsięwzięcie może oddziaływać,</text:p>
                </text:list-item>
                <text:list-item>
                  <text:p text:style-name="P62">transgranicznego charakteru oddziaływania przedsięwzięcia na poszczególne elementy przyrodnicze,</text:p>
                </text:list-item>
                <text:list-item>
                  <text:p text:style-name="P62"><text:span text:style-name="T159">charakteru, </text:span>wielkości<text:span text:style-name="T159">, intensywności</text:span> i złożoności oddziaływania, z uwzględnieniem obciążenia istniejącej infrastruktury technicznej<text:span text:style-name="T159"> oraz przewidywanego momentu rozpoczęcia oddziaływania</text:span>,</text:p>
                </text:list-item>
                <text:list-item>
                  <text:p text:style-name="P62">prawdopodobieństwa oddziaływania,</text:p>
                </text:list-item>
                <text:list-item>
                  <text:p text:style-name="P62">czasu trwania, częstotliwości i odwracalności oddziaływania<text:span text:style-name="T159">,</text:span></text:p>
                </text:list-item>
                <text:list-item>
                  <text:p text:style-name="P62">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text:s/>przedsięwzięcia - w zakresie, w jakim ich oddziaływania mogą prowadzić do skumulowania oddziaływań z planowanym przedsięwzięciem, </text:p>
                </text:list-item>
                <text:list-item>
                  <text:p text:style-name="P62"><text:span text:style-name="T158">możliwości ograniczenia oddziaływania</text:span>.</text:p>
                </text:list-item>
              </text:list>
            </text:list-item>
          </text:list>
        </text:list-item>
      </text:list>
      <text:p text:style-name="P18"><text:tab/>Organ dokonuje tego po zasięgnięciu opinii regionalnego dyrektora ochrony środowiska<text:span text:style-name="T170">,</text:span> państwowego inspektora sanitarnego<text:span text:style-name="T170"> (w przypadku przedsięwzięć wymagających decyzji, o których mowa w art. 72 ust. 1 pkt 1-3, 10-19, 21 i 22 ustawy), organu właściwego do wydania oceny wodnoprawnej oraz organu właściwego do wydania pozwolenia zintegrowanego, jeżeli planowane przedsięwzięcie kwalifikowane jest jako instalacja mogąca powodować znaczne zanieczyszczenie poszczególnych elementów przyrodniczych albo środowiska jako całości</text:span>. </text:p>
      <text:p text:style-name="P18"><text:span text:style-name="T225"><text:tab/>W przypadku stwierdzenia braku potrzeby przeprowadzenia oceny oddziaływania </text:span><text:span text:style-name="T20">z</text:span>akres decyzji o środowiskowych uwarunkowaniach określa<text:span text:style-name="T226">ją </text:span><text:span text:style-name="T6">art. 84</text:span> <text:span text:style-name="T226">i 85 </text:span>ustawy. </text:p>
      <text:p text:style-name="P14"><text:span text:style-name="T185"><text:tab/>W </text:span><text:span text:style-name="T184">przypadku gdy nie została przeprowadzona ocena oddziaływania przedsięwzięcia na środowisko, w decyzji o środowiskowych uwarunkowaniach właściwy organ stwierdza brak potrzeby przeprowadzenia oceny oddziaływania przedsięwzięcia na środowisko </text:span><text:span text:style-name="T185">(art. 84. ust. 1 ustawy)</text:span><text:span text:style-name="T184">. </text:span><text:span text:style-name="T186">Zgodnie z </text:span><text:span text:style-name="T185">art. 84. ust. 1</text:span><text:span text:style-name="T186">a</text:span><text:span text:style-name="T185"> ustawy </text:span><text:span text:style-name="T80">w</text:span><text:span text:style-name="T184"> decyzji organ może określić warunki lub wymagania, o których mowa </text:span><text:span text:style-name="T198">w</text:span><text:span text:style-name="Strong_20_Emphasis"><text:span text:style-name="T198"> art. </text:span></text:span><text:bookmark text:name="element_27924_2"/><text:span text:style-name="Strong_20_Emphasis"><text:span text:style-name="T198">82</text:span></text:span><text:span text:style-name="T184"> ust. 1 pkt 1 lit. b lub c </text:span><text:span text:style-name="T185">ustawy </text:span><text:span text:style-name="T186">(tj. istotne warunki korzystania ze środowiska w fazie realizacji i eksploatacji lub użytkowania przedsięwzięcia, </text:span><text:span text:style-name="T80">oraz</text:span><text:span text:style-name="T186"> wymagania dotyczące ochrony środowiska konieczne do uwzględnienia w dokumentacji wymaganej do wydania decyzji, o </text:span><text:span text:style-name="T208">których mowa </text:span><text:span text:style-name="T209">w</text:span><text:span text:style-name="Strong_20_Emphasis"><text:span text:style-name="T209"> art. </text:span></text:span><text:bookmark text:name="element_27922_1"/><text:span text:style-name="Strong_20_Emphasis"><text:span text:style-name="T209">72</text:span></text:span><text:span text:style-name="T208"> </text:span><text:span text:style-name="T87">ustawy</text:span><text:span text:style-name="T208">,</text:span><text:span text:style-name="T186"> w szczególności w projekcie zagospodarowania działki lub terenu lub projekcie architektoniczno-budowlanym</text:span><text:span text:style-name="T80">)</text:span><text:span text:style-name="T184">, lub nałożyć obowiązek działań, o których mowa </text:span><text:span text:style-name="T198">w</text:span><text:span text:style-name="Strong_20_Emphasis"><text:span text:style-name="T198"> art. </text:span></text:span><text:bookmark text:name="element_27924_1"/><text:span text:style-name="Strong_20_Emphasis"><text:span text:style-name="T198">82</text:span></text:span><text:span text:style-name="T184"> ust. 1 pkt 2 lit. b lub c. </text:span><text:span text:style-name="T185">ustawy </text:span><text:span text:style-name="T186">(tj. unikania, zapobiegania, ograniczania oddziaływania przedsięwzięcia na środowisko oraz monitorowania </text:span><text:soft-page-break/><text:span text:style-name="T186">oddziaływania przedsięwzięcia na środowisko). </text:span><text:span text:style-name="T184">Charakterystyka przedsięwzięcia stanowi załącznik do decyzji o środowiskowych uwarunkowaniach.</text:span></text:p>
      <text:p text:style-name="P18"><text:span text:style-name="T179"><text:tab/>Zgodnie z art. 85 </text:span><text:span text:style-name="T66">ust. </text:span><text:span text:style-name="T65">1 i</text:span><text:span text:style-name="T66"> 2 </text:span><text:span text:style-name="T179">pkt 2 ustawy, d</text:span>ecyzja ta wymaga uzasadnienia, które, w przypadku gdy nie została przeprowadzona ocena oddziaływania przedsięwzięcia na środowisko, powinno zawierać informacje o uwarunkowaniach, o których mowa w art. 63 ust. 1 ustawy, uwzględnionych przy stwierdzaniu braku potrzeby przeprowadzenia takiej oceny. Organ wydaje decyzję po stwierdzeniu zgodności przedsięwzięcia z ustaleniami miejscowego planu zagospodarowania przestrzennego, jeżeli plan ten został uchwalony (art. 80 ust. 2 ustawy).</text:p>
      <text:p text:style-name="P15"><text:span text:style-name="T184"><text:tab/>Wnioskiem z dnia</text:span><text:span text:style-name="T192"> 10.01.2022r. </text:span><text:span text:style-name="T154">RR Solar Sp. J. z siedzibą w Warszawie</text:span><text:span text:style-name="T96">,</text:span><text:span text:style-name="T199"> </text:span><text:span text:style-name="T50">wystąpił</text:span><text:span text:style-name="T52">a</text:span><text:span text:style-name="T50"> o wydanie decyzji o środowiskowych uwarunkowaniach przedsięwzięcia</text:span><text:span text:style-name="T51"> </text:span><text:span text:style-name="T53">polegającego na </text:span></text:p>
      <text:p text:style-name="P21">budowie wolnostojącej elektrowni fotowoltaicznej "Markowice" wraz z instalacjami i </text:p>
      <text:p text:style-name="P15"><text:span text:style-name="T53">urządzeniami technicznymi oraz pozostałą niezbędną infrastrukturą techniczną</text:span><text:span text:style-name="T210">. </text:span><text:span text:style-name="T184">Organ, w pierwszej kolejności badając swoją właściwość rzeczową oraz miejscową, w </text:span><text:span text:style-name="T187">o</text:span><text:span text:style-name="T184">parciu o załączone do wniosku dokumenty (</text:span><text:span text:style-name="T81">poświadczoną przez właściwy organ kopi</text:span><text:span text:style-name="T82">ę</text:span><text:span text:style-name="T81"> mapy ewidencyjnej, mapę</text:span><text:span text:style-name="T184"> z zaznaczonym przewidywanym terenem, na którym będzie realizowane przedsięwzięcie, oraz z zaznaczonym przewidywanym obszarem </text:span><text:span text:style-name="T188">oddziaływania, kartę informacyjną przedsię</text:span><text:span text:style-name="T82">wzięcia)</text:span><text:span text:style-name="T184"> ustalił, iż jest właściwy w sprawie wydania przedmiotowej decyzji:</text:span></text:p>
      <text:list xml:id="list1068250142" text:style-name="L8">
        <text:list-item>
          <text:list>
            <text:list-item>
              <text:p text:style-name="P63"><text:span text:style-name="T143">inwestycja </text:span><text:span text:style-name="T140">planowan</text:span><text:span text:style-name="T144">a jest</text:span><text:span text:style-name="T140"> na terenie gminy Racibórz, </text:span><text:span text:style-name="T143">poza terenami zamkniętymi, </text:span></text:p>
            </text:list-item>
          </text:list>
        </text:list-item>
      </text:list>
      <text:list xml:id="list4067867328" text:style-name="L9">
        <text:list-item>
          <text:list>
            <text:list-item>
              <text:p text:style-name="P64"><text:span text:style-name="T140">planowane przedsięwzięcie zostało zakwalifikowane zgodnie z § 3 ust. 1 pkt. </text:span><text:span text:style-name="T35">54 lit. a</text:span><text:span text:style-name="T33"> </text:span><text:span text:style-name="T34">r</text:span><text:span text:style-name="T140">ozporządzenia do mogących potencjalnie znacząco oddziaływać na środowisko, o których mowa w art. 71 ust. 2 pkt 2 ustawy.</text:span></text:p>
            </text:list-item>
          </text:list>
        </text:list-item>
      </text:list>
      <text:list xml:id="list4237562824" text:style-name="L10">
        <text:list-item>
          <text:list>
            <text:list-header>
              <text:p text:style-name="P42">Inwestycja polegać będzie na budowie na działce nr ewid. 301/4, obręb Markowice <text:span text:style-name="T26">w Raciborzu</text:span>, wolnostojącej farmy fotowoltaicznej „Markowice” o łącznej mocy nie większej niż 3 MW. Powierzchnia ww. działki wynosi 3,2588 ha, natomiast farma obejmie teren o powierzchni ok. 3 ha. Instalacja zlokalizowana będzie na terenie Parku Krajobrazowego Cysterskie Kompozycje Krajobrazowe Rud Wielkich tj. na obszarze formy ochrony przyrody, o której mowa w art. 6 ust. 1 pkt. 3 ustawy z dnia 16 kwietnia 2004 r. o ochronie przyrody (t. j. Dz. U. z 2022 r. poz. 916). <text:s/>Zgodnie z ww. rozporządzeniem zabudowa przemysłowa, w tym zabudowa systemami fotowoltaicznymi, wraz z towarzyszącą jej infrastrukturą, o powierzchni zabudowy nie mniejszej niż 0,5 ha na obszarach objętych formami ochrony przyrody, o których mowa w art. 6 ust. 1 pkt 1-5, 8 i 9 ustawy z dnia 16 kwietnia 2004 r. o ochronie przyrody, lub w otulinach form ochrony przyrody, o których mowa w art. 6 ust. 1 pkt 1-3 tej ustawy, <text:span text:style-name="T230">kwalifikuj</text:span><text:span text:style-name="T229">ą</text:span><text:span text:style-name="T230"> się do przedsię</text:span><text:span text:style-name="T231">w</text:span><text:span text:style-name="T230">zięć, </text:span>o których mowa w art. 71 ust. 2 pkt. 2 ustawy ooś. </text:p>
            </text:list-header>
          </text:list>
        </text:list-item>
      </text:list>
      <text:p text:style-name="P18"><text:span text:style-name="T180"><text:tab/>Organ ustalił, że </text:span><text:span text:style-name="T160">wnioskodawc</text:span><text:span text:style-name="T13">ą</text:span><text:span text:style-name="T160"> nie jest podmiot zależny od gminy w rozumieniu art. 24m ust. 2 ustawy z dnia 8 marca 1990r. o samorządzie gminnym.</text:span></text:p>
      <text:p text:style-name="P18"><text:span text:style-name="T227">Przedsięwzięcie nie kwalifik</text:span><text:span text:style-name="T21">uje się do</text:span><text:span text:style-name="T227"> instalacji mogących powodować znaczne zanieczyszczenie poszczególnych elementów przyrodniczych albo środowiska jako całości.</text:span></text:p>
      <text:p text:style-name="P18"><text:span text:style-name="T145"><text:tab/>Zgodnie z art. 74 ust. 3a ustawy </text:span><text:span text:style-name="T146">s</text:span>troną postępowania w sprawie wydania decyzji<text:line-break/>o środowiskowych uwarunkowaniach jest wnioskodawca oraz podmiot, któremu przysługuje <text:soft-page-break/>prawo rzeczowe do nieruchomości znajdującej się w obszarze, na który będzie oddziaływać przedsięwzięcie w wariancie zaproponowanym przez wnioskodawcę, z zastrzeżeniem art. 81 ust. 1. Przez obszar ten rozumie się: </text:p>
      <text:p text:style-name="P18">1) przewidywany teren, na którym będzie realizowane przedsięwzięcie, oraz obszar znajdujący się w odległości 100 m od granic tego terenu; </text:p>
      <text:p text:style-name="P18">2) działki, na których w wyniku realizacji, eksploatacji lub użytkowania przedsięwzięcia zostałyby przekroczone standardy jakości środowiska, lub </text:p>
      <text:p text:style-name="P18">3) działki znajdujące się w zasięgu znaczącego oddziaływania przedsięwzięcia, które może wprowadzić ograniczenia w zagospodarowaniu nieruchomości, zgodnie z jej aktualnym przeznaczeniem.</text:p>
      <text:p text:style-name="P20"><text:span text:style-name="T172"><text:tab/>W myśl art. </text:span><text:span text:style-name="T26">74</text:span><text:span text:style-name="T172"> ust. </text:span>3<text:span text:style-name="T175">b </text:span><text:span text:style-name="T236">ustawy</text:span> <text:span text:style-name="T175">p</text:span>rawo rzeczowe do nieruchomości znajdującej się w obszarze, na który będzie oddziaływać przedsięwzięcie, organ ustala na podstawie dokumentu, o którym mowa w <text:span text:style-name="T172">art. </text:span><text:span text:style-name="T26">74 </text:span>ust. 1 pkt 6 <text:span text:style-name="T236">ustawy</text:span>, lub innych dokumentów przedłożonych przez wnoszącego podanie, przy czym domniemywa się, że dane zawarte w tych dokumentach są prawdziwe. </text:p>
      <text:p text:style-name="P18"><text:span text:style-name="T67"><text:tab/>Analizując </text:span><text:span text:style-name="T68">dokumentację sprawy</text:span><text:span text:style-name="T69"> oraz wskazany w nim</text:span><text:span text:style-name="T75"> obszar, na który będzie oddziaływać przedsięwzięcie, o którym mowa </text:span><text:span text:style-name="T147">art. 74 ust. 3a ustawy</text:span><text:span text:style-name="T75"> zdanie drugie, wraz z wyznaczoną odległością, o której mowa w </text:span><text:span text:style-name="T147">art. 74</text:span><text:span text:style-name="T75"> ust. 3a pkt 1 </text:span><text:span text:style-name="T147">ustawy </text:span><text:span text:style-name="T75">oraz </text:span><text:span text:style-name="T76">dostarczone </text:span><text:span text:style-name="T75">wypisy z rejestru gruntów</text:span><text:span text:style-name="T67">, </text:span><text:span text:style-name="T70">pozwalające na ustalenie, że</text:span><text:span text:style-name="T67"> stron postępowania </text:span><text:span text:style-name="T71">jest </text:span><text:span text:style-name="T9">w</text:span><text:span text:style-name="T10">ięcej</text:span><text:span text:style-name="T71"> niż 10, </text:span><text:span text:style-name="T72">a także </text:span><text:span text:style-name="T11">fakty znane</text:span><text:span text:style-name="T72"> z urzędu</text:span><text:span text:style-name="T67"> </text:span><text:span text:style-name="T73">organ </text:span><text:span text:style-name="T148">określił</text:span><text:span text:style-name="T74"> strony postępowania</text:span><text:span text:style-name="T67">.</text:span></text:p>
      <text:p text:style-name="P14"><text:span text:style-name="Domyślna_20_czcionka_20_akapitu"><text:span text:style-name="T149"><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150">onieważ liczba stron niniejszego postępowania przekracza </text:span></text:span><text:span text:style-name="Domyślna_20_czcionka_20_akapitu"><text:span text:style-name="T151">1</text:span></text:span><text:span text:style-name="Domyślna_20_czcionka_20_akapitu"><text:span text:style-name="T150">0, zgodnie z art. 74 ust. 3 </text:span></text:span><text:span text:style-name="Domyślna_20_czcionka_20_akapitu"><text:span text:style-name="T152">ustawy </text:span></text:span><text:span text:style-name="Domyślna_20_czcionka_20_akapitu"><text:span text:style-name="T150">oraz art. 49 Kodeksu postępowania administracyjnego o wszystkich czynnościach strony zawiadamiane były poprzez obwieszczenia.</text:span></text:span><text:span text:style-name="Domyślna_20_czcionka_20_akapitu"><text:span text:style-name="T149"> </text:span></text:span></text:p>
      <text:p text:style-name="P19"><text:tab/>W toku postępowania organ wystąpił do Regionalnego Dyrektora Ochrony Środowiska </text:p>
      <text:p text:style-name="P19">w Katowicach, Dyrektora Zarządu Zlewni Wód Polskich w Gliwicach oraz Powiatowego Inspektora Sanitarnego w Raciborzu o wyrażenie opinii co do konieczności przeprowadzania oceny oddziaływania na środowisko ww. przedsięwzięcia. </text:p>
      <text:p text:style-name="P17"><text:span text:style-name="T184"><text:tab/>Powiatowy Inspektor Sanitarny w Raciborzu przedstawił swoje stanowisko </text:span><text:span text:style-name="T196">o </text:span><text:span text:style-name="T195">brak</text:span><text:span text:style-name="T196">u</text:span><text:span text:style-name="T195"> konieczności przeprowadzenia oceny oddziaływania na środowisko </text:span><text:span text:style-name="T184">pismem z dnia 1</text:span><text:span text:style-name="T189">6</text:span><text:span text:style-name="T184">.0</text:span><text:span text:style-name="T189">2</text:span><text:span text:style-name="T184">.202</text:span><text:span text:style-name="T189">2</text:span><text:span text:style-name="T184">r. (ONS/ZNS.</text:span><text:span text:style-name="T84">9022</text:span><text:span text:style-name="T184">.</text:span><text:span text:style-name="T189">3</text:span><text:span text:style-name="T184">.</text:span><text:span text:style-name="T189">3.</text:span><text:span text:style-name="T184">202</text:span><text:span text:style-name="T189">2</text:span><text:span text:style-name="T195">)</text:span><text:span text:style-name="T184">.</text:span></text:p>
      <text:p text:style-name="P16"><text:span text:style-name="T184">Dyrektor Zarządu Zlewni Wód Polskich w Gliwicach pismem z dnia </text:span><text:span text:style-name="T191">16</text:span><text:span text:style-name="T184">.0</text:span><text:span text:style-name="T191">2</text:span><text:span text:style-name="T184">.202</text:span><text:span text:style-name="T191">2</text:span><text:span text:style-name="T184">r. </text:span><text:span text:style-name="T191">(nr GL.ZZŚ.1.435.30.2022.MS) </text:span><text:span text:style-name="T184">wyraził opinię o braku konieczności przeprowadzenia oceny oddziaływania na środowisko oraz określił warunki realizacji przedsięwzięcia.</text:span></text:p>
      <text:p text:style-name="P16"><text:span text:style-name="T184"><text:tab/>Pismem z dnia </text:span><text:span text:style-name="T190">2</text:span><text:span text:style-name="T184">1.03.20</text:span><text:span text:style-name="T191">2</text:span><text:span text:style-name="T184">2r. Regionalny Dyrektor Ochrony Środowiska w Katowicach wniósł o uzupełnienie przedłożonej dokumentacji. Organ, pismem z dnia </text:span><text:span text:style-name="T190">30</text:span><text:span text:style-name="T184">.0</text:span><text:span text:style-name="T190">3</text:span><text:span text:style-name="T184">.202</text:span><text:span text:style-name="T190">2</text:span><text:span text:style-name="T184">r. przesłał, przekazane przez Inwestora wyjaśnienia. Regionalny Dyrektor Ochrony Środowiska w Katowicach pismem z dnia 08.03.2021r. <text:s/>(nr WOOŚ.4220.</text:span><text:span text:style-name="T190">63</text:span><text:span text:style-name="T184">.202</text:span><text:span text:style-name="T190">2.JKS</text:span><text:span text:style-name="T184">.</text:span><text:span text:style-name="T190">2</text:span><text:span text:style-name="T184">), poinformował o wyznaczeniu nowego terminu załatwienia wniosku, z uwagi na skomplikowany charakter sprawy. Mając na uwadze powyższe Prezydent Miasta Racibórz postanowieniem nr </text:span><text:span text:style-name="T85">41</text:span><text:span text:style-name="T184">/202</text:span><text:span text:style-name="T190">2</text:span><text:span text:style-name="T184"> z </text:span><text:soft-page-break/><text:span text:style-name="T184">dnia </text:span><text:span text:style-name="T190">2</text:span><text:span text:style-name="T184">1.0</text:span><text:span text:style-name="T190">4</text:span><text:span text:style-name="T184">.202</text:span><text:span text:style-name="T190">2</text:span><text:span text:style-name="T184">r. wyznaczył nowy termin załatwienia sprawy do dnia </text:span><text:span text:style-name="T85">15 czerwca</text:span><text:span text:style-name="T184"> 202</text:span><text:span text:style-name="T190">2</text:span><text:span text:style-name="T184"> roku. <text:s/>Regionalny Dyrektor Ochrony Środowiska w Katowicach p</text:span><text:span text:style-name="T86">ostanowieniem</text:span><text:span text:style-name="T184"> z dnia </text:span><text:span text:style-name="T191">1</text:span><text:span text:style-name="T184">2.05.202</text:span><text:span text:style-name="T191">2</text:span><text:span text:style-name="T184">r. </text:span><text:span text:style-name="T191">(WOOŚ.4220.63.2022.JKS.3)</text:span><text:span text:style-name="T184"> wyraził opinię o braku konieczności przeprowadzenia oceny oddziaływania na środowisko oraz określił warunki realizacji przedsięwzięcia.</text:span></text:p>
      <text:p text:style-name="P18"><text:tab/>Organ rozpatrzył stan faktyczny, informacje zawarte we wniosku i załączonych do niego dokumentach oraz opinie uzyskane w toku postępowania, przeanalizował i uwzględnił łącznie uwarunkowania określone w art. 63 ust. 1 cytowanej wyżej ustawy i ustalił co następuje<text:span text:style-name="T6">:</text:span></text:p>
      <text:list xml:id="list2971245931" text:style-name="L11">
        <text:list-item>
          <text:p text:style-name="P74"><text:span text:style-name="T124">Planowane przedsięwzięcie polegać będzie na budowie na działce nr 301/4, obręb <text:tab/>Markowice </text:span><text:span text:style-name="T104">w</text:span><text:span text:style-name="T124"> Racib</text:span><text:span text:style-name="T104">o</text:span><text:span text:style-name="T124">rz</text:span><text:span text:style-name="T126">u</text:span><text:span text:style-name="T124">, wolnostojącej farmy fotowoltaicznej „Markowice” </text:span><text:span text:style-name="T125">o</text:span><text:span text:style-name="T124"> łącznej <text:tab/>mocy nie większej niż 3 MW.</text:span></text:p>
        </text:list-item>
        <text:list-item>
          <text:p text:style-name="P75">Głównymi elementami planowanej elektrowni będą:<text:line-break/><text:tab/> - ogniwa fotowoltaiczne na wolnostojących konstrukcjach wsporczych. Dolna krawędź<text:line-break/><text:tab/> paneli znajdować się będzie min. 0,8 m nad powierzchnią gruntu,<text:line-break/> <text:tab/>- przekształtniki DC/AC (inwertery) zamocowane do konstrukcji wsporczych lub<text:line-break/><text:tab/> zlokalizowane przy stacjach transformatorowych,<text:line-break/> <text:tab/>- wolnostojące prefabrykowane stacje transformatorowe nn/SN oraz magazyny energii <text:tab/>- ich liczba zostanie określona po uzyskaniu warunków przyłączenia. Zakłada się 1 <text:tab/>stację transformatorową na każdy 1 MW mocy instalacji oraz 1 magazyn energii na <text:tab/>każde 2 MW mocy instalacji.</text:p>
        </text:list-item>
        <text:list-item>
          <text:p text:style-name="P85"><text:span text:style-name="T102">W ramach inwestycji </text:span><text:span text:style-name="T120">wykonane będą </text:span><text:span text:style-name="T122">również </text:span><text:span text:style-name="T120">instalacje elektryczne, przyłącza <text:tab/>kablowe, system monitoringu (bariery IR, czujki ruchu, kamery), ochrona odgromowa i <text:tab/>przeciwprzepięciowa oraz ogrodzenie, wraz z bramą wjazdową. </text:span></text:p>
        </text:list-item>
        <text:list-item>
          <text:p text:style-name="P75">Dojazd odbywać się będzie istniejącymi drogami. Nie przewiduje się budowy miejsc<text:line-break/><text:tab/>parkingowo - postojowych dla potrzeb inwestycji, gdyż instalacja pracować będzie w <text:tab/>trybie bezobsługowym. <text:span text:style-name="T237">W celu dojazdu do stacji transformatorowych, magazynów <text:tab/>energii </text:span><text:span text:style-name="T238">konieczne może być wykonanie dróg technologicznych.</text:span></text:p>
        </text:list-item>
        <text:list-item>
          <text:p text:style-name="P76">Powierzchnia działki <text:span text:style-name="T239">nr 301/4, </text:span><text:span text:style-name="T240">na której zlokalizowane zostanie przedsięwzięcie </text:span><text:span text:style-name="T239"><text:s/><text:tab/></text:span>wynosi 3,2588 ha, natomiast farma obejmie teren o powierzchni ok. 3 ha. </text:p>
        </text:list-item>
        <text:list-item>
          <text:p text:style-name="P87"><text:span text:style-name="T120">Jak wynika z </text:span><text:span text:style-name="T123">karty informacyjnej przedsięwzięcia (</text:span><text:span text:style-name="T101">KIP</text:span><text:span text:style-name="T103">)</text:span><text:span text:style-name="T120">, teren projektowanej farmy jest mocno przekształcony antropogenicznie na skutek prowadzonych od lat <text:tab/>zabiegów agrotechnicznych i ma charakter gruntów ornych oraz łąk trwałych. Teren ten nie odznacza się szczególnymi </text:span><text:span text:style-name="T103">walora</text:span><text:span text:style-name="T120">mi przyrodniczymi. </text:span><text:span text:style-name="T103">Charakteryzuje się niską klasą bonitacyjną gruntu – RIVa, RiVb, ŁIV.</text:span></text:p>
        </text:list-item>
        <text:list-item>
          <text:p text:style-name="P88">Wzdłuż północno-wschodniej granicy działki płynie potok Żabnica <text:span text:style-name="T241">(potocznie Bodek)</text:span>, natomiast po <text:tab/>południowo-wschodniej stronie znajduje się droga gminna utwardzona tłuczniem. Wzdłuż północno-zachodniej granicy działki znajduje się rów melioracyjny o szerokości ok. 0,5 m, porośnięty drzewami i krzewami. W odległości ok. od <text:span text:style-name="T241">55</text:span> m do <text:span text:style-name="T241">120</text:span> m od strony zachodniej i południowo zachodniej obszaru inwestycji znajduje się zabudowa mieszkaniowa i towarzyszące jej zabudowania gospodarcze. <text:s/>Od strony południowej odległości te wahają się między 35 a 55 m.</text:p>
        </text:list-item>
        <text:list-item>
          <text:p text:style-name="P84"><text:soft-page-break/>Teren przedsięwzięcia nie jest objęty miejscowym planem zagospodarowania <text:tab/>przestrzennego. </text:p>
        </text:list-item>
        <text:list-item>
          <text:p text:style-name="P77">Inwestycja położona jest na obszarze Parku Krajobrazowego „Cysterskie Kompozycje <text:tab/>Krajobrazowe Rud Wielkich” tj. na obszarze formy ochrony przyrody, o <text:tab/>której mowa <text:tab/>w art. 6 ust. 1 pkt. 3 ustawy z dnia 16 kwietnia 2004r. o ochronie <text:tab/>przyrody (t. j. Dz. U. z <text:tab/>2022 r. poz. 916). Park ten obejmuje tereny leśne, obszary rzek i stawów, upraw <text:tab/>rolnych i zabudowań.</text:p>
        </text:list-item>
        <text:list-item>
          <text:p text:style-name="P78">Biorąc pod uwagę położenie, rodzaj oraz skalę planowanej inwestycji ustalono, że <text:tab/>planowana elektrownia fotowoltaiczna nie zagrozi celom ochrony tego parku. Teren <text:tab/>przewidziany pod budowę inwestycji nie wykazuje wysokich walorów krajobrazowych. <text:tab/>Jest to obszar użytkowany rolniczo, antropogeniczny, płaski. Planowana instalacja <text:tab/>fotowoltaiczna, ze względu na niewielką wysokość konstrukcji, nie będzie stanowiła <text:tab/>dominanty w krajobrazie i będzie widoczna tylko z najbliższej odległości. <text:tab/>Przedsięwzięcie nie będzie znacząco zmieniać postrzegania całej przestrzeni.</text:p>
        </text:list-item>
        <text:list-item>
          <text:p text:style-name="P79">Planowane przedsięwzięcie zlokalizowane jest w sąsiedztwie Rezerwatu Przyrody <text:tab/>Łężczok oraz obszaru Natura 2000 Stawy Łężczok PLH240010. Granica terenu <text:tab/>inwestycji od strony północnej znajduje się w odległości ok. 50 m od ww. terenów <text:tab/>chronionych. Celem ochrony w rezerwacie jest kompleks leśno-stawowy obejmujący <text:tab/>zbiorowiska łęgowe i grądowe, olsy, stawy rybne typu karpiowego, świeże łąki <text:tab/>użytkowane ekstensywnie oraz zabytkowe aleje i związane z nimi gatunki grzybów, <text:tab/>roślin i zwierząt. Obszar Natura 2000 Stawy Łężczok PLH240010 stanowi jedną z <text:tab/>nielicznych ostoi naturalnej roślinności w dolinie górnej Odry. Obszar jest cenną ostoją <text:tab/>dla awifauny. Przedmiotami ochrony w obszarze Natura 2000 są siedliska przyrodnicze: <text:tab/>Starorzecza i naturalne eutroficzne zbiorniki wodne ze zbiorowiskami ze związków <text:tab/>Nympheion i Potamion (kod: 3150), Ziołorośla górskie (Adenostylion alliariae) i <text:tab/>ziołorośla nadrzeczne (Convolvuletalia sepium) (kod: 6430), Niżowe i górskie świeże <text:tab/>łąki użytkowane ekstansywnie (Arrhenatherion elatioris) (kod: 6510), Grąd <text:tab/><text:tab/>środkowoeuropejski i subkontynentalny (Galio- Carpinetum i Tilio-Carpinetum) (kod: <text:tab/>9170) oraz gatunki zwierząt: kumak nizinny (Bombina bombina) (kod: 1188) i <text:tab/>modraszek telejus (Phengaris teleius) (kod: 6177). Dla ww. obszaru ustanowiono plan <text:tab/>zadań ochronnych (Zarządzenie Regionalnego Dyrektora Ochrony Środowiska w <text:tab/>Katowicach z dnia 16 listopada 2021 r. w sprawie ustanowienia planu zadań <text:tab/>ochronnych dla obszaru Natura 2000 Stawy Łężczok PLH240010; <text:tab/>https://www.gov.pl/web/rdos-katowice/stawy-lezczok-plh240010). </text:p>
        </text:list-item>
        <text:list-item>
          <text:p text:style-name="P79">Analizując planowane przedsięwzięcie pod kątem wpływu na ww. obszary <text:tab/>stwierdzono, że nie będzie ono źródłem zidentyfikowanych zagrożeń dla przedmiotów <text:tab/>ochrony, nie wpłynie pośrednio lub bezpośrednio na możliwość osiągnięcia celów <text:tab/>działań ochronnych, ani nie wpłynie na realizację zaplanowanych działań ochronnych <text:tab/>w obszarze Natura 2000. Zamierzenie nie będzie także negatywnie wpływać na <text:tab/>siedliska oraz gatunki grzybów, roślin i zwierząt występujących w rezerwacie. </text:p>
        </text:list-item>
        <text:list-item>
          <text:p text:style-name="P80"><text:soft-page-break/>Analizując przedsięwzięcie pod kątem jego wpływu na ww. obszary chronione <text:tab/>ustalono, że granica terenu, na którym ma być ono realizowane znajduje się w <text:tab/>odległości ponad 300 m od najbliższego zbiornika będącego siedliskiem kumaka <text:tab/>nizinnego (Bombina bombina). Pozostałe siedliska będące przedmiotami ochrony ww. <text:tab/>obszaru Natura 2000 znajdują się w większej odległości niż wskazana wyżej. </text:p>
        </text:list-item>
        <text:list-item>
          <text:p text:style-name="P81">Jak wynika z przedłożonej dokumentacji, teren pod planowaną inwestycję nie stanowi<text:line-break/><text:tab/>miejsca wyróżniającego się pod względem przyrodniczym. Są to grunty użytkowane <text:tab/>rolniczo z roślinnością o charakterze agrocenotycznym i ruderalnym. Zanotowane <text:tab/>gatunki roślin należą do pospolitych, powszechnie występujących na tego typu <text:tab/>obszarach. Na obszarze tym nie stwierdzono dziko występujących roślin oraz grzybów <text:tab/>objętych ochroną gatunkową. </text:p>
        </text:list-item>
        <text:list-item>
          <text:p text:style-name="P82">Na analizowanej powierzchni odnotowano łącznie 38 gatunków ptaków. Stwierdzone <text:tab/>gatunki są charakterystyczne dla terenów rolniczych - mozaiki pól i śródpolnych <text:tab/>zadrzewień. Wszystkie ptaki, z wyjątkiem dwóch gatunków (bażanta i grzywacza), <text:tab/>znajdują się pod ochroną gatunkową. Gatunki lęgowe należą do pospolicie <text:tab/>występujących i niezagrożonych w skali kraju. Jeden z odnotowanych gatunków – <text:tab/>bocian biały - jest wymieniony w załączniku I Dyrektywy Ptasiej. Został on stwierdzony <text:tab/>na sąsiadujących łąkach oraz w przelocie. W obszarze inwestycji nie stwierdzono <text:tab/>natomiast lęgów tego gatunku. Oddziaływanie etapu realizacji inwestycji na awifaunę <text:tab/>będzie związane głównie z możliwością jej płoszenia. </text:p>
        </text:list-item>
        <text:list-item>
          <text:p text:style-name="P86"><text:span text:style-name="T58">Ze względu na brak konieczności usuwania drzew i krzewów, w tym drzew rosnących <text:tab/>wzdłuż cieku Żabnica oraz rowu melioracyjnego, etap ten nie będzie związany z <text:tab/>ryzykiem zniszczenia lęgów większości ptaków. Wyjątek stanowią gatunki gniazdujące <text:tab/>na ziemi, jednak w celu ich ochrony, jak również ochrony innych małych zwierząt w <text:tab/>okresie wiosennym poprzedzającym realizację inwestycji, jej teren powinien będzie <text:tab/>koszony raz na dwa tygodnie, tak aby ptaki i inne zwierzęta nie miały możliwości <text:tab/>zakładania na nim gniazd. Wobec tego określono warunek jak w pkt. II.</text:span><text:span text:style-name="T38">2 </text:span><text:span text:style-name="T58">sentencji tej <text:tab/></text:span><text:span text:style-name="T59">decyzji</text:span><text:span text:style-name="T58">. Ponadto nie wcześniej niż 2 tygodnie przed rozpoczęciem prac ziemnych teren<text:line-break/><text:tab/>inwestycji winien być skontrolowany przez zoologa z nadzoru przyrodniczego pod <text:tab/>kątem obecności gatunków chronionych, co określono w pkt II.</text:span><text:span text:style-name="T38">3</text:span><text:span text:style-name="T58"> </text:span><text:span text:style-name="T59">decyzji.</text:span></text:p>
        </text:list-item>
        <text:list-item>
          <text:p text:style-name="P83">W czasie prowadzonych badań nie stwierdzono na terenie inwestycji szlaków <text:tab/>sezonowej migracji zwierząt do miejsc rozrodu. Wskazano natomiast, że korytarzem <text:tab/>sprzyjającym migracji będzie rów melioracyjny oraz potok Żabnica, przebiegające <text:tab/>wzdłuż granic terenu inwestycji. W rejonie zamierzenia wykazano obecność 2 <text:tab/>gatunków płazów (ropuchy szarej Bufo bufo oraz żaby trawnej Rana temporaria), 2 <text:tab/>gatunków gadów (jaszczurki zwinki Lacerta agilis i zaskrońca Natrix natrix) oraz 7 <text:tab/>gatunków ssaków, w tym pospolitych gatunków tj.: sarna, lis oraz 3 gatunków <text:tab/>podlegających ochronie prawnej t.j.: kret Talpa europaea, mroczek późny Eptesicus <text:tab/>serotinus, nocek łydkowłosy Myotis dasycneme. Nie stwierdzono natomiast kumaka <text:tab/>nizinnego, którego siedlisko znajduje się poza terenem inwestycji w odległości 300 m <text:tab/>od jej granicy. </text:p>
        </text:list-item>
        <text:list-item>
          <text:p text:style-name="P43"><text:soft-page-break/><text:span text:style-name="T121">Analiza wykazała, że największe zagrożenie dla fauny tego obszaru może stanowić etap<text:line-break/> <text:tab/>realizacji inwestycji w czasie wykonania prac ziemnych, w tym wykopów pod linie <text:tab/>kablowe. Na tym etapie przedsięwzięcia może dojść także do kumulowania się <text:tab/>oddziaływań z zaplanowaną w sąsiedztwie inwestycją polegającą na budowie <text:tab/>gazociągu wysokiego ciśnienia DN700 MOP 8,4 MPa relacji Racibórz – Oświęcim. <text:tab/>Oddziaływania te dotyczyć będą migracji płazów i niewielkich ssaków. Gazociąg <text:tab/>realizowany ma być w pasie terenu pomiędzy granicą planowanej farmy <text:tab/>fotowoltaicznej na północy, a granicą obszaru Natura 2000 PLH240010 Stawy Łężczok. <text:tab/>Dla przedsięwzięcia tego Regionalny Dyrektor Ochrony Środowiska w Katowicach <text:tab/>wydał 25 sierpnia 2021 r. decyzję o środowiskowych uwarunkowaniach zn.: <text:tab/>WOOŚ.420.29.2020.JKS.59. Decyzja ta jest nieostateczna. Niemniej jednak ustalono, że <text:tab/>zagrożenie takie może mieć miejsce tylko w przypadku zbiegu prac ziemnych <text:tab/>prowadzonych równocześnie dla obu inwestycji. Dodatkowo, ze względu na <text:tab/>występowanie siedlisk płazów w bliskim otoczeniu terenu inwestycji, stwierdzono, że <text:tab/></text:span><text:span text:style-name="T214">w kolejnych sezonach może pojawić się na terenie prowadzonych prac część <text:tab/>osobników z tych siedlisk. Ograniczone zdolności pokonywania przeszkód terenowych <text:tab/>sprawiają, że płazy są grupą zwierząt szczególnie narażoną na oddziaływania <text:tab/>powodowane przez przekształcenia powstające w wyniku wykonywania prac <text:tab/>ziemnych. Z tego względu w punktach II.</text:span><text:span text:style-name="T106">4</text:span><text:span text:style-name="T214">-</text:span><text:span text:style-name="T106">8</text:span><text:span text:style-name="T214"> sentencji tej </text:span><text:span text:style-name="T105">decyzji </text:span><text:span text:style-name="T214">określono warunki <text:tab/>służące zminimalizowaniu negatywnego oddziaływania inwestycji na t</text:span><text:span text:style-name="T217">ą</text:span><text:span text:style-name="T214"> gromadę <text:tab/>zwierząt </text:span><text:span text:style-name="T215">oraz </text:span><text:span text:style-name="T214">sprzyja</text:span><text:span text:style-name="T106">jące</text:span><text:span text:style-name="T214"> także ochronie innych małych zwierząt. </text:span></text:p>
        </text:list-item>
        <text:list-item>
          <text:p text:style-name="P44"><text:span text:style-name="T58">W KIP wskazano również, że w przypadku konieczności prowadzenia prac <text:tab/>budowlanych w sąsiedztwie siedlisk i miejsc rozrodu płazów w okresie ich wiosennej <text:tab/>migracji, należy zabezpieczyć plac budowy przed wtargnięciem tych zwierząt. <text:tab/>Zabezpieczenie to powinno mieć formę tymczasowych wygrodzeń herpetologicznych, <text:tab/>zlokalizowanych od strony północno-zachodniej działki, wzdłuż cieku Żabnica. Analiza <text:tab/>uwarunkowań terenowych (ortofotomapy) wskazuje również na możliwość <text:tab/>przemieszczania się zwierząt wzdłuż rowu melioracyjnego. W związku z tym, tut. organ <text:tab/>uznał, że niezbędne jest ustanowienie nadzoru przyrodniczego (specjalisty zoologa) na <text:tab/>czas fazy realizacji inwestycji i określił warunek II.</text:span><text:span text:style-name="T39">9</text:span><text:span text:style-name="T58"> sentencji tej </text:span><text:span text:style-name="T36">decyzji</text:span><text:span text:style-name="T58">. Osoba <text:tab/>pełniąca ten nadzór, w zależności od potrzeb w trakcie budowy, będzie mogła na <text:tab/>bieżąco weryfikować potrzebę wykonania oraz ustalać przebieg płotków <text:tab/>herpetologicznych, w zależności od terminu prowadzenia prac w sąsiedztwie szlaków <text:tab/>migracji zwierząt, aktualnych warunków terenowych i pogodowych oraz faktycznego <text:tab/>natężenia migracji płazów. </text:span></text:p>
        </text:list-item>
        <text:list-item>
          <text:p text:style-name="P48">Projektowana elektrownia nie będzie źródłem emisji i energii do środowiska. Nie <text:tab/>będzie także stanowić zagrożenia dla wód podziemnych i powierzchniowych, w tym <text:tab/>potoku Żabnica. Realizacja inwestycji nie wymaga ingerencji w koryto tego cieku ani <text:tab/>też w rów melioracyjny graniczący z jej terenem. Nie dojdzie zatem do zmiany <text:tab/>stosunków wodnych, utraty ciągłości hydrologicznej i ingerencji w warunki <text:tab/>hydromorfologicze ww. cieków. </text:p>
        </text:list-item>
        <text:list-item>
          <text:p text:style-name="P56"><text:soft-page-break/><text:span text:style-name="T58">W przedłożonej dokumentacji stwierdzono, że w obszarze inwestycji nie występują miejsca, które należałoby wykluczyć z lokalizowania baz materiałowo-sprzętowych. Ze względu na zakres i przyjętą technologię, roboty budowlano-montażowe nie będą stanowić zagrożenia dla środowiska gruntowo-wodnego, w tym także dla terenu położonego w sąsiedztwie cieku Żabnica. Niemniej jednak, </text:span><text:span text:style-name="T63">w celu ograniczenia potencjalnego oddziaływania </text:span><text:span text:style-name="T64">na środowisko wodno-gruntowe w sytuacjach awaryjnych sprecyzowano warunki jak w pkt. II.10-14 </text:span><text:span text:style-name="T58">sentencji </text:span><text:span text:style-name="T60">decyzji </text:span><text:span text:style-name="T64">. B</text:span><text:span text:style-name="T58">iorąc pod uwagę uwarunkowania terenowe, w tym potrzebę ochrony zadrzewień oraz wód i brzegów potoku Żabnica, określono </text:span><text:span text:style-name="T64">również </text:span><text:span text:style-name="T58">warunek jak w pkt II.</text:span><text:span text:style-name="T63">1</text:span><text:span text:style-name="T60"> </text:span><text:span text:style-name="T58">sentencji </text:span><text:span text:style-name="T60">decyzji.</text:span></text:p>
        </text:list-item>
        <text:list-item>
          <text:p text:style-name="P49">Na terenie inwestycji nie stwierdzono występowania inwazyjnych gatunków roślin <text:tab/>obcego pochodzenia. Dwa gatunki występują natomiast w sąsiedztwie terenu <text:tab/>przedsięwzięcia. Są to nawłoć kanadyjska i niecierpek gruczołowaty. Nie przewiduje się <text:tab/>możliwości rozprzestrzeniania gatunków inwazyjnych w związku z realizacją prac, <text:tab/>ponieważ cały urobek powstały w wyniku prac ziemnych planuje się zagospodarować <text:tab/>do zamknięcia wykopów. Nawet w przypadku zanieczyszczenia gleby diasporami <text:tab/>gatunków inwazyjnych nie zakłada się wykorzystywania mas ziemnych poza obszarem <text:tab/>inwestycji. </text:p>
        </text:list-item>
        <text:list-item>
          <text:p text:style-name="P50">W trakcie prowadzenia prac budowlanych mogą występować także okresowe <text:tab/>uciążliwości tj. pylenie wynikające z prac ziemnych, emisja substancji pyłowo- <text:tab/>gazowych ze spalania paliw w silnikach spalinowych samochodów i sprzętu <text:tab/>budowlanego, pogorszenie stanu klimatu akustycznego. Niemniej jednak, biorąc pod <text:tab/>uwagę usytuowanie planowanej inwestycji oraz jej charakterystykę stwierdzono, że <text:tab/>oddziaływanie będzie miało zasięg lokalny i nie wpłynie znacząco na te komponenty <text:tab/>środowiska. </text:p>
        </text:list-item>
        <text:list-item>
          <text:p text:style-name="P30"><text:span text:style-name="T46">W</text:span><text:span text:style-name="T47"> trakcie realizacji inwestycji nie będą powstawały ścieki przemysłowe. </text:span><text:span text:style-name="T49">N</text:span><text:span text:style-name="T47">atomiast, <text:tab/>powstające ścieki socjalno - bytowe gromadzone będą w szczelnych toaletach <text:tab/>przenośnych ze zbiornikami bezodpływowymi, a następnie na bieżąco opróżnianych <text:tab/>przez uprawnionego odbiorcę posiadającego stosowne zezwolenia.</text:span></text:p>
        </text:list-item>
        <text:list-item>
          <text:p text:style-name="P31"><text:span text:style-name="T48">T</text:span><text:span text:style-name="T47">eren budowy zostanie wyposażony w pojemniki/kontenery do selektywnej zbiórki <text:tab/>odpadów, w zależności od ich rodzajów i możliwości dalszego zagospodarowania czy <text:tab/>przetworzenia; odpady zbierane selektywnie przekazywane będą przedsiębiorcom, <text:tab/>posiadającym wymagane prawem pozwolenia.</text:span></text:p>
        </text:list-item>
        <text:list-item>
          <text:p text:style-name="P50">Analiza charakterystyki zamierzenia wykazała także, że nie będzie ono stanowić <text:tab/>zagrożenia dla drzew występujących w jego otoczeniu. Przejazd pojazdów na etapie <text:tab/>realizacji inwestycji będzie odbywać się z dala od drzew i z tego względu nie będzie <text:tab/>konieczne ich zabezpieczenie. W fazie eksploatacji, ogrodzenie farmy jak również <text:tab/>elementy instalacji będą odsunięte od zadrzewień - cień rzucany przez drzewa <text:tab/>eliminuje powierzchnię w ich sąsiedztwie z lokalizacji paneli. </text:p>
        </text:list-item>
        <text:list-item>
          <text:p text:style-name="P45"><text:span text:style-name="T60">W fazie eksploatacji ogrodzenie elektrowni fotowoltaicznej będzie znajdowało się<text:line-break/><text:tab/>w odległości nie mniejszej niż 3 m od cieków wodnych, aby nie powodować żadnych<text:line-break/><text:tab/>zakłóceń w ich funkcjonowaniu oraz w dostępie do tych cieków przez jednostki </text:span><text:soft-page-break/><text:span text:style-name="T60"><text:tab/>sprawujące nad nimi nadzór (np. swobodny dostęp w ramach prac utrzymaniowych). <text:tab/>Zapis ten znalazł odzwierciedlenie w pkt I</text:span><text:span text:style-name="T61">V</text:span><text:span text:style-name="T60">.1 sentencji niniejszej </text:span><text:span text:style-name="T37">decyzji</text:span><text:span text:style-name="T60">. Zachowanie <text:tab/>dystansu pomiędzy ogrodzeniem, a korytem cieku umożliwi także zachowanie <text:tab/>swobodnej migracji zwierząt wzdłuż cieku. </text:span></text:p>
        </text:list-item>
        <text:list-item>
          <text:p text:style-name="P51">Eksploatacja inwestycji nie będzie istotnym zagrożeniem dla fauny występującej w jej<text:line-break/> <text:tab/>otoczeniu. Najistotniejszym oddziaływaniem farmy fotowoltaicznej na środowisko<text:line-break/> <text:tab/>przyrodnicze jest wyłączenie pewnej powierzchni z dotychczasowego użytkowania<text:line-break/> <text:tab/>i związana z tym możliwość utraty potencjalnych miejsc gniazdowania i miejsc <text:tab/>żerowania zwierząt, szczególnie ptaków. Ogrodzona powierzchnia terenu inwestycji <text:tab/>może stanowić również barierę migracyjną dla zwierząt. Niewielka, narożna część <text:tab/>działki inwestycyjnej (o pow. ok. 0,15 ha) znajduje się w zasięgu korytarza <text:tab/>ekologicznego dla ssaków kopytnych K/LR-ODRA/1. Ze względu na niewielką <text:tab/>powierzchnię, zlokalizowaną w skrajnej części, szerokiego w tym miejscu korytarza, <text:tab/>zamierzenie nie wpłynie negatywnie na jego funkcjonowanie. </text:p>
        </text:list-item>
        <text:list-item>
          <text:p text:style-name="P46"><text:span text:style-name="T60">Ponadto w celu umożliwienia migracji małych zwierząt oraz wykorzystywania przez nie <text:tab/>powierzchni biologicznie czynnej na terenie farmy fotowoltaicznej, ogrodzenie <text:tab/>inwestycji zostanie podwieszone na całej swojej długości na wysokość co najmniej 20 <text:tab/>cm nad powierzchnią gruntu oraz będzie miało gładkie wykończenie krawędzi co <text:tab/>określono w pkt I</text:span><text:span text:style-name="T62">V</text:span><text:span text:style-name="T60">.2. Teren farmy zostanie obsiany mieszanką rodzimych gatunków <text:tab/>traw i roślin zielnych (pkt I</text:span><text:span text:style-name="T62">V</text:span><text:span text:style-name="T60">.</text:span><text:span text:style-name="T40">6</text:span><text:span text:style-name="T60">), natomiast wykaszanie terenu inwestycji będzie <text:tab/>prowadzone od centrum farmy w kierunku jej brzegów, co umożliwi ucieczkę <text:tab/>zwierzętom (pkt II</text:span><text:span text:style-name="T62">I</text:span><text:span text:style-name="T60">.</text:span><text:span text:style-name="T62">2</text:span><text:span text:style-name="T60">). Teren przedsięwzięcia będzie zatem stanowił dogodne siedlisko <text:tab/>bytowania dla różnych gatunków małych zwierząt. </text:span></text:p>
        </text:list-item>
        <text:list-item>
          <text:p text:style-name="P51">Wyniki inwentaryzacji przyrodniczej wskazują, że obszar zamierzenia nie stanowi<text:line-break/><text:tab/>szczególnie cennego miejsca bytowania ptaków. Większość gatunków ptaków, które<text:line-break/><text:tab/>odnotowano podczas obserwacji terenowych nie było obserwowanych bezpośrednio <text:tab/>na terenie działki inwestycyjnej, a jedynie w jej otoczeniu, wśród zadrzewień oraz <text:tab/>zakrzewień.</text:p>
        </text:list-item>
        <text:list-item>
          <text:p text:style-name="P46"><text:span text:style-name="T60">W rejonie inwestycji nie stwierdzono również masowego gromadzenia się ptaków na</text:span><text:line-break/><text:tab/>żerowiska, podczas przelotów. Powierzchnia modułów fotowoltaicznych wykonana <text:tab/>będzie w technologii antyrefleksyjnej (pkt I<text:span text:style-name="T233">V</text:span>.3), której celem jest zwiększenie absorpcji <text:tab/>energii promieniowania słonecznego. Panele w tej technologii są półmatowe i <text:s/><text:tab/>wyglądają jak fakturowane, co zapobiegać będzie odbiciu światła i oślepianiu ptaków <text:tab/>przelatujących nad instalacją. </text:p>
        </text:list-item>
        <text:list-item>
          <text:p text:style-name="P46">Inwestycja nie będzie także stanowiła zagrożenia dla nietoperzy. Podczas kontroli <text:tab/>terenu <text:span text:style-name="T233">nie </text:span>stwierdzono jedynie pojedyncze przeloty nietoperzy nad polami. Nietoperze <text:tab/>najczęściej żerowały w okolicy zakrzewień i zadrzewień wzdłuż cieku Żabnica, które nie <text:tab/>zostaną naruszone w związku z realizacją inwestycji. Tereny o większej wartości, <text:tab/>stanowiące potencjalne żerowiska i miejsca, w których mogą znajdować się kryjówki i <text:tab/>kolonie nietoperzy położone są poza obszarem planowanej inwestycji. </text:p>
        </text:list-item>
        <text:list-item>
          <text:p text:style-name="P57"><text:soft-page-break/><text:span text:style-name="T242">W trakcie eksploatacji p</text:span>rzedsięwzięcie nie będzie negatywnie oddziaływać na środowisko gruntowo-wodne. Panele fotowoltaiczne zwykle nie wymagają mycia, wody deszczowe w wystarczający sposób obmywają powierzchnię instalacji. W przypadku, gdyby jednak konieczne było okresowe obmywanie paneli w trakcie prac konserwacyjnych, zapotrzebowanie na wodę przeznaczoną do mycia szklanych powierzchni modułów wynosić będzie szacunkowo 100 m<text:span text:style-name="T243">3</text:span> w skali roku na 1 MW. W razie potrzeby woda dostarczana będzie na teren inwestycji za pomocą beczkowozu. Do mycia nie będą wykorzystywane środki czyszczące, w tym detergenty. Mycie modułów z resztek organicznych, kurzu i pyłu przewiduje się w razie konieczności (maksymalnie 1 - 2 razy w roku). Powierzchnie szklane będą zraszane czystą wodą, a następnie osad z powierzchni szklanych modułów fotowoltaicznych będzie ściągany za pomocą urządzeń ręcznych lub mechanicznych. Możliwe jest także wykorzystanie czystej wody pod ciśnieniem. W związku z postępem technologicznym nie wyklucza się również użycia robotów myjących, co ograniczy zapotrzebowanie na wodę do zera. <text:span text:style-name="T242">W związku z przewidywana ewentualnością mycia paneli sformułowano warunek określony w pkt. II</text:span><text:span text:style-name="T244">I.1.</text:span></text:p>
        </text:list-item>
        <text:list-item>
          <text:p text:style-name="P46">Planuje się zastosowanie transformatorów suchych lub olejowych, wyposażonych<text:line-break/><text:tab/>w szczelne misy olejowe, będące w stanie przyjąć w razie awarii 110% oleju oraz wody<text:line-break/><text:tab/>gaśniczej. Rozwiązanie to wyeliminuje zagrożenie przedsięwzięcia na środowiska <text:tab/>gruntowo-wodnego. </text:p>
        </text:list-item>
        <text:list-item>
          <text:p text:style-name="P46">Planowana farma fotowoltaiczna nie będzie stanowić zagrożenia dla terenów <text:tab/>podlegających ochronie akustycznej. Na terenie inwestycji nie znajdą się żadne źródła <text:tab/>hałasu, których praca mogłaby powodować znaczącą uciążliwość akustyczną dla <text:tab/>środowiska. Źródłami niewielkiego hałasu będą tylko transformatory, magazyny <text:tab/>energii oraz falowniki. Urządzenia te pracować będą wyłącznie w porze dziennej, co <text:tab/>jest związane z konieczną obecnością słońca do produkcji energii elektrycznej przez <text:tab/>panele fotowoltaiczne. Mając na uwadze powyższe, nie stwierdzono, aby <text:tab/>przedsięwzięcie stanowiło istotne ponadnormatywne źródło uciążliwości dla terenów <text:tab/>podlegających ochronie akustycznej. </text:p>
        </text:list-item>
        <text:list-item>
          <text:p text:style-name="P46">Przedsięwzięcie w fazie eksploatacji nie będzie źródłem emisji zanieczyszczeń do <text:tab/>powietrza. </text:p>
        </text:list-item>
        <text:list-item>
          <text:p text:style-name="P46"><text:span text:style-name="T24">E</text:span>ksploatacja farmy nie będzie wiązać się z wytwarzaniem odpadów. Odpady <text:tab/>wytwarzane będą tylko w związku z pracami konserwacyjnymi i zagospodarowywane <text:tab/>będą przez firmę wykonującą prace.</text:p>
        </text:list-item>
        <text:list-item>
          <text:p text:style-name="P47">Na etapie eksploatacji inwestycja nie będzie wymagała zaopatrzenia w surowce.</text:p>
        </text:list-item>
        <text:list-item>
          <text:p text:style-name="P53"><text:span text:style-name="T161">Przedsięwzięcie położone jest w obrębie jednolitych części wód powierzchniowych <text:tab/></text:span><text:span text:style-name="T163">(</text:span><text:span text:style-name="T161">JCWP</text:span><text:span text:style-name="T163">)</text:span><text:span text:style-name="T161"> </text:span><text:span text:style-name="T163">Łęgoń o kodzie </text:span><text:span text:style-name="T161">RW6000</text:span><text:span text:style-name="T163">23</text:span><text:span text:style-name="T161">115</text:span><text:span text:style-name="T163">4</text:span><text:span text:style-name="T161">9. </text:span><text:span text:style-name="T162">Teren inwestycji znajduje się w zasięgu <text:tab/></text:span><text:span text:style-name="T163">jednolitej części wód podziemnych o kodzie GW6000142 znajdującej się w regionie <text:tab/>wodnym Górnej Odry</text:span><text:span text:style-name="T162">.</text:span></text:p>
        </text:list-item>
        <text:list-item>
          <text:p text:style-name="P54"><text:span text:style-name="T167">Mając na uwadze powyższe </text:span><text:span text:style-name="T168">stwierdzono, że przedsięwzięcie</text:span><text:span text:style-name="T169"> </text:span><text:span text:style-name="T164">nie wpły</text:span><text:span text:style-name="T165">nie</text:span><text:span text:style-name="T164"> na możliwość <text:tab/>osiągnięcia celów środowiskowych, o których jest mowa w art. 56, art. 57, art. 59 i art. </text:span><text:soft-page-break/><text:span text:style-name="T164"><text:tab/>61 ustawy z dnia 20 lipca 2017r. Prawo wodne, a ustanowionych w „Planie <text:tab/>gospodarowania wodami na obszarze dorzecza Odry”, przyjętym rozporządzeniem <text:tab/>Rady Ministrów z dnia 18 października 2016r. (Dz. U. </text:span><text:span text:style-name="T166">z</text:span><text:span text:style-name="T164"> 2016r. Poz. 1967).</text:span></text:p>
        </text:list-item>
        <text:list-item>
          <text:p text:style-name="P54"><text:span text:style-name="T184">Inwestycja </text:span><text:span text:style-name="T211">nie będzie stanowiła zagrożenia dla krajobrazu oraz</text:span><text:span text:style-name="T184"> obszar</text:span><text:span text:style-name="T193">ów</text:span><text:span text:style-name="T184"> wodno- <text:tab/>błotny</text:span><text:span text:style-name="T211">ch, siedlisk łęgowych oraz ujść rzek</text:span><text:span text:style-name="T184"> oraz innymi obszarami o płytkim zaleganiu <text:tab/>wód podziemnych, obszarami wybrzeży, górskimi i leśnymi, uzdrowiskami i obszarami <text:tab/>ochrony uzdrowiskowej.</text:span></text:p>
        </text:list-item>
        <text:list-item>
          <text:p text:style-name="P54"><text:span text:style-name="T184">Biorąc pod uwagę charakterystykę i usytuowanie przedsięwzięcia wyklucz</text:span><text:span text:style-name="T194">a się</text:span><text:span text:style-name="T184"> <text:tab/>możliwość jego negatywnego oddziaływania na walory krajobrazowe oraz obszary <text:tab/>mające znaczenie archeologiczne, historyczne i kulturowe. </text:span></text:p>
        </text:list-item>
        <text:list-item>
          <text:p text:style-name="P52">Przedsięwzięcie nie będzie mieć istotnego wpływu na zmiany klimatu. </text:p>
        </text:list-item>
        <text:list-item>
          <text:p text:style-name="P54"><text:span text:style-name="T198">Inwestycja zlokalizowana będzie w odległości ok. </text:span><text:span text:style-name="T212">22</text:span><text:span text:style-name="T198"> km od granicy państwa, </text:span><text:span text:style-name="T202">jednakże</text:span><text:span text:style-name="T198"> <text:tab/></text:span><text:span text:style-name="T213">a</text:span><text:span text:style-name="T202">nalizując o</text:span><text:span text:style-name="T198">ddziaływanie przedsięwzięcia </text:span><text:span text:style-name="T203">nie stwierdzono</text:span><text:span text:style-name="T198"> ryzyka </text:span><text:span text:style-name="T203">wystąpienia <text:tab/></text:span><text:span text:style-name="T198">transgranicznych oddziaływań</text:span><text:span text:style-name="T204">. </text:span></text:p>
        </text:list-item>
        <text:list-item>
          <text:p text:style-name="P54"><text:span text:style-name="T205">Nie stwierdzono ryzyka</text:span><text:span text:style-name="T204"> </text:span><text:span text:style-name="T206">wystąpienia katastrofy budowlanej, </text:span><text:span text:style-name="T207">n</text:span><text:span text:style-name="T206">ie stwierdzono także <text:tab/>zagrożenia dla środowiska w przypadku wystąpienia katastrofy naturalnej.</text:span><text:span text:style-name="T204"> </text:span></text:p>
        </text:list-item>
        <text:list-item>
          <text:p text:style-name="P52">Analiza wpływu planowanego przedsięwzięcia na poszczególne komponenty <text:tab/>środowiska wykazała, że planowane zamierzenie inwestycyjne nie będzie miało <text:tab/>negatywnego wpływu na ludzi, świat roślinny i zwierzęcy, wody powierzchniowe i <text:tab/>podziemne, glebę oraz dobra materialne i dziedzictwo kulturowe.</text:p>
        </text:list-item>
        <text:list-item>
          <text:p text:style-name="P55">Nie ma konieczności tworzenia strefy ograniczonego użytkowania.</text:p>
        </text:list-item>
      </text:list>
      <text:p text:style-name="P18"><text:tab/>Kierując się kryteriami określonymi w art. 63 ust. 1 ustawy, uwzględniając stanowiska organów opiniujących Prezydent Miasta Racibórz<text:span text:style-name="T176"> </text:span>stwierdził brak potrzeby przeprowadzenia oceny oddziaływaniu na środowisko dla <text:span text:style-name="T228">ww.</text:span> przedsięwzięcia. </text:p>
      <text:p text:style-name="P18"><text:span text:style-name="T133"><text:tab/>W myśl art. 10 </text:span>§ 1 <text:span text:style-name="T133">kodeksu postępowania administracyjnego organ powiadomił<text:line-break/>o zakończeniu postępowania wyjaśniającego i poinformował o możliwości wypowiedzenia się na temat zebranych dowodów i materiałów oraz zgłoszonych żądań przed wydaniem decyzji. <text:tab/>Ponieważ w wyznaczonym terminie tj. do dnia </text:span><text:span text:style-name="T12">13</text:span><text:span text:style-name="T135">.</text:span><text:span text:style-name="T136">0</text:span><text:span text:style-name="T139">6</text:span><text:span text:style-name="T137">.</text:span><text:span text:style-name="T133">20</text:span><text:span text:style-name="T134">2</text:span><text:span text:style-name="T138">2</text:span><text:span text:style-name="T133">r. nie wniesiono żadnych dodatkowych materiałów ani uwag, biorąc pod uwagę posiadane materiały postanowiono orzec jak w sentencji.</text:span></text:p>
      <text:p text:style-name="P12">POUCZENIE</text:p>
      <text:p text:style-name="P18"><text:tab/>Od decyzji niniejszej przysługuje stronie prawo wniesienia odwołania do Samorządowego Kolegium Odwoławczego w Katowicach za pośrednictwem Prezydenta Miasta Raciborza w terminie 14 dni od daty jej doręczenia.</text:p>
      <text:p text:style-name="P65"><text:span text:style-name="T246"><text:tab/><text:tab/><text:tab/><text:tab/><text:tab/><text:tab/><text:tab/></text:span></text:p>
      <text:p text:style-name="P65"><text:span text:style-name="T246"><text:tab/><text:tab/><text:tab/><text:tab/><text:tab/><text:tab/><text:tab/>Z up. Prezydenta Miasta</text:span><text:span text:style-name="T156"><text:line-break/><text:tab/><text:tab/><text:tab/><text:tab/><text:tab/><text:tab/><text:tab/> <text:s text:c="9"/></text:span><text:span text:style-name="T247">Katarzyna Polak</text:span><text:span text:style-name="T156"><text:tab/><text:tab/><text:tab/><text:tab/><text:tab/><text:tab/><text:tab/><text:tab/><text:tab/><text:tab/></text:span><text:span text:style-name="T246">Naczelnik Wydziału Och</text:span><text:span text:style-name="T157">rony <text:line-break/><text:tab/><text:tab/><text:tab/><text:tab/><text:tab/><text:tab/><text:tab/></text:span><text:span text:style-name="T246">Środowiska i Rolnictwa</text:span></text:p>
      <text:p text:style-name="P13"/>
      <text:p text:style-name="P13"/>
      <text:p text:style-name="P13"><text:soft-page-break/></text:p>
      <text:h text:style-name="P28" text:outline-level="3" text:is-list-header="true">Załącznik:</text:h>
      <text:list xml:id="list4075105019" text:style-name="WW8Num9">
        <text:list-item>
          <text:p text:style-name="P59">Charakterystyka przedsięwzięcia</text:p>
        </text:list-item>
      </text:list>
      <text:p text:style-name="P5"/>
      <text:h text:style-name="P29" text:outline-level="3" text:is-list-header="true">Otrzymują:</text:h>
      <text:list xml:id="list66411386" text:style-name="L12">
        <text:list-item>
          <text:p text:style-name="P34">RR Solar Sp. z o.o., ul. Zamkowa 8 m.12, 41-803 Zabrze;</text:p>
        </text:list-item>
        <text:list-item>
          <text:p text:style-name="P34">Pozostałe strony postępowania – obwieszczeniem;</text:p>
          <text:p text:style-name="P58"><text:span text:style-name="T173">3. <text:s text:c="2"/></text:span>aa.</text:p>
        </text:list-item>
      </text:list>
      <text:h text:style-name="P29" text:outline-level="3" text:is-list-header="true">Do wiadomości:</text:h>
      <text:list xml:id="list84175731" text:style-name="WW8Num10">
        <text:list-item>
          <text:p text:style-name="P32">Regionalny Dyrektor Ochrony Środowiska, <text:span text:style-name="T171">p</text:span>l. <text:span text:style-name="T171">Grunwaldzki</text:span> <text:span text:style-name="T171">8-10</text:span>, 40-<text:span text:style-name="T171">127</text:span> Katowice;</text:p>
        </text:list-item>
        <text:list-item>
          <text:p text:style-name="P33"><text:span text:style-name="T18">P</text:span><text:span text:style-name="T19">owiatowy</text:span> Inspektor Sanitarny <text:span text:style-name="T173">w </text:span><text:span text:style-name="T18">R</text:span><text:span text:style-name="T19">aciborzu</text:span>, ul.<text:span text:style-name="T18"> </text:span><text:span text:style-name="T19">Króla Stefana Batorego 8</text:span>, 4<text:span text:style-name="T18">7</text:span>-<text:span text:style-name="T224">40</text:span><text:span text:style-name="T173">0</text:span> <text:span text:style-name="T19">Racibórz</text:span>;</text:p>
        </text:list-item>
        <text:list-item>
          <text:p text:style-name="P32"><text:span text:style-name="T141">Dyrektor Zarządu </text:span><text:span text:style-name="T142">Zlewni </text:span><text:span text:style-name="T141">Wód Polskich, ul. <text:s/></text:span><text:span text:style-name="T31">R</text:span><text:span text:style-name="T32">obotn</text:span><text:span text:style-name="T141">icza 2, 44-100 Gliwic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Segoe UI" svg:font-family="'Segoe UI'" style:font-adornments="Normalny"/>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Regularn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2"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Kasinka" style:family="paragraph" style:parent-style-name="Standard" style:default-outline-level="">
      <style:paragraph-properties fo:text-align="justify" style:justify-single-word="false"/>
      <style:text-properties style:font-size-complex="10pt"/>
    </style:style>
    <style:style style:name="Bez_20_odstępów" style:display-name="Bez odstępów"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font-size-complex="11pt"/>
    </style:style>
    <style:style style:name="Zwykły_20_tekst" style:display-name="Zwykły tekst" style:family="paragraph" style:parent-style-name="Standard" style:default-outline-level="">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Tekst_20_podstawowy_20_z_20_wcięciem" style:display-name="Tekst podstawowy z wcięciem" style:family="paragraph" style:default-outline-level="">
      <style:paragraph-properties fo:margin-left="0cm" fo:margin-right="0cm" fo:margin-top="0cm" fo:margin-bottom="0.212cm" style:contextual-spacing="false" fo:line-height="150%" fo:text-indent="0.37cm" style:auto-text-indent="false"/>
      <style:text-properties style:font-name="Arial1" fo:font-family="Arial" style:font-family-generic="roman" style:font-pitch="variable" fo:font-size="11pt"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DP_5f_NORMAL" style:display-name="EDP_NORMAL" style:family="paragraph" style:parent-style-name="Standard" style:default-outline-level="">
      <style:paragraph-properties fo:line-height="150%" fo:text-align="justify" style:justify-single-word="false"/>
      <style:text-properties style:font-name="Century Gothic" fo:font-family="'Century Gothic'" style:font-family-generic="roman" style:font-pitch="variable" fo:font-size="10pt" fo:language="en" fo:country="US" style:font-size-asian="10pt" style:font-name-complex="Century Gothic" style:font-family-complex="'Century Gothic'" style:font-family-generic-complex="roman" style:font-pitch-complex="variable" style:font-size-complex="10pt"/>
    </style:style>
    <style:style style:name="Podpis1" style:family="paragraph" style:parent-style-name="Standard" style:default-outline-level="">
      <style:paragraph-properties fo:margin-top="0.212cm" fo:margin-bottom="0.212cm" style:contextual-spacing="false" fo:orphans="0" fo:widows="0"/>
      <style:text-properties fo:font-size="10pt" fo:font-style="italic" style:font-name-asian="Lucida Sans Unicode" style:font-family-asian="'Lucida Sans Unicode'" style:font-family-generic-asian="roman" style:font-pitch-asian="variable" style:font-size-asian="10pt" style:font-style-asian="italic" style:font-name-complex="Tahoma" style:font-family-complex="Tahoma" style:font-family-generic-complex="roman" style:font-pitch-complex="variable" style:font-size-complex="10pt" style:font-style-complex="italic"/>
    </style:style>
    <style:style style:name="LO-Normal" style:family="paragraph" style:default-outline-level="">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cm" fo:margin-right="0cm" fo:line-height="150%" fo:text-align="justify" style:justify-single-word="false" fo:text-indent="1.249cm" style:auto-text-indent="false"/>
      <style:text-properties fo:color="#ff0000" loext:opacity="100%"/>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 fo:font-family="Calibri"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Calibri" fo:font-family="Calibri" style:font-family-generic="swiss"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 fo:font-family="Calibri" style:font-family-generic="swiss" style:font-pitch="variable" fo:font-size="12pt" style:font-size-asian="10.5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WW8Num120ztrue" style:family="text"/>
    <style:style style:name="WW8Num120zfalse" style:family="text">
      <style:text-properties style:font-size-complex="12pt"/>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true" style:family="text"/>
    <style:style style:name="WW8Num32ztrue" style:family="text"/>
    <style:style style:name="WW8Num32zfalse" style:family="text">
      <style:text-properties style:font-weight-complex="bold"/>
    </style:style>
    <style:style style:name="WW8Num1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true" style:family="text"/>
    <style:style style:name="WW8Num12zfalse" style:family="text"/>
    <style:style style:name="WW8Num86ztrue" style:family="text"/>
    <style:style style:name="WW8Num86zfalse" style:family="text"/>
    <style:style style:name="WW8Num78ztrue" style:family="text"/>
    <style:style style:name="WW8Num78zfalse" style:family="text"/>
    <style:style style:name="WW8Num114ztrue" style:family="text"/>
    <style:style style:name="WW8Num114zfalse" style:family="text"/>
    <style:style style:name="WW8Num41ztrue" style:family="text"/>
    <style:style style:name="WW8Num41zfalse" style:family="text"/>
    <style:style style:name="WW8Num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0ztrue" style:family="text"/>
    <style:style style:name="WW8Num1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1ztrue" style:family="text"/>
    <style:style style:name="WW8Num121zfalse" style:family="text">
      <style:text-properties style:text-position="super 58%" style:language-asian="pl" style:country-asian="PL"/>
    </style:style>
    <style:style style:name="WW8Num9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true" style:family="text"/>
    <style:style style:name="WW8Num29zfalse" style:family="text"/>
    <style:style style:name="WW8Num93ztrue" style:family="text"/>
    <style:style style:name="WW8Num93zfalse" style:family="text">
      <style:text-properties style:language-asian="pl" style:country-asian="PL"/>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1ztrue"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Znak_20_Znak" style:display-name="Znak Znak" style:family="text">
      <style:text-properties style:font-name="Courier New" fo:font-family="'Courier New'" style:font-family-generic="roman" style:font-pitch="variable" fo:language="pl" fo:country="PL" style:font-name-complex="Courier New2" style:font-family-complex="'Courier New'" style:font-family-generic-complex="system" style:font-pitch-complex="variable" style:language-complex="ar" style:country-complex="SA"/>
    </style:style>
    <style:style style:name="Znak_20_Znak3" style:display-name="Znak Znak3" style:family="text">
      <style:text-properties style:font-name="Arial1" fo:font-family="Arial" style:font-family-generic="roman" style:font-pitch="variable" fo:font-size="11pt" fo:language="pl" fo:country="PL"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EDP_5f_NORMAL_20_Car" style:display-name="EDP_NORMAL Car" style:family="text">
      <style:text-properties style:font-name="Century Gothic" fo:font-family="'Century Gothic'" style:font-family-generic="roman" style:font-pitch="variable" fo:language="en" fo:country="US" style:font-name-complex="Century Gothic1" style:font-family-complex="'Century Gothic'" style:font-family-generic-complex="system" style:font-pitch-complex="variable" style:language-complex="ar" style:country-complex="SA"/>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false" style:family="text"/>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false" style:family="text"/>
    <style:style style:name="WW8Num1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complex="Courier New2" style:font-family-complex="'Courier New'" style:font-family-generic-complex="system" style:font-pitch-complex="variable"/>
    </style:style>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15zfalse"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complex="Courier New2" style:font-family-complex="'Courier New'" style:font-family-generic-complex="system" style:font-pitch-complex="variable"/>
    </style:style>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8Num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8Num3z0" style:family="text">
      <style:text-properties style:font-name-complex="Courier New2" style:font-family-complex="'Courier New'" style:font-family-generic-complex="system" style:font-pitch-complex="variable"/>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2z0"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1ztrue" style:family="text"/>
    <style:style style:name="WW8Num1zfalse"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fo:font-size="8pt" style:font-size-asian="8pt" style:font-name-complex="Symbol1" style:font-family-complex="Symbol" style:font-family-generic-complex="system" style:font-pitch-complex="variable" style:font-size-complex="8pt"/>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5"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169"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70"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71"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9"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3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32"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33"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0.159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line-height="115%" fo:text-align="start" style:justify-single-word="false" fo:hyphenation-ladder-count="no-limit"/>
      <style:text-properties style:font-name="Calibri" fo:font-size="12pt" officeooo:paragraph-rsid="02df1517" fo:background-color="transparent" style:font-size-asian="12pt" style:font-size-complex="12pt" fo:hyphenate="false" fo:hyphenation-remain-char-count="2" fo:hyphenation-push-char-count="2" loext:hyphenation-no-caps="false"/>
    </style:style>
    <style:style style:name="MP2" style:family="paragraph" style:parent-style-name="Footer">
      <style:text-properties fo:font-size="1pt"/>
    </style:style>
    <style:style style:name="MP3" style:family="paragraph" style:parent-style-name="Standard">
      <style:paragraph-properties fo:line-height="150%"/>
    </style:style>
    <style:style style:name="MP4"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MP5"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MP6" style:family="paragraph" style:parent-style-name="Header">
      <style:text-properties style:font-name="Arial1" fo:font-size="9pt" fo:font-weight="bold" style:font-size-asian="9pt" style:font-weight-asian="bold" style:font-name-complex="Arial2" style:font-size-complex="9pt"/>
    </style:style>
    <style:style style:name="MP7" style:family="paragraph" style:parent-style-name="Header">
      <style:paragraph-properties fo:padding="0cm" fo:border="none"/>
    </style:style>
    <style:style style:name="MP8" style:family="paragraph" style:parent-style-name="Standard">
      <style:paragraph-properties fo:text-align="start" style:justify-single-word="false" fo:hyphenation-ladder-count="no-limit"/>
      <style:text-properties style:font-name="Calibri" fo:font-size="10pt" officeooo:paragraph-rsid="02dd05e0" style:font-size-asian="10pt" style:font-size-complex="10pt" fo:hyphenate="false" fo:hyphenation-remain-char-count="2" fo:hyphenation-push-char-count="2" loext:hyphenation-no-caps="false"/>
    </style:style>
    <style:style style:name="MP9" style:family="paragraph" style:parent-style-name="Standard">
      <style:paragraph-properties fo:text-align="end" style:justify-single-word="false"/>
      <style:text-properties style:font-name="Calibri" fo:font-size="10pt" officeooo:paragraph-rsid="0083d810" style:font-size-asian="10pt" style:font-size-complex="10pt"/>
    </style:style>
    <style:style style:name="MT1" style:family="text">
      <style:text-properties fo:color="#ff0000" loext:opacity="100%" style:font-name="Calibri1" fo:font-weight="bold" style:font-weight-asian="bold"/>
    </style:style>
    <style:style style:name="MT2" style:family="text"/>
    <style:style style:name="MT3" style:family="text">
      <style:text-properties fo:font-style="normal" fo:font-weight="normal" style:font-style-asian="normal" style:font-weight-asian="normal" style:font-style-complex="normal" style:font-weight-complex="normal"/>
    </style:style>
    <style:style style:name="MT4" style:family="text">
      <style:text-properties fo:font-style="normal" fo:font-weight="normal" officeooo:rsid="00bde369" style:font-style-asian="normal" style:font-weight-asian="normal" style:font-style-complex="normal" style:font-weight-complex="normal"/>
    </style:style>
    <style:style style:name="MT5" style:family="text">
      <style:text-properties fo:color="#c9211e" loext:opacity="100%" fo:font-style="normal" fo:font-weight="normal" officeooo:rsid="00bde369" style:font-style-asian="normal" style:font-weight-asian="normal" style:font-style-complex="normal" style:font-weight-complex="normal"/>
    </style:style>
    <style:style style:name="MT6" style:family="text">
      <style:text-properties style:use-window-font-color="true" loext:opacity="0%" fo:language="pl" fo:country="PL" fo:font-style="normal" fo:font-weight="normal" officeooo:rsid="02ce591b" style:font-name-asian="Times New Roman" style:font-style-asian="normal" style:font-weight-asian="normal" style:font-name-complex="Times New Roman" style:language-complex="ar" style:country-complex="SA" style:font-style-complex="normal" style:font-weight-complex="normal"/>
    </style:style>
    <style:style style:name="MT7" style:family="text">
      <style:text-properties style:use-window-font-color="true" loext:opacity="0%" fo:font-style="normal" fo:font-weight="normal" officeooo:rsid="00bde369" style:font-style-asian="normal" style:font-weight-asian="normal" style:font-style-complex="normal" style:font-weight-complex="normal"/>
    </style:style>
    <style:style style:name="MT8" style:family="text">
      <style:text-properties fo:font-style="normal" fo:font-weight="normal" officeooo:rsid="028360fe" style:font-style-asian="normal" style:font-weight-asian="normal" style:font-style-complex="normal" style:font-weight-complex="normal"/>
    </style:style>
    <style:style style:name="MT9" style:family="text">
      <style:text-properties style:use-window-font-color="true" loext:opacity="0%" fo:font-style="normal" fo:font-weight="normal" officeooo:rsid="002ba344" fo:background-color="transparent" loext:char-shading-value="0" style:font-style-asian="normal" style:font-weight-asian="normal" style:font-style-complex="normal" style:font-weight-complex="normal"/>
    </style:style>
    <style:style style:name="MT10" style:family="text">
      <style:text-properties style:use-window-font-color="true" loext:opacity="0%" fo:language="pl" fo:country="PL" fo:font-style="normal" fo:font-weight="normal" officeooo:rsid="029bf281"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bold"/>
    </style:style>
    <style:style style:name="MT11" style:family="text">
      <style:text-properties style:use-window-font-color="true" loext:opacity="0%" fo:font-size="12pt" fo:language="pl" fo:country="PL" fo:font-style="normal" fo:font-weight="normal" officeooo:rsid="029bf28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MT12" style:family="text">
      <style:text-properties fo:font-style="italic" style:font-style-asian="italic" style:font-style-complex="italic"/>
    </style:style>
    <style:style style:name="MT13" style:family="text">
      <style:text-properties fo:font-style="italic" officeooo:rsid="0033a524" style:font-style-asian="italic" style:font-style-complex="italic"/>
    </style:style>
    <style:style style:name="MT14" style:family="text">
      <style:text-properties fo:font-style="italic" officeooo:rsid="02dd05e0"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0.97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2.2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PREZYDENT MIASTA RACIBÓRZ</text:span> <text:s text:c="2"/></text:p>
      </style:header>
      <style:footer>
        <text:p text:style-name="MP2"><draw:frame draw:style-name="Mfr1" draw:name="Ramka2" text:anchor-type="paragraph" svg:y="0.002cm" draw:z-index="16"><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8"><text:span text:style-name="MT3">Decyzja </text:span><text:span text:style-name="MT4">nr</text:span><text:span text:style-name="MT5"> </text:span><text:span text:style-name="MT6">101</text:span><text:span text:style-name="MT7">/</text:span><text:span text:style-name="MT4">202</text:span><text:span text:style-name="MT8">2</text:span><text:span text:style-name="MT4"> </text:span><text:span text:style-name="MT3">o środowiskowych uwarunkowaniach przedsięwzięcia </text:span><text:span text:style-name="MT9"><text:s/>polegającego na budowie wolnostojącej elektrowni fotowoltaicznej "Markowice" </text:span><text:span text:style-name="MT10">o łącznej mocy nie większej niż 3 MW</text:span><text:span text:style-name="MT11"> </text:span><text:span text:style-name="MT9">wraz z instalacjami i urządzeniami technicznymi oraz pozostałą niezbędną infrastrukturą techniczną</text:span></text:p>
              <text:p text:style-name="MP9"><text:span text:style-name="MT12">Strona </text:span><text:span text:style-name="MT12"><text:page-number text:select-page="current">14</text:page-number></text:span><text:span text:style-name="MT12"><text:s/>z </text:span><text:span text:style-name="MT13">1</text:span><text:span text:style-name="MT14">7</text:span></text:p>
            </table:table-cell>
          </table:table-row>
        </table:table>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3" style:page-layout-name="Mpm4">
      <style:header>
        <text:p text:style-name="MP4"><draw:frame draw:style-name="Mfr2" draw:name="Obraz2"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5"/>
        <text:p text:style-name="MP6"><draw:frame draw:style-name="Mfr3" draw:name="Ramka1" text:anchor-type="paragraph" svg:y="0.002cm" draw:z-index="0"><draw:text-box fo:min-height="0.041cm" fo:min-width="0.041cm"><text:p text:style-name="MP7"><text:page-number text:select-page="current">0</text:page-number></text:p></draw:text-box></draw:frame>Katowice, maj 2021 r.</text:p>
      </style:footer>
    </style:master-page>
    <style:master-page style:name="Converted11" style:page-layout-name="Mpm4">
      <style:header>
        <text:p text:style-name="MP4"><draw:frame draw:style-name="Mfr2" draw:name="Obraz1"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5"/>
        <text:p text:style-name="MP6"><draw:frame draw:style-name="Mfr3" draw:name="Ramka3" text:anchor-type="paragraph" svg:y="0.002cm" draw:z-index="0"><draw:text-box fo:min-height="0.041cm" fo:min-width="0.041cm"><text:p text:style-name="MP7"><text:page-number text:select-page="current">0</text:page-number></text:p></draw:text-box></draw:frame>Katowice, maj 2021 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STANOWIENIE NR </dc:title>
    <meta:initial-creator>Admin</meta:initial-creator>
    <meta:editing-cycles>470</meta:editing-cycles>
    <meta:editing-duration>P2DT15H25M51S</meta:editing-duration>
    <meta:generator>LibreOffice/7.1.2.2$Windows_X86_64 LibreOffice_project/8a45595d069ef5570103caea1b71cc9d82b2aae4</meta:generator>
    <dc:date>2022-06-27T09:26:37.490000000</dc:date>
    <meta:document-statistic meta:table-count="1" meta:image-count="2" meta:object-count="0" meta:page-count="17" meta:paragraph-count="160" meta:word-count="6091" meta:character-count="46653" meta:non-whitespace-character-count="40425"/>
    <meta:user-defined meta:name="DocumentEncoding">utf-8</meta:user-defined>
    <meta:user-defined meta:name="HTML" meta:value-type="boolean">true</meta:user-defined>
  </office:meta>
</office:document-meta>
</file>