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2" fo:font-size="12pt" style:font-size-asian="12pt" style:font-size-complex="12pt"/>
    </style:style>
    <style:style style:name="P4" style:family="paragraph" style:parent-style-name="Standard">
      <style:paragraph-properties fo:line-height="115%" fo:hyphenation-ladder-count="no-limit"/>
      <style:text-properties style:font-name="Calibri2" fo:font-size="12pt" officeooo:paragraph-rsid="003556fb" style:font-size-asian="12pt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Tekst_20_podstawowy_20_2">
      <style:paragraph-properties fo:line-height="150%" fo:hyphenation-ladder-count="no-limit"/>
      <style:text-properties style:font-name="Calibri2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2" fo:font-size="12pt" style:font-size-asian="12pt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Tekst_20_podstawowy_20_2">
      <style:paragraph-properties fo:line-height="115%" fo:text-align="start" style:justify-single-word="false"/>
      <style:text-properties officeooo:paragraph-rsid="003f9779"/>
    </style:style>
    <style:style style:name="P8" style:family="paragraph" style:parent-style-name="Text_20_body">
      <style:paragraph-properties fo:text-align="start" style:justify-single-word="false"/>
      <style:text-properties officeooo:paragraph-rsid="003f9779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Calibri2" fo:font-size="12pt" officeooo:paragraph-rsid="0044d416" style:font-size-asian="12pt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2d31d1"/>
    </style:style>
    <style:style style:name="P11" style:family="paragraph" style:parent-style-name="Text_20_body">
      <style:paragraph-properties fo:line-height="115%" fo:text-align="start" style:justify-single-word="false" fo:hyphenation-ladder-count="no-limit"/>
      <style:text-properties style:font-name="Calibri2" fo:font-size="12pt" style:text-underline-style="none" officeooo:paragraph-rsid="00452ae2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Heading_20_1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T1" style:family="text">
      <style:text-properties style:use-window-font-color="true" loext:opacity="0%" fo:language="pl" fo:country="PL" officeooo:rsid="003f9779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42e580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fo:font-style="normal" fo:font-weight="bold" officeooo:rsid="00418795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fo:font-weight="bold" officeooo:rsid="029bf281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2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2" fo:font-size="12pt" fo:language="pl" fo:country="PL" fo:font-weight="bold" officeooo:rsid="003c7b3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libri2" fo:font-size="12pt" fo:language="pl" fo:country="PL" fo:font-weight="bold" officeooo:rsid="003f977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2" fo:font-size="12pt" fo:language="pl" fo:country="PL" fo:font-weight="normal" officeooo:rsid="00215f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Calibri2" fo:font-size="12pt" fo:font-weight="normal" officeooo:rsid="00399aa9" style:font-size-asian="12pt" style:font-weight-asian="normal" style:font-size-complex="12pt" style:font-weight-complex="bold"/>
    </style:style>
    <style:style style:name="T12" style:family="text">
      <style:text-properties style:use-window-font-color="true" loext:opacity="0%" style:font-name="Calibri2" fo:font-size="12pt" fo:font-weight="normal" officeooo:rsid="0014aef4" style:font-size-asian="12pt" style:font-weight-asian="normal" style:font-size-complex="12pt" style:font-weight-complex="bold"/>
    </style:style>
    <style:style style:name="T13" style:family="text">
      <style:text-properties style:use-window-font-color="true" loext:opacity="0%" style:font-name="Calibri2" fo:font-size="12pt" fo:font-weight="normal" officeooo:rsid="02a33c6b" style:font-size-asian="12pt" style:font-weight-asian="normal" style:font-size-complex="12pt" style:font-weight-complex="bold"/>
    </style:style>
    <style:style style:name="T14" style:family="text">
      <style:text-properties style:use-window-font-color="true" loext:opacity="0%" style:font-name="Calibri2" fo:font-size="12pt" fo:font-weight="normal" officeooo:rsid="00399aa9" style:font-weight-asian="normal" style:font-weight-complex="bold"/>
    </style:style>
    <style:style style:name="T15" style:family="text">
      <style:text-properties style:use-window-font-color="true" loext:opacity="0%" style:font-name="Calibri2" fo:language="pl" fo:country="PL" fo:font-style="normal" fo:font-weight="bold" officeooo:rsid="00d07475" style:letter-kerning="true" fo:background-color="transparent" loext:char-shading-value="0" style:font-name-asian="NSimSun" style:language-asian="zh" style:country-asian="CN" style:font-style-asian="normal" style:font-weight-asian="bold" style:font-name-complex="serif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2" fo:language="pl" fo:country="PL" fo:font-style="normal" fo:font-weight="normal" officeooo:rsid="00421ed4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Calibri2" fo:language="pl" fo:country="PL" fo:font-style="normal" fo:font-weight="normal" officeooo:rsid="001a8da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Calibri2" fo:language="pl" fo:country="PL" fo:font-style="normal" fo:font-weight="normal" officeooo:rsid="002c1b81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2" fo:language="pl" fo:country="PL" fo:font-style="normal" fo:font-weight="normal" officeooo:rsid="00421ed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2" fo:language="pl" fo:country="PL" fo:font-style="normal" fo:font-weight="normal" officeooo:rsid="003d3ad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Calibri2" fo:language="pl" fo:country="PL" fo:font-style="normal" fo:font-weight="normal" officeooo:rsid="001a8da2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Calibri2" fo:language="pl" fo:country="PL" fo:font-style="normal" fo:font-weight="normal" officeooo:rsid="00362558" style:letter-kerning="true" fo:background-color="transparent" loext:char-shading-value="0" style:font-name-asian="NSimSun" style:language-asian="ar" style:country-asian="SA" style:font-style-asian="normal" style:font-weight-asian="normal" style:font-name-complex="serif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Calibri2" fo:language="pl" fo:country="PL" fo:font-style="normal" fo:font-weight="normal" officeooo:rsid="00d07475" style:letter-kerning="true" fo:background-color="transparent" loext:char-shading-value="0" style:font-name-asian="NSimSun" style:language-asian="zh" style:country-asian="CN" style:font-style-asian="normal" style:font-weight-asian="normal" style:font-name-complex="serif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3092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3140c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3f977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normal" officeooo:rsid="003f9779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Calibri2" fo:font-size="12pt" style:font-size-asian="12pt" style:font-size-complex="12pt"/>
    </style:style>
    <style:style style:name="T31" style:family="text">
      <style:text-properties style:font-name="Calibri2" fo:font-size="12pt" officeooo:rsid="001880d8" style:font-size-asian="12pt" style:font-size-complex="12pt"/>
    </style:style>
    <style:style style:name="T32" style:family="text">
      <style:text-properties style:font-name="Calibri2" fo:font-size="12pt" officeooo:rsid="0014aef4" style:font-size-asian="12pt" style:font-size-complex="12pt"/>
    </style:style>
    <style:style style:name="T33" style:family="text">
      <style:text-properties style:font-name="Calibri2" fo:font-size="12pt" officeooo:rsid="0016067a" style:font-size-asian="12pt" style:font-size-complex="12pt"/>
    </style:style>
    <style:style style:name="T34" style:family="text">
      <style:text-properties style:font-name="Calibri2" fo:font-size="12pt" officeooo:rsid="001b2e18" style:font-size-asian="12pt" style:font-size-complex="12pt"/>
    </style:style>
    <style:style style:name="T35" style:family="text">
      <style:text-properties style:font-name="Calibri2" fo:font-size="12pt" style:font-size-asian="12pt" style:language-asian="ar" style:country-asian="SA" style:font-size-complex="12pt"/>
    </style:style>
    <style:style style:name="T36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37" style:family="text">
      <style:text-properties officeooo:rsid="003556fb"/>
    </style:style>
    <style:style style:name="T38" style:family="text">
      <style:text-properties officeooo:rsid="003f9779"/>
    </style:style>
    <style:style style:name="T39" style:family="text">
      <style:text-properties style:font-name="Calibri1"/>
    </style:style>
    <style:style style:name="T40" style:family="text">
      <style:text-properties style:font-name="Calibri1" fo:font-style="italic" style:font-style-asian="italic"/>
    </style:style>
    <style:style style:name="T41" style:family="text">
      <style:text-properties fo:color="#000000" loext:opacity="100%" style:font-name="Calibri1" fo:font-size="10pt" fo:font-style="italic" style:font-size-asian="10pt" style:font-style-asian="italic" style:font-size-complex="10pt"/>
    </style:style>
    <style:style style:name="T42" style:family="text">
      <style:text-properties fo:color="#000000" loext:opacity="100%" style:font-name="Calibri1" fo:font-style="normal" officeooo:rsid="026df66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6">OS.6220.</text:span><text:span text:style-name="T8">1</text:span><text:span text:style-name="T36">.20</text:span><text:span text:style-name="T6">2</text:span><text:span text:style-name="T9">2</text:span><text:span text:style-name="T7"><text:tab/></text:span><text:span text:style-name="T25">Racibórz, </text:span><text:span text:style-name="T29">22</text:span><text:span text:style-name="T25">.0</text:span><text:span text:style-name="T28">6</text:span><text:span text:style-name="T26">.</text:span><text:span text:style-name="T25">202</text:span><text:span text:style-name="T27">2</text:span><text:span text:style-name="T25">r.</text:span></text:p>
      <text:p text:style-name="P3">OS.ZD-0638/22</text:p>
      <text:h text:style-name="P12" text:outline-level="1"/>
      <text:h text:style-name="P12" text:outline-level="1">O B W I E S Z C Z E N I E</text:h>
      <text:p text:style-name="P1"/>
      <text:p text:style-name="P8"><text:span text:style-name="T30"><text:tab/>Zgodnie z art. 38 i art. 85 ust. 3 ustawy </text:span><text:span text:style-name="T35">z dnia 3 października 2008r. o udostępnianiu informacji o środowisku i jego ochronie, udziale społeczeństwa w ochronie środowiska oraz<text:line-break/>o ocenach oddziaływania na środowisko (</text:span><text:span text:style-name="T5">t.j. Dz. U. z 2022 r. poz. 1029</text:span><text:span text:style-name="T35">) Prezydent Miasta Racibórz </text:span></text:p>
      <text:p text:style-name="P2">informuje, że</text:p>
      <text:p text:style-name="P9"><text:span text:style-name="T24"><text:tab/></text:span><text:span text:style-name="T16">21</text:span><text:span text:style-name="T17">.</text:span><text:span text:style-name="T18">0</text:span><text:span text:style-name="T19">6</text:span><text:span text:style-name="T21">.20</text:span><text:span text:style-name="T17">2</text:span><text:span text:style-name="T20">2</text:span><text:span text:style-name="T22">r. wydana została decyzja nr </text:span><text:span text:style-name="T19">101/</text:span><text:span text:style-name="T22">20</text:span><text:span text:style-name="T17">2</text:span><text:span text:style-name="T20">2</text:span><text:span text:style-name="T22"> o środowiskowych uwarunkowaniach przedsięwzięcia </text:span><text:span text:style-name="T15">polegającego na budowie wolnostojącej elektrowni fotowoltaicznej "Markowice" </text:span><text:span text:style-name="T4">o łącznej mocy nie większej niż 3 MW</text:span><text:span text:style-name="T3"> </text:span><text:span text:style-name="T15">wraz z instalacjami i urządzeniami technicznymi oraz pozostałą niezbędną infrastrukturą techniczną, </text:span><text:span text:style-name="T23">zlokalizowanego na działce ewidencyjnej nr 301/4, obręb Markowice</text:span><text:span text:style-name="T22">.</text:span></text:p>
      <text:p text:style-name="P7"><text:span text:style-name="T30"><text:tab/>Z treścią niniejszej decyzji oraz dokumentacją sprawy, w tym z </text:span><text:span text:style-name="T31">opiniami</text:span><text:span text:style-name="T30"> Regionalnego Dyrektora Ochrony Środowiska w Katowicach,</text:span><text:span text:style-name="T32"> </text:span><text:span text:style-name="T14">Dyrektora Zarządu Zlewni Wód Polskich w Gliwica</text:span><text:span text:style-name="T11">ch </text:span><text:span text:style-name="T10">or</text:span><text:span text:style-name="T12">az Powiatow</text:span><text:span text:style-name="T13">ego </text:span><text:span text:style-name="T12">Inspektor</text:span><text:span text:style-name="T13">a</text:span><text:span text:style-name="T12"> Sanitarn</text:span><text:span text:style-name="T13">ego</text:span><text:span text:style-name="T12"> w Raciborzu</text:span><text:span text:style-name="T30">, zapoznać się można w Wydziale Ochrony Środowiska i Rolnictwa Urzędu Miasta Racibórz, Racibórz, ul. </text:span><text:span text:style-name="T33">Króla </text:span><text:span text:style-name="T30">Stefana Batorego 6, w godzinach pracy Urzędu tj.: w środy w godz. 8.30-17.30, w piątki w godz. 8.30-13.30, w pozostałe dni w godz. 8.30-15.30</text:span><text:span text:style-name="T34">.</text:span></text:p>
      <text:p text:style-name="P4"><text:tab/>Treść decyzji udostępnia się w Biuletynie Informacji Publicznej w terminie: <text:span text:style-name="T1">2</text:span><text:span text:style-name="T2">7</text:span><text:span text:style-name="T37">.0</text:span><text:span text:style-name="T38">6</text:span>– <text:span text:style-name="T2">11</text:span><text:span text:style-name="T37">.0</text:span><text:span text:style-name="T38">7</text:span><text:span text:style-name="T37">.</text:span>2022r. </text:p>
      <text:p text:style-name="P6"/>
      <text:p text:style-name="P5"/>
      <text:p text:style-name="P11"><text:span text:style-name="T39"><text:tab/><text:tab/><text:tab/><text:tab/><text:tab/><text:tab/><text:tab/>Z up. Prezydenta Miasta</text:span><text:span text:style-name="T41"><text:line-break/><text:tab/><text:tab/><text:tab/><text:tab/><text:tab/><text:tab/><text:tab/> <text:s text:c="9"/></text:span><text:span text:style-name="T40">Katarzyna Polak</text:span><text:span text:style-name="T41"><text:tab/><text:tab/><text:tab/><text:tab/><text:tab/><text:tab/><text:tab/><text:tab/><text:tab/><text:tab/></text:span><text:span text:style-name="T39">Naczelnik Wydziału Och</text:span><text:span text:style-name="T42">rony <text:line-break/><text:tab/><text:tab/><text:tab/><text:tab/><text:tab/><text:tab/><text:tab/></text:span><text:span text:style-name="T39">Środowiska i Rolnictwa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/>
      <style:text-properties style:font-name="Calibri" fo:font-family="Calibri" style:font-style-name="Pogrubiona" style:font-family-generic="swiss" style:font-pitch="variable" fo:font-weight="normal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7-07-30T11:07:00</meta:creation-date>
    <dc:date>2022-06-27T09:37:28.522000000</dc:date>
    <meta:print-date>2005-09-13T15:07:00</meta:print-date>
    <meta:editing-cycles>51</meta:editing-cycles>
    <meta:editing-duration>PT5H20M30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0" meta:word-count="201" meta:character-count="1448" meta:non-whitespace-character-count="1209"/>
  </office:meta>
</office:document-meta>
</file>