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3" fo:font-size="12pt" officeooo:paragraph-rsid="00365efa" style:font-size-asian="12pt" style:font-size-complex="12pt"/>
    </style:style>
    <style:style style:name="P2" style:family="paragraph" style:parent-style-name="Text_20_body">
      <style:paragraph-properties fo:margin-top="0.21cm" fo:margin-bottom="0cm" style:contextual-spacing="false" fo:line-height="115%"/>
    </style:style>
    <style:style style:name="P3" style:family="paragraph" style:parent-style-name="Text_20_body">
      <style:paragraph-properties fo:margin-top="0.21cm" fo:margin-bottom="0cm" style:contextual-spacing="false" fo:line-height="115%"/>
      <style:text-properties officeooo:paragraph-rsid="0040ed0a"/>
    </style:style>
    <style:style style:name="P4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5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6" style:family="paragraph" style:parent-style-name="Heading_20_2">
      <style:paragraph-properties fo:margin-top="0.21cm" fo:margin-bottom="0cm" style:contextual-spacing="false"/>
    </style:style>
    <style:style style:name="P7" style:family="paragraph" style:parent-style-name="Tekst_20_podstawowy_20_2" style:master-page-name="">
      <loext:graphic-properties draw:fill="none"/>
      <style:paragraph-properties fo:margin-left="8.4cm" fo:margin-right="0cm" fo:margin-top="1.799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3" fo:font-size="12pt" fo:language="pl" fo:country="PL" officeooo:rsid="0044b27d" officeooo:paragraph-rsid="0044b27d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Tekst_20_podstawowy_20_2">
      <loext:graphic-properties draw:fill="none"/>
      <style:paragraph-properties fo:margin-left="8.4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3" fo:font-size="12pt" fo:language="pl" fo:country="PL" officeooo:rsid="0044b27d" officeooo:paragraph-rsid="0044b27d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cb7e9" style:language-asian="ar" style:country-asian="SA"/>
    </style:style>
    <style:style style:name="T3" style:family="text">
      <style:text-properties officeooo:rsid="003d3ad0" style:language-asian="ar" style:country-asian="SA"/>
    </style:style>
    <style:style style:name="T4" style:family="text">
      <style:text-properties officeooo:rsid="001cb7e9"/>
    </style:style>
    <style:style style:name="T5" style:family="text">
      <style:text-properties style:use-window-font-color="true" loext:opacity="0%" style:font-name="Calibri3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3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3" fo:font-size="12pt" fo:language="pl" fo:country="PL" fo:font-weight="bold" officeooo:rsid="0040ed0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3" fo:font-size="12pt" fo:language="pl" fo:country="PL" fo:font-style="normal" fo:font-weight="normal" officeooo:rsid="0040ed0a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3" fo:font-size="12pt" fo:language="pl" fo:country="PL" fo:font-style="normal" fo:font-weight="normal" officeooo:rsid="001a8da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3" fo:font-size="12pt" fo:language="pl" fo:country="PL" fo:font-style="normal" fo:font-weight="normal" officeooo:rsid="002c1b8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3" fo:font-size="12pt" fo:language="pl" fo:country="PL" fo:font-style="normal" fo:font-weight="normal" officeooo:rsid="003d3ad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Calibri3" fo:font-size="12pt" fo:language="pl" fo:country="PL" fo:font-style="normal" fo:font-weight="normal" officeooo:rsid="0040ed0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3" fo:font-size="12pt" fo:language="pl" fo:country="PL" fo:font-style="normal" fo:font-weight="normal" officeooo:rsid="001a8da2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3" fo:font-size="12pt" fo:language="pl" fo:country="PL" fo:font-style="normal" fo:font-weight="normal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3" fo:font-size="12pt" fo:language="pl" fo:country="PL" fo:font-style="normal" fo:font-weight="normal" officeooo:rsid="0040ed0a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Calibri3" fo:font-size="12pt" fo:language="pl" fo:country="PL" fo:font-style="normal" fo:font-weight="bold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17" style:family="text">
      <style:text-properties style:use-window-font-color="true" loext:opacity="0%" style:font-name="Calibri3" fo:font-size="12pt" fo:language="pl" fo:country="PL" fo:font-style="normal" fo:font-weight="bold" officeooo:rsid="00d07475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18" style:family="text">
      <style:text-properties style:use-window-font-color="true" loext:opacity="0%" style:font-name="Calibri3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fo:language="pl" fo:country="PL" officeooo:rsid="001cb7e9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officeooo:rsid="0033904e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01cb7e9" style:font-name-asian="Times New Roman" style:language-asian="ar" style:country-asian="SA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2c1b81" style:font-name-asian="Times New Roman" style:language-asian="ar" style:country-asian="SA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33904e" style:font-name-asian="Times New Roman" style:language-asian="ar" style:country-asian="SA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03d3ad0" style:font-name-asian="Times New Roman" style:language-asian="ar" style:country-asian="SA" style:font-name-complex="Times New Roman" style:language-complex="ar" style:country-complex="SA"/>
    </style:style>
    <style:style style:name="T25" style:family="text">
      <style:text-properties style:use-window-font-color="true" loext:opacity="0%" style:font-name="Calibri1" fo:font-size="12pt" fo:language="pl" fo:country="PL" officeooo:rsid="0033904e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Calibri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weight="normal" officeooo:rsid="003d3ad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alibri" fo:font-size="12pt" fo:language="pl" fo:country="PL" fo:font-weight="normal" officeooo:rsid="0040ed0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Calibri" fo:font-size="12pt" fo:language="pl" fo:country="PL" fo:font-weight="normal" officeooo:rsid="004117b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Calibri" fo:font-size="12pt" fo:language="pl" fo:country="PL" fo:font-weight="normal" officeooo:rsid="0040ed0a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" style:family="text">
      <style:text-properties style:font-name="Calibri3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Calibri3" fo:font-size="12pt" fo:font-weight="bold" style:font-size-asian="12pt" style:language-asian="pl" style:country-asian="PL" style:font-weight-asian="bold" style:font-size-complex="12pt" style:font-weight-complex="bold"/>
    </style:style>
    <style:style style:name="T33" style:family="text">
      <style:text-properties style:font-name="Calibri3" fo:font-size="12pt" style:font-size-asian="12pt" style:font-size-complex="12pt"/>
    </style:style>
    <style:style style:name="T34" style:family="text">
      <style:text-properties style:font-name="Calibri3" fo:font-size="12pt" officeooo:rsid="001bcf9e" style:font-size-asian="12pt" style:font-size-complex="12pt"/>
    </style:style>
    <style:style style:name="T35" style:family="text">
      <style:text-properties style:font-name="Calibri3" fo:font-size="12pt" officeooo:rsid="001b2e18" style:font-size-asian="12pt" style:font-size-complex="12pt"/>
    </style:style>
    <style:style style:name="T36" style:family="text">
      <style:text-properties style:font-name="Calibri3" fo:font-size="12pt" style:font-size-asian="12pt" style:language-asian="pl" style:country-asian="PL" style:font-size-complex="12pt"/>
    </style:style>
    <style:style style:name="T37" style:family="text">
      <style:text-properties style:font-name="Calibri3" fo:font-size="12pt" officeooo:rsid="00271d5f" style:font-size-asian="12pt" style:language-asian="pl" style:country-asian="PL" style:font-size-complex="12pt"/>
    </style:style>
    <style:style style:name="T38" style:family="text">
      <style:text-properties style:font-name="Calibri3" fo:font-size="12pt" style:font-size-asian="12pt" style:language-asian="ar" style:country-asian="SA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1">OS.6220.</text:span><text:span text:style-name="T7">16</text:span><text:span text:style-name="T31">.20</text:span><text:span text:style-name="T5">2</text:span><text:span text:style-name="T6">1<text:tab/></text:span><text:span text:style-name="T26">Racibórz, </text:span><text:span text:style-name="T29">1</text:span><text:span text:style-name="T30">0</text:span><text:span text:style-name="T26">.0</text:span><text:span text:style-name="T28">5</text:span><text:span text:style-name="T26">.202</text:span><text:span text:style-name="T27">2</text:span><text:span text:style-name="T26">r.</text:span></text:p>
      <text:p text:style-name="P1">OS.ZD-0485/22</text:p>
      <text:h text:style-name="P5" text:outline-level="1"/>
      <text:h text:style-name="P5" text:outline-level="1">O B W I E S Z C Z E N I E</text:h>
      <text:p text:style-name="P2"><text:tab/>Zgodnie z art. 74 ust. 3 ustawy <text:span text:style-name="T1">z dnia 3 października 2008r. o udostępnianiu informacji o środowisku i jego ochronie, udziale społeczeństwa w ochronie środowiska oraz<text:line-break/>o ocenach oddziaływania na środowisko (t</text:span><text:span text:style-name="T2">ekst jednolity Dz. U. z 20</text:span><text:span text:style-name="T21">2</text:span><text:span text:style-name="T22">1</text:span><text:span text:style-name="T2">r. Poz. 2</text:span><text:span text:style-name="T3">3</text:span><text:span text:style-name="T22">7</text:span><text:span text:style-name="T24">3</text:span><text:span text:style-name="T22"> </text:span><text:span text:style-name="T23">z późn. zm.</text:span><text:span text:style-name="T1">) </text:span>oraz art. 49 Kodeksu Postępowania Administracyjnego (t<text:span text:style-name="T4">ekst jednolity Dz. U. z 20</text:span><text:span text:style-name="T19">2</text:span><text:span text:style-name="T20">1</text:span><text:span text:style-name="T4">r. poz. </text:span><text:span text:style-name="T25">735</text:span>) Prezydent Miasta Racibórz</text:p>
      <text:h text:style-name="P6" text:outline-level="2">zawiadamia, że</text:h>
      <text:p text:style-name="P3"><text:span text:style-name="T33"><text:tab/>w dniu </text:span><text:span text:style-name="T8">09</text:span><text:span text:style-name="T9">.</text:span><text:span text:style-name="T10">0</text:span><text:span text:style-name="T12">5</text:span><text:span text:style-name="T13">.20</text:span><text:span text:style-name="T9">2</text:span><text:span text:style-name="T11">2</text:span><text:span text:style-name="T14">r. wydana została decyzja nr </text:span><text:span text:style-name="T12">72</text:span><text:span text:style-name="T14">/20</text:span><text:span text:style-name="T9">2</text:span><text:span text:style-name="T11">2</text:span><text:span text:style-name="T14"> o środowiskowych uwarunkowaniach przedsięwzięcia </text:span><text:span text:style-name="T15">pn. </text:span><text:span text:style-name="T17">„Budowa bazy transportowej na terenie Zakładu Zagospodarowania Odpadów Sp. z o. o. w Raciborzu przy ul. Rybnickiej 125”</text:span><text:span text:style-name="T16">.</text:span><text:span text:style-name="T33"><text:line-break/><text:tab/></text:span><text:span text:style-name="T36">Od decyzji niniejszej</text:span><text:span text:style-name="T32"> stronom przysługuje prawo wniesienia odwołania</text:span><text:span text:style-name="T36"> do Samorządo</text:span><text:span text:style-name="T37">we</text:span><text:span text:style-name="T36">go Kolegium Odwoławczego w Katowicach za pośrednictwem Prezydenta Miasta Raciborza </text:span><text:span text:style-name="T32">w terminie 28 dni od daty wywieszenia</text:span><text:span text:style-name="T36"> niniejszego obwieszczenia.</text:span><text:span text:style-name="T33"> <text:line-break/><text:tab/>Zgodnie z art. 74 ust. 3 ustawy </text:span><text:span text:style-name="T38">z dnia 3 października 2008r. o udostępnianiu informacji o środowisku i jego ochronie, udziale społeczeństwa w ochronie środowiska oraz o ocenach oddziaływania na środowisko </text:span><text:span text:style-name="T33">oraz art. 49 </text:span><text:span text:style-name="T36">k.p.a. </text:span><text:span text:style-name="T33">ponieważ liczba stron niniejszego postępowania przekracza </text:span><text:span text:style-name="T18">1</text:span><text:span text:style-name="T33">0, o wszystkich czynnościach organu strony zawiadamiane są poprzez obwieszczenie.<text:line-break/><text:tab/>Strony mogą zapoznawać się z dokumentacją sprawy w Wydziale Ochrony Środowiska i Rolnictwa Urzędu Miasta Racibórz, Racibórz, ul. </text:span><text:span text:style-name="T34">Króla Stefana </text:span><text:span text:style-name="T33">Batorego 6, w godzinach pracy Urzędu tj.: w środy w godz. 8.30-17.30, w piątki w godz. 8.30-13.30, w pozostałe dni w godz. 8.30-15.30</text:span><text:span text:style-name="T35">.</text:span></text:p>
      <text:p text:style-name="P7">Z upoważnienia Prezydenta Miasta </text:p>
      <text:p text:style-name="P8">Katarzyna Polak</text:p>
      <text:p text:style-name="P8">Naczelnik Wydziału </text:p>
      <text:p text:style-name="P8">Ochrony 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1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2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2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2-05-12T15:44:07.512000000</dc:date>
    <meta:print-date>2009-02-02T14:17:00</meta:print-date>
    <meta:editing-cycles>38</meta:editing-cycles>
    <meta:editing-duration>PT4H50M8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1" meta:word-count="243" meta:character-count="1676" meta:non-whitespace-character-count="1435"/>
  </office:meta>
</office:document-meta>
</file>