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  <style:text-properties officeooo:paragraph-rsid="003d6919"/>
    </style:style>
    <style:style style:name="P3" style:family="paragraph" style:parent-style-name="Text_20_body">
      <style:paragraph-properties fo:margin-top="1.799cm" fo:margin-bottom="0cm" style:contextual-spacing="false" fo:line-height="115%" fo:text-align="start" style:justify-single-word="false" fo:hyphenation-ladder-count="no-limit"/>
      <style:text-properties style:use-window-font-color="true" loext:opacity="0%" style:font-name="Calibri" fo:font-size="12pt" officeooo:rsid="005516d4" officeooo:paragraph-rsid="003ef88b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5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officeooo:rsid="003eb0fb" style:language-asian="ar" style:country-asian="SA"/>
    </style:style>
    <style:style style:name="T4" style:family="text">
      <style:text-properties officeooo:rsid="001cb7e9"/>
    </style:style>
    <style:style style:name="T5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3943b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bold" officeooo:rsid="003d691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33904e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03eb0fb"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style:use-window-font-color="true" loext:opacity="0%" style:font-name="Calibri3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alibri1" fo:font-size="12pt" fo:language="pl" fo:country="PL" fo:font-weight="normal" officeooo:rsid="003d691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alibri1" fo:font-size="12pt" fo:language="pl" fo:country="PL" fo:font-weight="normal" officeooo:rsid="003d6919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officeooo:rsid="001bcf9e" style:font-size-asian="12pt" style:font-size-complex="12pt"/>
    </style:style>
    <style:style style:name="T23" style:family="text">
      <style:text-properties style:font-name="Calibri" fo:font-size="12pt" officeooo:rsid="001b2e18" style:font-size-asian="12pt" style:font-size-complex="12pt"/>
    </style:style>
    <style:style style:name="T24" style:family="text">
      <style:text-properties style:font-name="Calibri" fo:font-size="12pt" style:font-size-asian="12pt" style:language-asian="pl" style:country-asian="PL" style:font-size-complex="12pt"/>
    </style:style>
    <style:style style:name="T25" style:family="text">
      <style:text-properties style:font-name="Calibri" fo:font-size="12pt" style:font-size-asian="12pt" style:language-asian="ar" style:country-asian="SA" style:font-size-complex="12pt"/>
    </style:style>
    <style:style style:name="T26" style:family="text">
      <style:text-properties fo:color="#000000" loext:opacity="100%" style:font-name="Calibri1" fo:font-size="10pt" fo:font-style="italic" fo:background-color="transparent" loext:char-shading-value="0" style:font-size-asian="10pt" style:font-style-asian="italic" style:font-size-complex="10pt"/>
    </style:style>
    <style:style style:name="T27" style:family="text">
      <style:text-properties fo:color="#000000" loext:opacity="100%" style:font-name="Calibri1" fo:font-size="10pt" fo:font-style="italic" fo:font-weight="bold" fo:background-color="transparent" loext:char-shading-value="0" style:font-size-asian="10pt" style:font-style-asian="italic" style:font-weight-asian="bold" style:font-size-complex="10pt" style:font-weight-complex="bold"/>
    </style:style>
    <style:style style:name="T28" style:family="text">
      <style:text-properties fo:color="#000000" loext:opacity="100%" style:font-name="Calibri1" fo:font-size="10pt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29" style:family="text">
      <style:text-properties fo:color="#000000" loext:opacity="100%" style:font-name="Calibri1" fo:font-size="10pt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color="#000000" loext:opacity="100%" style:font-name="Calibri1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color="#000000" loext:opacity="100%" style:font-name="Calibri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loext:opacity="100%" style:font-name="Calibri1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000000" loext:opacity="100%" style:font-name="Calibri1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color="#000000" loext:opacity="100%" style:font-name="Calibri1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color="#000000" loext:opacity="100%" style:font-name="Calibri1" fo:font-style="normal" style:text-underline-style="none" officeooo:rsid="026df66b" fo:background-color="transparent" loext:char-shading-value="0" style:font-style-asian="normal" style:font-style-complex="normal" style:font-weight-complex="bold"/>
    </style:style>
    <style:style style:name="T36" style:family="text">
      <style:text-properties officeooo:rsid="003d6919"/>
    </style:style>
    <style:style style:name="T37" style:family="text">
      <style:text-properties style:font-name="Calibri1" fo:background-color="transparent" loext:char-shading-value="0"/>
    </style:style>
    <style:style style:name="T38" style:family="text">
      <style:text-properties style:font-name="Calibri1" fo:font-style="italic" fo:background-color="transparent" loext:char-shading-value="0" style:font-style-asian="italic"/>
    </style:style>
    <style:style style:name="T39" style:family="text">
      <style:text-properties style:font-name="Calibri1" fo:font-style="italic" fo:font-weight="bold" fo:background-color="transparent" loext:char-shading-value="0" style:font-style-asian="italic" style:font-weight-asian="bold" style:font-weight-complex="bold"/>
    </style:style>
    <style:style style:name="T40" style:family="text">
      <style:text-properties style:font-name="Calibri1" fo:font-style="italic" fo:font-weight="normal" fo:background-color="transparent" loext:char-shading-value="0" style:font-style-asian="italic" style:font-weight-asian="normal" style:font-weight-complex="normal"/>
    </style:style>
    <style:style style:name="T41" style:family="text">
      <style:text-properties style:font-name="Calibri1"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42" style:family="text">
      <style:text-properties style:font-name="Calibri1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43" style:family="text">
      <style:text-properties style:font-name="Calibri1" style:text-underline-style="none" fo:background-color="transparent" loext:char-shading-value="0" style:font-weight-complex="bold"/>
    </style:style>
    <style:style style:name="T44" style:family="text">
      <style:text-properties style:font-name="Calibri1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style:font-name="Calibri1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style:font-name="Calibri1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47" style:family="text">
      <style:text-properties style:font-name="Calibri1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0">OS.6220.</text:span><text:span text:style-name="T7">1</text:span><text:span text:style-name="T8">2</text:span><text:span text:style-name="T20">.20</text:span><text:span text:style-name="T5">2</text:span><text:span text:style-name="T6">1<text:tab/></text:span><text:span text:style-name="T17">Racibórz, </text:span><text:span text:style-name="T19">17</text:span><text:span text:style-name="T17">.0</text:span><text:span text:style-name="T18">1</text:span><text:span text:style-name="T17">.202</text:span><text:span text:style-name="T18">2</text:span><text:span text:style-name="T17">r.</text:span></text:p>
      <text:p text:style-name="P1">OS.ZD-0036/22</text:p>
      <text:h text:style-name="P5" text:outline-level="1"/>
      <text:h text:style-name="P5" text:outline-level="1"/>
      <text:h text:style-name="P5" text:outline-level="1">O B W I E S Z C Z E N I E</text:h>
      <text:p text:style-name="P2"><text:tab/>Zgodnie z art. <text:span text:style-name="T36">4</text:span>4 ust. <text:span text:style-name="T36">1</text:span> <text:span text:style-name="T36">oraz </text:span><text:span text:style-name="T21">art. 74 ust. 3 </text:span>ustawy <text:span text:style-name="T1">z dnia 3 października 2008r. o udostępnianiu informacji o środowisku i jego ochronie, udziale społeczeństwa w ochronie środowiska oraz o ocenach oddziaływania na środowisko (t</text:span><text:span text:style-name="T2">ekst jednolity Dz. U. z 20</text:span><text:span text:style-name="T12">2</text:span><text:span text:style-name="T13">1</text:span><text:span text:style-name="T2">r. Poz. 2</text:span><text:span text:style-name="T3">3</text:span><text:span text:style-name="T13">7</text:span><text:span text:style-name="T15">3</text:span><text:span text:style-name="T13"> </text:span><text:span text:style-name="T14">z późn. zm.</text:span><text:span text:style-name="T1">) </text:span>oraz art. 49 Kodeksu Postępowania Administracyjnego (t<text:span text:style-name="T4">ekst jednolity Dz. U. z 20</text:span><text:span text:style-name="T10">2</text:span><text:span text:style-name="T11">1</text:span><text:span text:style-name="T4">r. poz. </text:span><text:span text:style-name="T16">735</text:span>) Prezydent Miasta Racibórz</text:p>
      <text:h text:style-name="P6" text:outline-level="2">zawiadamia, że</text:h>
      <text:p text:style-name="P2"><text:span text:style-name="T21"><text:tab/>Grand Agro Fundacja Ochrony Środowiska Naturalnego z siedzibą w Nowym Dworze Mazowieckim, powołując się na cele statutowe, zgłosiła wolę uczestnictwa w postępowaniu w sprawie wydania decyzji o środowiskowych uwarunkowaniach przedsięwzięcia pn. „Modernizacja kompostowni bioodpadów zlokalizowanej w Raciborzu przy ulicy Rybnickiej 125”, zlokalizowanego na działkach nr 55, 673, 684/283, 687/672 obręb Brzezie k.m. 15 w Raciborzu, nabyła tym samym statut uczestnika postępowania na prawach strony. <text:line-break/><text:tab/>Zgodnie z art. 74 ust. 3 ustawy </text:span><text:span text:style-name="T25">z dnia 3 października 2008r. o udostępnianiu informacji o środowisku i jego ochronie, udziale społeczeństwa w ochronie środowiska oraz o ocenach oddziaływania na środowisko </text:span><text:span text:style-name="T21">oraz art. 49 </text:span><text:span text:style-name="T24">k.p.a. </text:span><text:span text:style-name="T21">ponieważ liczba stron niniejszego postępowania przekracza </text:span><text:span text:style-name="T9">1</text:span><text:span text:style-name="T21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22">Króla Stefana </text:span><text:span text:style-name="T21">Batorego 6, w godzinach pracy Urzędu tj.: w środy w godz. 8.30-17.30, w piątki w godz. 8.30-13.30, w pozostałe dni w godz. 8.30-15.30</text:span><text:span text:style-name="T23">.</text:span></text:p>
      <text:p text:style-name="P3"><text:span text:style-name="T37"><text:tab/><text:tab/><text:tab/><text:tab/><text:tab/><text:tab/><text:tab/>Z up. Prezydenta Miasta</text:span><text:span text:style-name="T26"><text:line-break/><text:tab/><text:tab/><text:tab/><text:tab/><text:tab/><text:tab/><text:tab/></text:span><text:span text:style-name="T42">Katarzyna Polak</text:span><text:span text:style-name="T30"><text:tab/></text:span><text:span text:style-name="T26"><text:tab/><text:tab/><text:tab/><text:tab/><text:tab/><text:tab/><text:tab/><text:tab/><text:tab/></text:span><text:span text:style-name="T37">Naczelnik Wydziału Och</text:span><text:span text:style-name="T35">rony <text:line-break/><text:tab/><text:tab/><text:tab/><text:tab/><text:tab/><text:tab/><text:tab/></text:span><text:span text:style-name="T43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3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2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2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2-01-18T08:38:28.836000000</dc:date>
    <meta:print-date>2009-02-02T14:17:00</meta:print-date>
    <meta:editing-cycles>32</meta:editing-cycles>
    <meta:editing-duration>PT4H29M14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8" meta:word-count="253" meta:character-count="1755" meta:non-whitespace-character-count="1473"/>
  </office:meta>
</office:document-meta>
</file>